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縊">
      <style:paragraph-properties fo:text-align="justify" style:justify-single-word="false"/>
    </style:style>
    <style:style style:name="P2" style:family="paragraph" style:parent-style-name="Padr縊">
      <style:paragraph-properties fo:text-align="justify" style:justify-single-word="false"/>
      <style:text-properties fo:color="#000000" fo:font-size="8pt" style:font-size-asian="8pt"/>
    </style:style>
    <style:style style:name="P3" style:family="paragraph" style:parent-style-name="Padr縊">
      <style:paragraph-properties fo:margin-left="0cm" fo:margin-right="0cm" fo:text-align="justify" style:justify-single-word="false" fo:text-indent="1cm" style:auto-text-indent="false"/>
      <style:text-properties fo:color="#000000" fo:font-size="8pt" fo:font-weight="bold" style:font-size-asian="8pt" style:font-weight-asian="bold"/>
    </style:style>
    <style:style style:name="P4" style:family="paragraph" style:parent-style-name="Padr縊">
      <style:paragraph-properties fo:margin-left="0cm" fo:margin-right="0cm" fo:text-align="justify" style:justify-single-word="false" fo:text-indent="1cm" style:auto-text-indent="false" style:text-autospace="ideograph-alpha"/>
      <style:text-properties fo:color="#000000" fo:font-size="8pt" fo:font-weight="bold" style:font-size-asian="8pt" style:font-weight-asian="bold"/>
    </style:style>
    <style:style style:name="P5" style:family="paragraph" style:parent-style-name="Padr縊" style:master-page-name="Standard">
      <style:paragraph-properties fo:text-align="justify" style:justify-single-word="false"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color="#000000" fo:font-size="8pt" style:font-size-asian="8pt"/>
    </style:style>
    <style:style style:name="T3" style:family="text">
      <style:text-properties fo:color="#000000" fo:font-size="8pt" fo:font-weight="bold" style:font-size-asian="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TRIBUNAL REGIONAL DO TRABALHO-7ª REGIÃO</text:p>
      <text:p text:style-name="P3">AVISO DE EDITAL DE DESFAZIMENTO DE BENS N <text:s/>01/2017 </text:p>
      <text:p text:style-name="P1"><text:span text:style-name="T2">##TEX O Desembargador do Trabalho Durval César de Vasconcelos Maia, Presidente em exercício do Tribunal Regional do Trabalho da 7 Região Ceará, através da Comissão Especial de Desfazimento <text:s/>de Bens, instituída pela Portaria TRT7.DG.198/16, de 20/06/16, nos autos do PROAD 2.475/16, TORNA PÚBLICO, aos possíveis interessados especificados no Item 2 deste Edital, que procederá através de </text:span><text:span text:style-name="T3">DOAÇÃO</text:span><text:span text:style-name="T2">, a desincorporação de bens móveis do acervo patrimonial do TRT7ª Região, elencados no Anexo I deste Instrumento, em conformidade com o disposto no artigo 15, inciso II, do Decreto nº 99.658/1990, artigo 17, inciso II, alínea “a”, da Lei nº 8.666/1993 e no Manual de Procedimento para controle Patrimonial deste Regional e demais legislação que rege a matéria. A forma de desfazimento dos bens constantes do Anexo I deste Edital será através de DOAÇÃO, por estarem presentes razões de interesse social e considerando <text:s/>avaliação de sua oportunidade e conveniência relativamente à escolha de desfazimento. Os Lotes serão destinados aos interessados selecionados, obedecendo-se a ordem de precedência determinada, conforme Item 2 deste Edital. Os Órgãos interessados deverão apresentar cópias autenticadas dos documentos, conforme Itens 3,4 e 5 deste Edital. Os pedidos serão dirigidos ao Presidente do TRT7 Região e deverão ser protocolizados no Protocolo Geral do Tribunal, situado na Rua Desembargador Leite Albuquerque, nº 1077, Aldeota, Fortaleza, Ceará, Edifício Anexo I ou encaminhados por e-mail à<text:line-break/>Divisão de Material e Patrimônio – DMP</text:span><text:span text:style-name="T1">, que providenciará seu cadastramento no referido protocolo. O prazo para manifestação e habilitação das entidades interessadas em receber os bens será de 10(dez) dias úteis, contados a partir da publicação do Aviso de Edital no sítio do TRT7ª Região, no Diário Oficial da União (DOU) e Jornal de grande circulação no Estado do Ceará. </text:span><text:span text:style-name="T2">Signatário: Durval César de Vasconcelos Maia, Presidente do Tribunal Regional do Trabalho da 7ª Região em exercício. Em 23/10/2017.</text:span></text:p>
      <text:p text:style-name="P2">##ASS CÉLIO RICARDO LIMA MAIA</text:p>
      <text:p text:style-name="P2">##CAR Diretor da Secr. de Adm., Orçamento e Finanças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dr縊" style:family="paragraph">
      <style:paragraph-properties fo:orphans="0" fo:widows="0" style:text-autospace="none"/>
      <style:text-properties style:use-window-font-color="true" style:font-name="Times New Roman1" fo:font-size="12pt" fo:language="pt" fo:country="BR" style:letter-kerning="true" style:font-name-asian="Times New Roman1" style:font-size-asian="12pt" style:font-name-complex="Times New Roman1" style:font-size-complex="12pt" style:language-complex="hi" style:country-complex="IN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NAL REGIONAL DO TRABALHO-7ª REGIÃO</dc:title>
    <meta:initial-creator>cristianeta</meta:initial-creator>
    <meta:creation-date>2017-10-26T15:05:00</meta:creation-date>
    <dc:creator>cristianeta</dc:creator>
    <dc:date>2017-10-26T15:06:00</dc:date>
    <meta:editing-cycles>1</meta:editing-cycles>
    <meta:editing-duration>PT1M</meta:editing-duration>
    <meta:document-statistic meta:table-count="0" meta:image-count="0" meta:object-count="0" meta:page-count="1" meta:paragraph-count="5" meta:word-count="330" meta:character-count="2171"/>
    <meta:generator>OpenOffice/4.0.0$Win32 OpenOffice.org_project/400m3$Build-9702</meta:generator>
  </office:meta>
</office:document-meta>
</file>