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8548in">
        <style:tab-stops/>
      </style:paragraph-properties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fo:font-weight="normal" style:font-weight-asian="normal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name-asian="Arial" style:font-weight-complex="bold" fo:color="#000000"/>
    </style:style>
    <style:style style:name="P22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3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onteparág.padrão" style:family="text">
      <style:text-properties fo:font-weight="normal" style:font-weight-asian="normal" style:font-size-complex="12pt"/>
    </style:style>
    <style:style style:name="T26" style:parent-style-name="Fonteparág.padrão" style:family="text">
      <style:text-properties style:font-weight-complex="bold" style:font-size-complex="12pt"/>
    </style:style>
    <style:style style:name="T27" style:parent-style-name="Fonteparág.padrão" style:family="text">
      <style:text-properties fo:font-weight="normal" style:font-weight-asian="normal" style:font-size-complex="12pt"/>
    </style:style>
    <style:style style:name="T28" style:parent-style-name="Fonteparág.padrão" style:family="text">
      <style:text-properties style:font-weight-complex="bold" style:font-size-complex="12pt"/>
    </style:style>
    <style:style style:name="T29" style:parent-style-name="Fonteparág.padrão" style:family="text">
      <style:text-properties fo:font-weight="normal" style:font-weight-asian="normal" style:font-size-complex="12pt"/>
    </style:style>
    <style:style style:name="T30" style:parent-style-name="Fonteparág.padrão" style:family="text">
      <style:text-properties style:font-weight-complex="bold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name-asian="Arial" fo:font-weight="normal" style:font-weight-asian="normal" style:font-weight-complex="bold"/>
    </style:style>
    <style:style style:name="T34" style:parent-style-name="Fonteparág.padrão" style:family="text">
      <style:text-properties style:font-name-asian="Calibri" fo:font-weight="normal" style:font-weight-asian="normal" style:font-weight-complex="bold" fo:color="#000000"/>
    </style:style>
    <style:style style:name="T35" style:parent-style-name="Fonteparág.padrão" style:family="text">
      <style:text-properties fo:font-weight="normal" style:font-weight-asian="normal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weight="normal" style:font-weight-asian="normal" style:font-weight-complex="bold"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fo:font-weight="normal" style:font-weight-asian="normal"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fo:font-weight="normal" style:font-weight-asian="normal" style:font-weight-complex="bold"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weight-complex="bold"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P46" style:parent-style-name="Normal" style:family="paragraph">
      <style:paragraph-properties fo:text-align="justify" fo:margin-bottom="0.0833in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Fonteparág.padrão" style:family="text">
      <style:text-properties style:font-weight-complex="bold"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T54" style:parent-style-name="Fonteparág.padrão" style:family="text">
      <style:text-properties fo:font-weight="normal" style:font-weight-asian="normal" style:font-weight-complex="bold"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letter-spacing="0.0138in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letter-spacing="0.0159in"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letter-spacing="0.0145in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fo:letter-spacing="0.0131in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fo:letter-spacing="0.0131in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fo:font-weight="normal" style:font-weight-asian="normal" fo:letter-spacing="0.0138in" style:font-size-complex="12pt"/>
    </style:style>
    <style:style style:name="T73" style:parent-style-name="Fonteparág.padrão" style:family="text">
      <style:text-properties fo:font-weight="normal" style:font-weight-asian="normal" style:font-size-complex="12pt"/>
    </style:style>
    <style:style style:name="T74" style:parent-style-name="Fonteparág.padrão" style:family="text">
      <style:text-properties fo:font-weight="normal" style:font-weight-asian="normal" fo:letter-spacing="0.0138in" style:font-size-complex="12pt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006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006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7" style:family="text">
      <style:text-properties style:font-name-asian="Arial" style:font-weight-complex="bold"/>
    </style:style>
    <style:style style:name="T84" style:parent-style-name="Fonteparág.padrão7" style:family="text">
      <style:text-properties style:font-name-asian="Arial" fo:font-weight="normal" style:font-weight-asian="normal"/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 fo:letter-spacing="0.034in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fo:font-weight="normal" style:font-weight-asian="normal" fo:letter-spacing="-0.002in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fo:font-weight="normal" style:font-weight-asian="normal" fo:letter-spacing="-0.002in"/>
    </style:style>
    <style:style style:name="T91" style:parent-style-name="Fonteparág.padrão" style:family="text">
      <style:text-properties fo:font-weight="normal" style:font-weight-asian="normal"/>
    </style:style>
    <style:style style:name="T92" style:parent-style-name="Fonteparág.padrão" style:family="text">
      <style:text-properties fo:font-weight="normal" style:font-weight-asian="normal" fo:letter-spacing="-0.0006in"/>
    </style:style>
    <style:style style:name="T93" style:parent-style-name="Fonteparág.padrão" style:family="text">
      <style:text-properties fo:font-weight="normal" style:font-weight-asian="normal"/>
    </style:style>
    <style:style style:name="T94" style:parent-style-name="Fonteparág.padrão" style:family="text">
      <style:text-properties fo:font-weight="normal" style:font-weight-asian="normal" fo:letter-spacing="-0.0013in"/>
    </style:style>
    <style:style style:name="T95" style:parent-style-name="Fonteparág.padrão" style:family="text">
      <style:text-properties fo:font-weight="normal" style:font-weight-asian="normal"/>
    </style:style>
    <style:style style:name="T96" style:parent-style-name="Fonteparág.padrão" style:family="text">
      <style:text-properties fo:font-weight="normal" style:font-weight-asian="normal" fo:letter-spacing="0.0395in"/>
    </style:style>
    <style:style style:name="T97" style:parent-style-name="Fonteparág.padrão" style:family="text">
      <style:text-properties fo:font-weight="normal" style:font-weight-asian="normal"/>
    </style:style>
    <style:style style:name="T98" style:parent-style-name="Fonteparág.padrão" style:family="text">
      <style:text-properties fo:font-weight="normal" style:font-weight-asian="normal" fo:letter-spacing="-0.002in"/>
    </style:style>
    <style:style style:name="T99" style:parent-style-name="Fonteparág.padrão" style:family="text">
      <style:text-properties fo:font-weight="normal" style:font-weight-asian="normal"/>
    </style:style>
    <style:style style:name="P100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101" style:parent-style-name="Normal" style:family="paragraph">
      <style:paragraph-properties fo:text-align="justify" fo:margin-bottom="0.0041in"/>
    </style:style>
    <style:style style:name="T102" style:parent-style-name="Fonteparág.padrão" style:family="text">
      <style:text-properties style:font-weight-complex="bold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P10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fo:font-weight="normal" style:font-weight-asian="normal" style:font-weight-complex="bold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font-weight="normal" style:font-weight-asian="normal" style:font-weight-complex="bold" style:font-size-complex="12pt"/>
    </style:style>
    <style:style style:name="T111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12" style:parent-style-name="Fonteparág.padrão" style:family="text">
      <style:text-properties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text-autospace="none" fo:text-align="justify"/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14" style:parent-style-name="Normal" style:family="paragraph">
      <style:paragraph-properties fo:text-align="justify" fo:margin-bottom="0.0784in" fo:margin-left="0.9847in">
        <style:tab-stops/>
      </style:paragraph-properties>
    </style:style>
    <style:style style:name="T115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16" style:parent-style-name="Normal" style:family="paragraph">
      <style:paragraph-properties fo:text-align="justify" fo:margin-top="0.0784in"/>
    </style:style>
    <style:style style:name="T117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8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19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color="#FF3333" fo:font-size="10.5pt" style:font-size-asian="10.5pt" style:font-size-complex="10.5pt"/>
    </style:style>
    <style:style style:name="T120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1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2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12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fo:font-weight="normal" style:font-weight-asian="normal" style:font-size-complex="12pt"/>
    </style:style>
    <style:style style:name="T128" style:parent-style-name="Fonteparág.padrão" style:family="text">
      <style:text-properties fo:font-weight="normal" style:font-weight-asian="normal" style:font-weight-complex="bold" style:font-size-complex="12pt"/>
    </style:style>
    <style:style style:name="T129" style:parent-style-name="Fonteparág.padrão" style:family="text">
      <style:text-properties style:font-size-complex="12pt"/>
    </style:style>
    <style:style style:name="P130" style:parent-style-name="Corpodetexto" style:family="paragraph">
      <style:paragraph-properties fo:text-align="justify" fo:margin-top="0.0006in" fo:margin-right="1.0083in"/>
      <style:text-properties fo:font-weight="normal" style:font-weight-asian="normal" style:font-weight-complex="bold" fo:font-size="10pt" style:font-size-asian="10pt"/>
    </style:style>
    <style:style style:name="P131" style:parent-style-name="Normal" style:family="paragraph">
      <style:paragraph-properties fo:text-align="justify" fo:margin-bottom="0.0833in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font-weight="normal" style:font-weight-asian="normal" style:font-size-complex="12pt"/>
    </style:style>
    <style:style style:name="P134" style:parent-style-name="Normal" style:family="paragraph">
      <style:paragraph-properties fo:text-align="justify" fo:margin-bottom="0.0833in"/>
    </style:style>
    <style:style style:name="T135" style:parent-style-name="Fonteparág.padrão" style:family="text">
      <style:text-properties fo:font-weight="normal" style:font-weight-asian="normal" style:font-size-complex="12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size-complex="12pt"/>
    </style:style>
    <style:style style:name="P146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8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0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Fonteparág.padrão7" style:family="text">
      <style:text-properties style:font-name-asian="Arial" style:font-weight-complex="bold"/>
    </style:style>
    <style:style style:name="T156" style:parent-style-name="Fonteparág.padrão7" style:family="text">
      <style:text-properties style:font-name-asian="Arial" style:font-weight-complex="bold" style:font-size-complex="12pt"/>
    </style:style>
    <style:style style:name="P15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fo:font-weight="normal" style:font-weight-asian="normal"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75in" svg:height="0.9687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/>
      <text:p text:style-name="P13"><text:span text:style-name="T14">PRIMEIRO TERMO</text:span><text:span text:style-name="T15"><text:s/>ADITIVO AO CONTRATO ORIGINAL DE PRESTAÇÃO DE SERVIÇOS QUE ENTRE SI CELEBRAM O<text:s/></text:span><text:span text:style-name="T16">TRIBUNAL REGIONAL DO TRABALHO DA SÉTIMA REGIÃO<text:s/></text:span><text:span text:style-name="T17">E</text:span><text:span text:style-name="T18"><text:s/></text:span><text:span text:style-name="T19">A</text:span><text:span text:style-name="T20"><text:s/></text:span><text:span text:style-name="T21">FA2F ADMINISTRAÇÃO E SERVIÇOS LTDA</text:span></text:p>
      <text:p text:style-name="P22"/>
      <text:p text:style-name="P23"/>
      <text:p text:style-name="P24"><text:span text:style-name="T25">Pelo presente instrumento particular, as partes contratantes celebram o<text:s/></text:span><text:span text:style-name="T26">PRIMEIRO</text:span><text:span text:style-name="T27"><text:s/>Termo Aditivo do<text:s/></text:span><text:span text:style-name="T28">Contrato nº</text:span><text:span text:style-name="T29"><text:s/></text:span><text:span text:style-name="T30">42/</text:span><text:span text:style-name="T31">2023,<text:s/></text:span><text:span text:style-name="T32">referente à<text:s/></text:span><text:span text:style-name="T33">prestação dos serviços de<text:s/></text:span><text:span text:style-name="T34">limpeza, conservação e copeiragem, com fornecimento de materiais, utensílios e equipamentos nos prédios e demais instalações que integram o Tribunal Regional do Trabalho da 7ª Região</text:span><text:span text:style-name="T35">, de forma continuada, referente ao Processo Administrativo</text:span><text:span text:style-name="T36"><text:s/></text:span><text:span text:style-name="T37">Proad</text:span><text:span text:style-name="T38"><text:s/></text:span><text:span text:style-name="T39">nº 3460/2022</text:span><text:span text:style-name="T40">,<text:s/></text:span><text:span text:style-name="T41">Proad à parte nº<text:s/></text:span><text:span text:style-name="T42">1036</text:span><text:span text:style-name="T43">/2024</text:span><text:span text:style-name="T44">,<text:s/></text:span><text:span text:style-name="T45">com fundamento nos Artigos 60 e 65 da Lei 8666/93 e Cláusulas Sétima (Item 7.49) e Vigésima Terceira do Contrato.</text:span></text:p>
      <text:p text:style-name="P46"/>
      <text:p text:style-name="P47"><text:span text:style-name="T48">CONTRATANTE -<text:s/></text:span><text:span text:style-name="T49">O<text:s/></text:span><text:span text:style-name="T50">TRIBUNAL REGIONAL DO TRABALHO DA SÉTIMA REGIÃO</text:span><text:span text:style-name="T51">, com sede na Av. Santos Dumont nº 3.384, nesta capital, CEP 60.150-162, inscrito no CNPJ sob o nº<text:s/></text:span><text:span text:style-name="T52">03.235.270/0001-70</text:span><text:span text:style-name="T53">, neste ato representado por sua<text:s/></text:span><text:span text:style-name="T54">Diretora Geral</text:span><text:span text:style-name="T55">,<text:s/></text:span><text:span text:style-name="T56">NEIARA SÃO THIAGO CYSNE FROTA</text:span><text:span text:style-name="T57">, portadora do CPF n° 223.935.523-91 e RG n° 09598980 – SSP-CE.<text:s/></text:span></text:p>
      <text:p text:style-name="P58"><text:span text:style-name="T59">CONTRATADA<text:s/></text:span><text:span text:style-name="T60">– A</text:span><text:span text:style-name="T61"><text:s/>FA2F</text:span><text:span text:style-name="T62"><text:s/></text:span><text:span text:style-name="T63">ADMINISTRAÇÃO</text:span><text:span text:style-name="T64"><text:s/></text:span><text:span text:style-name="T65">E</text:span><text:span text:style-name="T66"><text:s/></text:span><text:span text:style-name="T67">SERVIÇOS</text:span><text:span text:style-name="T68"><text:s/></text:span><text:span text:style-name="T69">LTDA.,</text:span><text:span text:style-name="T70"><text:s/></text:span><text:span text:style-name="T71">pessoa</text:span><text:span text:style-name="T72"><text:s/></text:span><text:span text:style-name="T73">jurídica</text:span><text:span text:style-name="T74"><text:s/></text:span><text:span text:style-name="T75">de<text:s/></text:span><text:span text:style-name="T76">direito privado, estabelecida na Avenida Visconde do Rio Branco, nº 2210, Bairro Joaquim</text:span><text:span text:style-name="T77"><text:s/></text:span><text:span text:style-name="T78">Távora, CEP 60055-171, Fortaleza/CE, inscrita no CNPJ sob o nº<text:s/></text:span><text:span text:style-name="T79">03.563.322/0001-37</text:span><text:span text:style-name="T80">, aqui</text:span><text:span text:style-name="T81"><text:s/></text:span><text:span text:style-name="T82">legalmente representada por seu Sócio, Sr.<text:s/></text:span><text:span text:style-name="T83">FRANCISCO JARDEL DO NASCIMENTO</text:span><text:span text:style-name="T84">, portador do CPF nº004.872.913-28 e RG nº 96012017234 - SSP-CE</text:span><text:span text:style-name="T85">,</text:span><text:span text:style-name="T86"><text:s/></text:span><text:span text:style-name="T87">e-mail<text:s/></text:span><text:a xlink:href="mailto:atendimento@f2terceirizacao.com.br" office:target-frame-name="_top" xlink:show="replace"><text:span text:style-name="Hyperlink">atendimento@f2terceirizacao.com.br</text:span></text:a><text:span text:style-name="T88">,<text:s/></text:span><text:span text:style-name="T89">telefone</text:span><text:span text:style-name="T90"><text:s/></text:span><text:span text:style-name="T91">de</text:span><text:span text:style-name="T92"><text:s/></text:span><text:span text:style-name="T93">contato</text:span><text:span text:style-name="T94"><text:s/></text:span><text:span text:style-name="T95">nº</text:span><text:span text:style-name="T96"><text:s/></text:span><text:span text:style-name="T97">(85)</text:span><text:span text:style-name="T98"><text:s/></text:span><text:span text:style-name="T99">3081-0564.</text:span></text:p>
      <text:p text:style-name="P100"/>
      <text:p text:style-name="P101"><text:span text:style-name="T102">CLÁUSULA PRIMEIRA –</text:span><text:span text:style-name="T103"><text:s/>O presente termo tem como objeto a alteração do valor contratual tendo em vista novo cálculo a ser procedido na rubrica “B – Férias e Adicional de férias” do Módulo 2 da planilha da copa (Grupo 2), da forma descrita a seguir:</text:span></text:p>
      <text:p text:style-name="P104"/>
      <text:p text:style-name="P105"><text:span text:style-name="T106">PARÁGRAFO PRIMEIRO</text:span><text:span text:style-name="T107"><text:s/>–<text:s/></text:span><text:span text:style-name="T108">Fica<text:s/></text:span><text:span text:style-name="T109">ALTERADO</text:span><text:span text:style-name="T110"><text:s/>o cálculo do valor do adicional de férias (Submódulo 2.1 – Décimo terceiro salário, Férias e Adicional de Férias) da planilha de custos da copeiragem (Grupo 2) visto que os postos serão substituídos durante um período de 12 dias reduzindo o valor do posto e o<text:s/></text:span><text:span text:style-name="T111">valor do contrato, com vigência<text:s/></text:span><text:span text:style-name="T112">a contar de sua assinatura:</text:span></text:p>
      <text:p text:style-name="P113"/>
      <text:p text:style-name="P114"><text:span text:style-name="T115">“CLÁUSULA DÉCIMA TERCEIRA - DO VALOR DO CONTRATO</text:span></text:p>
      <text:soft-page-break/>
      <text:list text:style-name="LFO2" text:continue-numbering="true">
        <text:list-item>
          <text:list>
            <text:list-item>
              <text:p text:style-name="P116"><text:span text:style-name="T117"><text:s/>Dá-se a este Contrato o<text:s/></text:span><text:span text:style-name="T118">valor anual de R$ 2.941.917,04</text:span><text:span text:style-name="T119"><text:s/></text:span><text:span text:style-name="T120">(Dois milhões novecentos e quarenta e um mil, novecentos e dezessete reais e quatro centavos), e<text:s/></text:span><text:span text:style-name="T121">mensal de R$ 245.159,75<text:s/></text:span><text:span text:style-name="T122">(duzentos e quarenta e cinco mil cento e cinquenta e nove reais e setenta e cinco centavos), conforme Planilha de Custos e Formação do Preço que compõem a proposta da CONTRATADA.”</text:span></text:p>
            </text:list-item>
          </text:list>
        </text:list-item>
      </text:list>
      <text:p text:style-name="P123"/>
      <text:p text:style-name="P124"><text:span text:style-name="T125">PARÁGRAFO SEGUNDO</text:span><text:span text:style-name="T126"><text:s/>–<text:s/></text:span><text:span text:style-name="T127">Constituem parte integrante deste termo, como se aqui estivessem transcritas as novas Planilhas de Custos e Formação de Preços<text:s/></text:span><text:span text:style-name="T128">geradas pela alteração em comento (doc. 33 - Proad 1036/2024)</text:span><text:span text:style-name="T129">.</text:span></text:p>
      <text:p text:style-name="P130"/>
      <text:p text:style-name="P131"><text:span text:style-name="T132">CLÁUSULA SEGUNDA<text:s/></text:span><text:span text:style-name="T133">- Continuam em vigor todas as demais cláusulas e condições pactuadas na avença original.<text:s/></text:span></text:p>
      <text:p text:style-name="P134"><text:span text:style-name="T135">Fortaleza, data da última assinatura digital.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NEIARA SÃO THIAGO CYSNE FROTA</text:span></text:p>
      <text:p text:style-name="P146">Diretora Geral</text:p>
      <text:p text:style-name="P147">CONTRATANTE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<text:s text:c="6"/>F</text:span><text:span text:style-name="T156">RANCISCO JARDEL DO NASCIMENTO</text:span></text:p>
      <text:p text:style-name="P157">Representante Legal<text:s/></text:p>
      <text:p text:style-name="P158"><text:span text:style-name="T159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style:font-size-complex="12pt"/>
    </style:style>
    <style:style style:name="WW8Num2z1" style:display-name="WW8Num2z1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Fonteparág.padrão7" style:display-name="Fonte parág. padrão7" style:family="text"/>
    <style:style style:name="Fonteparág.padrão6" style:display-name="Fonte parág. padrão6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 style:font-weight-complex="bold" fo:font-style="italic" style:font-style-asian="italic" style:font-style-complex="italic" fo:font-size="10.5pt" style:font-size-asian="10.5pt" style:font-size-complex="10.5pt" fo:background-color="#FFFF00"/>
    </style:style>
    <style:style style:name="Fonteparág.padrão5" style:display-name="Fonte parág. padrão5" style:family="text"/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4"/>
    <style:style style:name="ui-outputpanel" style:display-name="ui-outputpane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-complex="Arial" fo:font-weight="bold" style:font-weight-asian="bold" style:font-size-complex="12pt"/>
    </style:style>
    <style:style style:name="WW_CharLFO2LVL2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_CharLFO2LVL3" style:family="text">
      <style:text-properties style:font-name-complex="Arial" fo:font-weight="bold" style:font-weight-asian="bold" style:font-size-complex="12pt"/>
    </style:style>
    <style:style style:name="WW_CharLFO2LVL4" style:family="text">
      <style:text-properties style:font-name-complex="Arial" fo:font-weight="bold" style:font-weight-asian="bold" style:font-size-complex="12pt"/>
    </style:style>
    <style:style style:name="WW_CharLFO2LVL5" style:family="text">
      <style:text-properties style:font-name-complex="Arial" fo:font-weight="bold" style:font-weight-asian="bold" style:font-size-complex="12pt"/>
    </style:style>
    <style:style style:name="WW_CharLFO2LVL6" style:family="text">
      <style:text-properties style:font-name-complex="Arial" fo:font-weight="bold" style:font-weight-asian="bold" style:font-size-complex="12pt"/>
    </style:style>
    <style:style style:name="WW_CharLFO2LVL7" style:family="text">
      <style:text-properties style:font-name-complex="Arial" fo:font-weight="bold" style:font-weight-asian="bold" style:font-size-complex="12pt"/>
    </style:style>
    <style:style style:name="WW_CharLFO2LVL8" style:family="text">
      <style:text-properties style:font-name-complex="Arial" fo:font-weight="bold" style:font-weight-asian="bold" style:font-size-complex="12pt"/>
    </style:style>
    <style:style style:name="WW_CharLFO2LVL9" style:family="text">
      <style:text-properties style:font-name-complex="Arial" fo:font-weight="bold" style:font-weight-asian="bold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9847in" fo:margin-bottom="0.3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8in"/>
      </style:header-style>
      <style:footer-style>
        <style:header-footer-properties style:dynamic-spacing="true" fo:min-height="0.40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º Termo Aditivo - Contrato nº 42/2023 – PROAD 1036/2024</text:span></text:p>
        <text:p text:style-name="Cabeçalho"/>
      </style:header>
      <style:footer>
        <text:p text:style-name="P4"><draw:frame draw:z-index="251657728" draw:id="id0" draw:style-name="a0" draw:name="Text Box 1" text:anchor-type="paragraph" svg:x="0in" svg:y="0.00069in" svg:width="0.36389in" svg:height="0.12292in" style:rel-width="scale" style:rel-height="scale"><draw:text-box><text:p text:style-name="Rodapé"><text:span text:style-name="T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Katley Ellen da Silva</dc:creator>
    <meta:creation-date>2024-06-26T12:10:00Z</meta:creation-date>
    <dc:date>2024-06-26T12:11:00Z</dc:date>
    <meta:print-date>2023-05-09T16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8" meta:character-count="3184" meta:row-count="22" meta:non-whitespace-character-count="2692"/>
  </office:meta>
</office:document-meta>
</file>