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6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7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7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7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7">
            <text:p>Vag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52">
            <text:p>Aposentados</text:p>
          </table:table-cell>
          <table:table-cell office:value-type="string" table:number-columns-spanned="1" table:number-rows-spanned="2" table:style-name="ce52">
            <text:p>Instituidores de Pensão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52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57" table:content-validation-name="val1" table:style-name="ce50">
            <text:p>25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57" table:formula="of:=[.F10]+[.G10]" table:content-validation-name="val1" table:style-name="ce29">
            <text:p>25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57" table:formula="of:=[.H10]+[.I10]" table:content-validation-name="val1" table:style-name="ce29">
            <text:p>257</text:p>
          </table:table-cell>
          <table:table-cell office:value-type="float" office:value="153" table:style-name="ce51">
            <text:p>153</text:p>
          </table:table-cell>
          <table:table-cell office:value-type="float" office:value="25" table:style-name="ce51">
            <text:p>25</text:p>
          </table:table-cell>
          <table:table-cell office:value-type="float" office:value="178" table:formula="of:=[.K10]+[.L10]" table:content-validation-name="val1" table:style-name="ce31">
            <text:p>178</text:p>
          </table:table-cell>
          <table:table-cell office:value-type="float" office:value="29" table:content-validation-name="val1" table:style-name="ce51">
            <text:p>2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3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33" table:content-validation-name="val1" table:style-name="ce50">
            <text:p>3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33" table:formula="of:=[.F11]+[.G11]" table:content-validation-name="val1" table:style-name="ce29">
            <text:p>3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3" table:formula="of:=[.H11]+[.I11]" table:content-validation-name="val1" table:style-name="ce29">
            <text:p>3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" table:formula="of:=[.K11]+[.L11]" table:content-validation-name="val1" table:style-name="ce31">
            <text:p>7</text:p>
          </table:table-cell>
          <table:table-cell office:value-type="float" office:value="9" table:content-validation-name="val1" table:style-name="ce51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table:style-name="ce34"/>
          <table:table-cell office:value-type="string" table:style-name="ce35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1" table:content-validation-name="val1" table:style-name="ce50">
            <text:p>1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1" table:formula="of:=[.F12]+[.G12]" table:content-validation-name="val1" table:style-name="ce29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H12]+[.I12]" table:content-validation-name="val1" table:style-name="ce2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2]+[.L12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6" table:content-validation-name="val1" table:style-name="ce50">
            <text:p>6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6" table:formula="of:=[.F13]+[.G13]" table:content-validation-name="val1" table:style-name="ce29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" table:formula="of:=[.H13]+[.I13]" table:content-validation-name="val1" table:style-name="ce29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3]+[.L13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table:style-name="ce33"/>
          <table:table-cell office:value-type="string" table:style-name="ce35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14]+[.G14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4]+[.I14]" table:content-validation-name="val1" table:style-name="ce2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4]+[.L14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office:value-type="string" table:style-name="ce33">
            <text:p>B</text:p>
          </table:table-cell>
          <table:table-cell office:value-type="string" table:style-name="ce35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3" table:content-validation-name="val1" table:style-name="ce50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3" table:formula="of:=[.F15]+[.G15]" table:content-validation-name="val1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15]+[.I15]" table:content-validation-name="val1" table:style-name="ce29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5]+[.L15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S</text:p>
          </table:table-cell>
          <table:table-cell table:style-name="ce33"/>
          <table:table-cell office:value-type="string" table:style-name="ce35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16]+[.G16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6]+[.I16]" table:content-validation-name="val1" table:style-name="ce2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of:=[.K16]+[.L16]" table:content-validation-name="val1" table:style-name="ce31">
            <text:p>1</text:p>
          </table:table-cell>
          <table:table-cell office:value-type="float" office:value="1" table:content-validation-name="val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4"/>
          <table:table-cell office:value-type="string" table:style-name="ce35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3" table:content-validation-name="val1" table:style-name="ce50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3" table:formula="of:=[.F17]+[.G17]" table:content-validation-name="val1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17]+[.I17]" table:content-validation-name="val1" table:style-name="ce2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7]+[.L17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50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" table:formula="of:=[.F18]+[.G18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8]+[.I18]" table:content-validation-name="val1" table:style-name="ce2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18]+[.L18]" table:content-validation-name="val1" table:style-name="ce3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office:value-type="string" table:style-name="ce35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19]+[.G1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19]+[.I19]" table:content-validation-name="val1" table:style-name="ce2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19]+[.L19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3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9" table:content-validation-name="val1" table:style-name="ce50">
            <text:p>19</text:p>
          </table:table-cell>
          <table:table-cell office:value-type="float" office:value="19" table:formula="of:=[.F20]+[.G20]" table:content-validation-name="val1" table:style-name="ce29">
            <text:p>1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9" table:formula="of:=[.H20]+[.I20]" table:content-validation-name="val1" table:style-name="ce29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0]+[.L20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7" table:content-validation-name="val1" table:style-name="ce50">
            <text:p>7</text:p>
          </table:table-cell>
          <table:table-cell office:value-type="float" office:value="7" table:formula="of:=[.F21]+[.G21]" table:content-validation-name="val1" table:style-name="ce29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formula="of:=[.H21]+[.I21]" table:content-validation-name="val1" table:style-name="ce29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1]+[.L21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6"/>
          <table:table-cell table:style-name="ce34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4" table:content-validation-name="val1" table:style-name="ce50">
            <text:p>4</text:p>
          </table:table-cell>
          <table:table-cell office:value-type="float" office:value="4" table:formula="of:=[.F22]+[.G22]" table:content-validation-name="val1" table:style-name="ce29">
            <text:p>4</text:p>
          </table:table-cell>
          <table:table-cell office:value-type="float" office:value="7" table:content-validation-name="val1" table:style-name="ce30">
            <text:p>7</text:p>
          </table:table-cell>
          <table:table-cell office:value-type="float" office:value="11" table:formula="of:=[.H22]+[.I22]" table:content-validation-name="val1" table:style-name="ce29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2]+[.L22]" table:content-validation-name="val1" table:style-name="ce3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8">
            <text:p>TOTAL ANALISTA</text:p>
          </table:table-cell>
          <table:covered-table-cell table:number-columns-repeated="3"/>
          <table:table-cell office:value-type="float" office:value="317" table:formula="of:=SUM([.F10:.F22])" table:content-validation-name="val1" table:style-name="ce29">
            <text:p>317</text:p>
          </table:table-cell>
          <table:table-cell office:value-type="float" office:value="30" table:formula="of:=SUM([.G10:.G22])" table:content-validation-name="val1" table:style-name="ce29">
            <text:p>30</text:p>
          </table:table-cell>
          <table:table-cell office:value-type="float" office:value="347" table:formula="of:=SUM([.H10:.H22])" table:content-validation-name="val1" table:style-name="ce37">
            <text:p>347</text:p>
          </table:table-cell>
          <table:table-cell office:value-type="float" office:value="7" table:formula="of:=SUM([.I10:.I22])" table:content-validation-name="val1" table:style-name="ce29">
            <text:p>7</text:p>
          </table:table-cell>
          <table:table-cell office:value-type="float" office:value="354" table:formula="of:=SUM([.J10:.J22])" table:content-validation-name="val1" table:style-name="ce37">
            <text:p>354</text:p>
          </table:table-cell>
          <table:table-cell office:value-type="float" office:value="159" table:formula="of:=SUM([.K10:.K22])" table:content-validation-name="val1" table:style-name="ce38">
            <text:p>159</text:p>
          </table:table-cell>
          <table:table-cell office:value-type="float" office:value="31" table:formula="of:=SUM([.L10:.L22])" table:content-validation-name="val1" table:style-name="ce38">
            <text:p>31</text:p>
          </table:table-cell>
          <table:table-cell office:value-type="float" office:value="190" table:formula="of:=SUM([.M10:.M22])" table:content-validation-name="val1" table:style-name="ce29">
            <text:p>190</text:p>
          </table:table-cell>
          <table:table-cell office:value-type="float" office:value="39" table:formula="of:=SUM([.N10:.N22])" table:content-validation-name="val1" table:style-name="ce29">
            <text:p>39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13" table:style-name="ce36">
            <text:p>13</text:p>
          </table:table-cell>
          <table:table-cell office:value-type="float" office:value="400" table:content-validation-name="val1" table:style-name="ce50">
            <text:p>40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400" table:formula="of:=[.F24]+[.G24]" table:content-validation-name="val1" table:style-name="ce29">
            <text:p>40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00" table:formula="of:=[.H24]+[.I24]" table:content-validation-name="val1" table:style-name="ce29">
            <text:p>400</text:p>
          </table:table-cell>
          <table:table-cell office:value-type="float" office:value="166" table:style-name="ce51">
            <text:p>166</text:p>
          </table:table-cell>
          <table:table-cell office:value-type="float" office:value="38" table:style-name="ce51">
            <text:p>38</text:p>
          </table:table-cell>
          <table:table-cell office:value-type="float" office:value="204" table:formula="of:=[.K24]+[.L24]" table:content-validation-name="val1" table:style-name="ce40">
            <text:p>204</text:p>
          </table:table-cell>
          <table:table-cell office:value-type="float" office:value="44" table:style-name="ce51">
            <text:p>44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C</text:p>
          </table:table-cell>
          <table:table-cell table:style-name="ce39"/>
          <table:table-cell office:value-type="float" office:value="12" table:style-name="ce28">
            <text:p>12</text:p>
          </table:table-cell>
          <table:table-cell office:value-type="float" office:value="33" table:content-validation-name="val1" table:style-name="ce50">
            <text:p>3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33" table:formula="of:=[.F25]+[.G25]" table:content-validation-name="val1" table:style-name="ce29">
            <text:p>3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3" table:formula="of:=[.H25]+[.I25]" table:content-validation-name="val1" table:style-name="ce29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25]+[.L25]" table:content-validation-name="val1" table:style-name="ce4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6"/>
          <table:table-cell table:style-name="ce39"/>
          <table:table-cell office:value-type="float" office:value="11" table:style-name="ce28">
            <text:p>11</text:p>
          </table:table-cell>
          <table:table-cell office:value-type="float" office:value="20" table:content-validation-name="val1" table:style-name="ce50">
            <text:p>2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0" table:formula="of:=[.F26]+[.G26]" table:content-validation-name="val1" table:style-name="ce29">
            <text:p>2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0" table:formula="of:=[.H26]+[.I26]" table:content-validation-name="val1" table:style-name="ce29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formula="of:=[.K26]+[.L26]" table:content-validation-name="val1" table:style-name="ce40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É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8" table:content-validation-name="val1" table:style-name="ce50">
            <text:p>8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8" table:formula="of:=[.F27]+[.G27]" table:content-validation-name="val1" table:style-name="ce29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8" table:formula="of:=[.H27]+[.I27]" table:content-validation-name="val1" table:style-name="ce29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formula="of:=[.K27]+[.L27]" table:content-validation-name="val1" table:style-name="ce40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28]+[.G28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28]+[.I28]" table:content-validation-name="val1" table:style-name="ce2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[.K28]+[.L28]" table:content-validation-name="val1" table:style-name="ce4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29]+[.G29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29]+[.I29]" table:content-validation-name="val1" table:style-name="ce2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29]+[.L29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30]+[.G30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30]+[.I30]" table:content-validation-name="val1" table:style-name="ce2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[.K30]+[.L30]" table:content-validation-name="val1" table:style-name="ce40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3" table:content-validation-name="val1" table:style-name="ce50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3" table:formula="of:=[.F31]+[.G31]" table:content-validation-name="val1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31]+[.I31]" table:content-validation-name="val1" table:style-name="ce2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formula="of:=[.K31]+[.L31]" table:content-validation-name="val1" table:style-name="ce4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O</text:p>
          </table:table-cell>
          <table:table-cell table:style-name="ce25"/>
          <table:table-cell table:style-name="ce39"/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50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" table:formula="of:=[.F32]+[.G32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2]+[.I32]" table:content-validation-name="val1" table:style-name="ce29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2]+[.L32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50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" table:formula="of:=[.F33]+[.G33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33]+[.I33]" table:content-validation-name="val1" table:style-name="ce29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3]+[.L33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table:style-name="ce39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3" table:content-validation-name="val1" table:style-name="ce50">
            <text:p>13</text:p>
          </table:table-cell>
          <table:table-cell office:value-type="float" office:value="13" table:formula="of:=[.F34]+[.G34]" table:content-validation-name="val1" table:style-name="ce29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H34]+[.I34]" table:content-validation-name="val1" table:style-name="ce29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K34]+[.L34]" table:content-validation-name="val1" table:style-name="ce4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52" table:content-validation-name="val1" table:style-name="ce50">
            <text:p>52</text:p>
          </table:table-cell>
          <table:table-cell office:value-type="float" office:value="52" table:formula="of:=[.F35]+[.G35]" table:content-validation-name="val1" table:style-name="ce29">
            <text:p>5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2" table:formula="of:=[.H35]+[.I35]" table:content-validation-name="val1" table:style-name="ce29">
            <text:p>5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[.K35]+[.L35]" table:content-validation-name="val1" table:style-name="ce4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6"/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4" table:content-validation-name="val1" table:style-name="ce50">
            <text:p>14</text:p>
          </table:table-cell>
          <table:table-cell office:value-type="float" office:value="14" table:formula="of:=[.F36]+[.G36]" table:content-validation-name="val1" table:style-name="ce29">
            <text:p>14</text:p>
          </table:table-cell>
          <table:table-cell office:value-type="float" office:value="12" table:content-validation-name="val1" table:style-name="ce30">
            <text:p>12</text:p>
          </table:table-cell>
          <table:table-cell office:value-type="float" office:value="26" table:formula="of:=[.H36]+[.I36]" table:content-validation-name="val1" table:style-name="ce29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of:=[.K36]+[.L36]" table:content-validation-name="val1" table:style-name="ce40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8">
            <text:p>TOTAL TÉCNICO</text:p>
          </table:table-cell>
          <table:covered-table-cell table:number-columns-repeated="3"/>
          <table:table-cell office:value-type="float" office:value="470" table:formula="of:=SUM([.F24:.F36])" table:content-validation-name="val1" table:style-name="ce38">
            <text:p>470</text:p>
          </table:table-cell>
          <table:table-cell office:value-type="float" office:value="79" table:formula="of:=SUM([.G24:.G36])" table:content-validation-name="val1" table:style-name="ce29">
            <text:p>79</text:p>
          </table:table-cell>
          <table:table-cell office:value-type="float" office:value="549" table:formula="of:=SUM([.H24:.H36])" table:content-validation-name="val1" table:style-name="ce41">
            <text:p>549</text:p>
          </table:table-cell>
          <table:table-cell office:value-type="float" office:value="12" table:formula="of:=SUM([.I24:.I36])" table:content-validation-name="val1" table:style-name="ce29">
            <text:p>12</text:p>
          </table:table-cell>
          <table:table-cell office:value-type="float" office:value="561" table:formula="of:=SUM([.J24:.J36])" table:content-validation-name="val1" table:style-name="ce37">
            <text:p>561</text:p>
          </table:table-cell>
          <table:table-cell office:value-type="float" office:value="172" table:formula="of:=SUM([.K24:.K36])" table:content-validation-name="val1" table:style-name="ce38">
            <text:p>172</text:p>
          </table:table-cell>
          <table:table-cell office:value-type="float" office:value="46" table:formula="of:=SUM([.L24:.L36])" table:content-validation-name="val1" table:style-name="ce29">
            <text:p>46</text:p>
          </table:table-cell>
          <table:table-cell office:value-type="float" office:value="218" table:formula="of:=SUM([.M24:.M36])" table:content-validation-name="val1" table:style-name="ce37">
            <text:p>218</text:p>
          </table:table-cell>
          <table:table-cell office:value-type="float" office:value="55" table:formula="of:=SUM([.N24:.N36])" table:content-validation-name="val1" table:style-name="ce38">
            <text:p>55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2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50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" table:formula="of:=[.F38]+[.G38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8]+[.I38]" table:content-validation-name="val1" table:style-name="ce29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38]+[.L38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2">
            <text:p>C</text:p>
          </table:table-cell>
          <table:table-cell office:value-type="string" table:style-name="ce39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39]+[.G3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9]+[.I39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1" table:formula="of:=[.K39]+[.L39]" table:content-validation-name="val1" table:style-name="ce40">
            <text:p>1</text:p>
          </table:table-cell>
          <table:table-cell office:value-type="float" office:value="1" table:content-validation-name="val1" table:style-name="ce51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U</text:p>
          </table:table-cell>
          <table:table-cell table:style-name="ce32"/>
          <table:table-cell office:value-type="string" table:style-name="ce39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0]+[.G40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0]+[.I40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0]+[.L40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X</text:p>
          </table:table-cell>
          <table:table-cell table:style-name="ce25"/>
          <table:table-cell office:value-type="string" table:style-name="ce39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1]+[.G41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1]+[.I41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1]+[.L41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2]+[.G42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2]+[.I42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2]+[.L42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3]+[.G43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3]+[.I43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3]+[.L43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4]+[.G44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4]+[.I44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4]+[.L44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2"/>
          <table:table-cell office:value-type="string" table:style-name="ce39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5]+[.G45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5]+[.I45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5]+[.L45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R</text:p>
          </table:table-cell>
          <table:table-cell table:style-name="ce25"/>
          <table:table-cell office:value-type="string" table:style-name="ce39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6]+[.G46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6]+[.I46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6]+[.L46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7]+[.G47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7]+[.I47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7]+[.L47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office:value-type="string" table:style-name="ce39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8]+[.G48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8]+[.I48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8]+[.L48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49]+[.G4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9]+[.I49]" table:content-validation-name="val1" table:style-name="ce29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49]+[.L49]" table:content-validation-name="val1" table:style-name="ce40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6"/>
          <table:table-cell table:style-name="ce39"/>
          <table:table-cell table:style-name="ce36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formula="of:=[.F50]+[.G50]" table:content-validation-name="val1" table:style-name="ce43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50]+[.I50]" table:content-validation-name="val1" table:style-name="ce43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K50]+[.L50]" table:content-validation-name="val1" table:style-name="ce44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8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9">
            <text:p>2</text:p>
          </table:table-cell>
          <table:table-cell office:value-type="float" office:value="0" table:formula="of:=SUM([.G38:.G50])" table:content-validation-name="val1" table:style-name="ce29">
            <text:p>0</text:p>
          </table:table-cell>
          <table:table-cell office:value-type="float" office:value="2" table:formula="of:=SUM([.H38:.H50])" table:content-validation-name="val1" table:style-name="ce29">
            <text:p>2</text:p>
          </table:table-cell>
          <table:table-cell office:value-type="float" office:value="0" table:formula="of:=SUM([.I38:.I50])" table:content-validation-name="val1" table:style-name="ce29">
            <text:p>0</text:p>
          </table:table-cell>
          <table:table-cell office:value-type="float" office:value="2" table:formula="of:=SUM([.J38:.J50])" table:content-validation-name="val1" table:style-name="ce29">
            <text:p>2</text:p>
          </table:table-cell>
          <table:table-cell office:value-type="float" office:value="0" table:formula="of:=SUM([.K38:.K50])" table:content-validation-name="val1" table:style-name="ce29">
            <text:p>0</text:p>
          </table:table-cell>
          <table:table-cell office:value-type="float" office:value="1" table:formula="of:=SUM([.L38:.L50])" table:content-validation-name="val1" table:style-name="ce29">
            <text:p>1</text:p>
          </table:table-cell>
          <table:table-cell office:value-type="float" office:value="1" table:formula="of:=SUM([.M38:.M50])" table:content-validation-name="val1" table:style-name="ce29">
            <text:p>1</text:p>
          </table:table-cell>
          <table:table-cell office:value-type="float" office:value="1" table:formula="of:=SUM([.N38:.N50])" table:content-validation-name="val1" table:style-name="ce29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48">
            <text:p>PJ</text:p>
          </table:table-cell>
          <table:covered-table-cell table:number-columns-repeated="3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GERAL</text:p>
          </table:table-cell>
          <table:covered-table-cell table:number-columns-repeated="3"/>
          <table:table-cell office:value-type="float" office:value="789" table:formula="of:=+[.F23]+[.F37]+[.F51]+[.F52]" table:style-name="ce45">
            <text:p>789</text:p>
          </table:table-cell>
          <table:table-cell office:value-type="float" office:value="109" table:formula="of:=+[.G23]+[.G37]+[.G51]+[.G52]" table:style-name="ce45">
            <text:p>109</text:p>
          </table:table-cell>
          <table:table-cell office:value-type="float" office:value="898" table:formula="of:=+[.H23]+[.H37]+[.H51]+[.H52]" table:style-name="ce45">
            <text:p>898</text:p>
          </table:table-cell>
          <table:table-cell office:value-type="float" office:value="19" table:formula="of:=+[.I23]+[.I37]+[.I51]+[.I52]" table:style-name="ce45">
            <text:p>19</text:p>
          </table:table-cell>
          <table:table-cell office:value-type="float" office:value="917" table:formula="of:=+[.J23]+[.J37]+[.J51]+[.J52]" table:style-name="ce45">
            <text:p>917</text:p>
          </table:table-cell>
          <table:table-cell office:value-type="float" office:value="331" table:formula="of:=+[.K23]+[.K37]+[.K51]+[.K52]" table:style-name="ce45">
            <text:p>331</text:p>
          </table:table-cell>
          <table:table-cell office:value-type="float" office:value="78" table:formula="of:=+[.L23]+[.L37]+[.L51]+[.L52]" table:style-name="ce45">
            <text:p>78</text:p>
          </table:table-cell>
          <table:table-cell office:value-type="float" office:value="409" table:formula="of:=+[.M23]+[.M37]+[.M51]+[.M52]" table:style-name="ce45">
            <text:p>409</text:p>
          </table:table-cell>
          <table:table-cell office:value-type="float" office:value="95" table:formula="of:=+[.N23]+[.N37]+[.N51]+[.N52]" table:style-name="ce45">
            <text:p>95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6T17:53:37Z</meta:creation-date>
    <dc:date>2024-09-09T13:39:37Z</dc:date>
    <meta:editing-cycles>1</meta:editing-cycles>
    <meta:editing-duration>PT21S</meta:editing-duration>
  </office:meta>
</office:document-meta>
</file>