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4-08-31T00:00:00" table:style-name="ce16">
            <text:p>31/8/2024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5:03Z</meta:creation-date>
    <dc:date>2024-09-09T13:46:08Z</dc:date>
  </office:meta>
</office:document-meta>
</file>