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Cambria2" svg:font-family="Cambria"/>
    <style:font-face style:name="Cambria1" svg:font-family="Cambria1"/>
    <style:font-face style:name="Courier New1" svg:font-family="'Courier New'"/>
    <style:font-face style:name="MS Sans Serif" svg:font-family="'MS Sans Serif'"/>
    <style:font-face style:name="MS Sans Serif1" svg:font-family="'MS Sans Serif1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96cm"/>
    </style:style>
    <style:style style:name="co2" style:family="table-column">
      <style:table-column-properties fo:break-before="auto" style:column-width="5.98cm"/>
    </style:style>
    <style:style style:name="co3" style:family="table-column">
      <style:table-column-properties fo:break-before="auto" style:column-width="6.535cm"/>
    </style:style>
    <style:style style:name="co4" style:family="table-column">
      <style:table-column-properties fo:break-before="auto" style:column-width="4.154cm"/>
    </style:style>
    <style:style style:name="co5" style:family="table-column">
      <style:table-column-properties fo:break-before="auto" style:column-width="5.371cm"/>
    </style:style>
    <style:style style:name="co6" style:family="table-column">
      <style:table-column-properties fo:break-before="auto" style:column-width="1.799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/>
    </style:style>
    <style:style style:name="ce2" style:family="table-cell" style:parent-style-name="Default" style:data-style-name="N0">
      <style:table-cell-properties fo:border-bottom="none" fo:background-color="#d9d9d9" style:cell-protect="protected" style:print-content="true" fo:border-left="0.002cm solid #000000" fo:border-right="none" fo:border-top="0.002cm solid #000000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fo:border-bottom="none" fo:background-color="#d9d9d9" style:cell-protect="protected" style:print-content="true" fo:border-left="0.002cm solid #000000" fo:border-right="none" fo:border-top="none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fo:border-bottom="0.002cm solid #000000" fo:background-color="#d9d9d9" style:cell-protect="protected" style:print-content="true" fo:border-left="0.002cm solid #000000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0">
      <style:table-cell-properties style:cell-protect="protected" style:print-content="true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100">
      <style:table-cell-properties fo:background-color="#c6c3c6" style:cell-protect="protected" style:print-content="true" style:text-align-source="fix" style:repeat-content="false" fo:border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wrap" fo:border="0.002cm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wrap" fo:border="0.002cm solid #000000" style:vertical-align="automatic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bottom="none" fo:background-color="#d9d9d9" style:cell-protect="protected" style:print-content="true" fo:border-left="none" fo:border-right="none" fo:border-top="0.002cm solid #000000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0">
      <style:table-cell-properties fo:background-color="#d9d9d9" style:cell-protect="protected" style:print-content="true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0">
      <style:table-cell-properties fo:background-color="#d9d9d9" style:cell-protect="protected" style:print-content="true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0">
      <style:table-cell-properties fo:border-bottom="0.002cm solid #000000" fo:background-color="#d9d9d9" style:cell-protect="protected" style:print-content="true" fo:border-left="none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0">
      <style:table-cell-properties style:cell-protect="protected" style:print-content="true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wrap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8003">
      <style:table-cell-properties fo:background-color="#d9d9d9" style:cell-protect="protected" style:print-content="true" style:text-align-source="fix" style:repeat-content="false" fo:wrap-option="wrap" fo:border="0.002cm solid #000000" fo:padding-bottom="0.035cm" fo:padding-left="0.035cm" fo:padding-right="0cm" fo:padding-top="0.035cm" style:vertical-align="top"/>
      <style:paragraph-properties fo:text-align="end"/>
      <style:text-properties fo:font-size="10pt" style:font-size-asian="10pt" style:font-size-complex="10pt"/>
    </style:style>
    <style:style style:name="ce17" style:family="table-cell" style:parent-style-name="Normal_20_16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ackground-color="#ffffff" style:cell-protect="none" style:print-content="true"/>
      <style:text-properties style:font-name="Calibri" fo:font-weight="bold" style:font-name-asian="Calibri" style:font-weight-asian="bold" style:font-name-complex="Calibri" style:font-weight-complex="bold"/>
    </style:style>
    <style:style style:name="ce19" style:family="table-cell" style:parent-style-name="Default" style:data-style-name="N0">
      <style:table-cell-properties fo:background-color="#d9d9d9" style:cell-protect="protected" style:print-content="true"/>
      <style:text-properties fo:font-size="9pt" style:font-size-asian="9pt" style:font-size-complex="9pt"/>
    </style:style>
    <style:style style:name="ce20" style:family="table-cell" style:parent-style-name="Default" style:data-style-name="N106">
      <style:table-cell-properties fo:border-bottom="0.002cm solid #000000" fo:background-color="#ffffff" style:cell-protect="none" style:print-content="true" fo:border-left="none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100">
      <style:table-cell-properties fo:background-color="#c6c3c6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2" style:family="table-cell" style:parent-style-name="Default" style:data-style-name="N8003">
      <style:table-cell-properties style:cell-protect="none" style:print-content="true" style:text-align-source="fix" style:repeat-content="false" fo:wrap-option="wrap" fo:border="0.002cm solid #000000" fo:padding-bottom="0.035cm" fo:padding-left="0.035cm" fo:padding-right="0cm" fo:padding-top="0.035cm" style:vertical-align="top"/>
      <style:paragraph-properties fo:text-align="end"/>
      <style:text-properties fo:font-size="12pt" style:font-size-asian="12pt" style:font-size-complex="12pt"/>
    </style:style>
    <style:style style:name="ce23" style:family="table-cell" style:parent-style-name="Default" style:data-style-name="N8003">
      <style:table-cell-properties fo:background-color="#ffffff" style:cell-protect="none" style:print-content="true" style:text-align-source="fix" style:repeat-content="false" fo:wrap-option="wrap" fo:border="0.002cm solid #000000" fo:padding-bottom="0.035cm" fo:padding-left="0.035cm" fo:padding-right="0cm" fo:padding-top="0.035cm" style:vertical-align="top"/>
      <style:paragraph-properties fo:text-align="end"/>
      <style:text-properties fo:font-size="12pt" style:font-size-asian="12pt" style:font-size-complex="12pt"/>
    </style:style>
    <style:style style:name="ce24" style:family="table-cell" style:parent-style-name="Default" style:data-style-name="N8003">
      <style:table-cell-properties fo:background-color="#d9d9d9" style:cell-protect="protected" style:print-content="true" style:text-align-source="fix" style:repeat-content="false" fo:wrap-option="wrap" fo:border="0.002cm solid #000000" fo:padding-bottom="0.035cm" fo:padding-left="0.035cm" fo:padding-right="0cm" fo:padding-top="0.035cm" style:vertical-align="top"/>
      <style:paragraph-properties fo:text-align="end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bottom="none" fo:background-color="#d9d9d9" style:cell-protect="protected" style:print-content="true" fo:border-left="none" fo:border-right="0.002cm solid #000000" fo:border-top="0.002cm solid #000000"/>
      <style:text-properties style:font-name="Calibri" fo:font-weight="bold" style:font-name-asian="Calibri" style:font-weight-asian="bold" style:font-name-complex="Calibri" style:font-weight-complex="bold"/>
    </style:style>
    <style:style style:name="ce26" style:family="table-cell" style:parent-style-name="Default" style:data-style-name="N0">
      <style:table-cell-properties fo:border-bottom="none" fo:background-color="#d9d9d9" style:cell-protect="protected" style:print-content="true" fo:border-left="none" fo:border-right="0.002cm solid #000000" fo:border-top="none"/>
      <style:text-properties style:font-name="Calibri" fo:font-weight="bold" style:font-name-asian="Calibri" style:font-weight-asian="bold" style:font-name-complex="Calibri" style:font-weight-complex="bold"/>
    </style:style>
    <style:style style:name="ce27" style:family="table-cell" style:parent-style-name="Default" style:data-style-name="N0">
      <style:table-cell-properties fo:border-bottom="none" fo:background-color="#d9d9d9" style:cell-protect="protected" style:print-content="true" fo:border-left="none" fo:border-right="0.002cm solid #000000" fo:border-top="none"/>
    </style:style>
    <style:style style:name="ce28" style:family="table-cell" style:parent-style-name="Default" style:data-style-name="N0">
      <style:table-cell-properties fo:border-bottom="0.002cm solid #000000" fo:background-color="#d9d9d9" style:cell-protect="protected" style:print-content="true" fo:border-left="none" fo:border-right="0.002cm solid #000000" fo:border-top="none"/>
    </style:style>
    <style:style style:name="ce29" style:family="table-cell" style:parent-style-name="Default" style:data-style-name="N0">
      <style:table-cell-properties style:cell-protect="protected" style:print-content="true"/>
      <style:text-properties style:font-name="Calibri" fo:font-weight="bold" style:font-name-asian="Calibri" style:font-weight-asian="bold" style:font-name-complex="Calibri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whole-number() and cell-content()&gt;=0" table:allow-empty-cell="true" table:base-cell-address="Anexo_IV_g.A1">
          <table:help-message table:display="true"/>
          <table:error-message table:message-type="stop" table:display="true"/>
        </table:content-validation>
      </table:content-validations>
      <table:table table:name="Anexo_IV_g" table:style-name="ta1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ce1"/>
        <table:table-column table:style-name="co7" table:default-cell-style-name="ce1"/>
        <table:table-row table:style-name="ro1">
          <table:table-cell/>
          <table:table-cell table:style-name="ce2" office:value-type="string">
            <text:p>PODER JUDICIÁRIO</text:p>
          </table:table-cell>
          <table:table-cell table:style-name="ce10" table:number-columns-repeated="2"/>
          <table:table-cell table:style-name="ce25"/>
          <table:table-cell/>
          <table:table-cell table:style-name="ce29" table:number-columns-repeated="8"/>
          <table:table-cell table:number-columns-repeated="1010"/>
        </table:table-row>
        <table:table-row table:style-name="ro1">
          <table:table-cell/>
          <table:table-cell table:style-name="ce3" office:value-type="string">
            <text:p>TRIBUNAL REGIONAL DO TRABALHO DA</text:p>
          </table:table-cell>
          <table:table-cell table:style-name="ce11"/>
          <table:table-cell table:style-name="ce18" office:value-type="string">
            <text:p>7ª REGIÃO</text:p>
          </table:table-cell>
          <table:table-cell table:style-name="ce26"/>
          <table:table-cell/>
          <table:table-cell table:style-name="ce29" table:number-columns-repeated="8"/>
          <table:table-cell table:number-columns-repeated="1010"/>
        </table:table-row>
        <table:table-row table:style-name="ro1">
          <table:table-cell/>
          <table:table-cell table:style-name="ce3" office:value-type="string">
            <text:p>UNIDADE:</text:p>
          </table:table-cell>
          <table:table-cell table:style-name="ce12" office:value-type="string">
            <text:p>SECRETARIA DE GESTÃO DE PESSOAS</text:p>
          </table:table-cell>
          <table:table-cell table:style-name="ce19"/>
          <table:table-cell table:style-name="ce27"/>
          <table:table-cell table:number-columns-repeated="1019"/>
        </table:table-row>
        <table:table-row table:style-name="ro1">
          <table:table-cell/>
          <table:table-cell table:style-name="ce4" office:value-type="string">
            <text:p>Data de referência:</text:p>
          </table:table-cell>
          <table:table-cell table:style-name="ce13"/>
          <table:table-cell table:style-name="ce20" office:value-type="date" office:date-value="2024-12-31">
            <text:p>31/12/2024</text:p>
          </table:table-cell>
          <table:table-cell table:style-name="ce28"/>
          <table:table-cell table:number-columns-repeated="1019"/>
        </table:table-row>
        <table:table-row table:style-name="ro1">
          <table:table-cell/>
          <table:table-cell table:style-name="ce5" office:value-type="string" table:number-columns-spanned="13" table:number-rows-spanned="1">
            <text:p>RESOLUÇÃO 102 CNJ - ANEXO IV - QUANTITATIVO DE CARGOS E FUNÇÕES</text:p>
          </table:table-cell>
          <table:covered-table-cell table:number-columns-repeated="12"/>
          <table:table-cell table:number-columns-repeated="1010"/>
        </table:table-row>
        <table:table-row table:style-name="ro1">
          <table:table-cell/>
          <table:table-cell table:style-name="ce6" office:value-type="string">
            <text:p>g) Magistrados não integrantes do quadro próprio em exercício no órgão</text:p>
          </table:table-cell>
          <table:table-cell table:style-name="ce14" table:number-columns-repeated="2"/>
          <table:table-cell table:number-columns-repeated="1020"/>
        </table:table-row>
        <table:table-row table:style-name="ro1">
          <table:table-cell/>
          <table:table-cell table:style-name="ce7" office:value-type="string">
            <text:p>Cargo na carreira</text:p>
          </table:table-cell>
          <table:table-cell table:style-name="ce7" office:value-type="string">
            <text:p>Cargo/função exercido no órgão</text:p>
          </table:table-cell>
          <table:table-cell table:style-name="ce21" office:value-type="string">
            <text:p>Quantidade</text:p>
          </table:table-cell>
          <table:table-cell table:number-columns-repeated="1020"/>
        </table:table-row>
        <table:table-row table:style-name="ro2">
          <table:table-cell/>
          <table:table-cell table:style-name="ce8" office:value-type="string">
            <text:p>Desembargador do Trabalho</text:p>
          </table:table-cell>
          <table:table-cell table:style-name="ce15" office:value-type="string">
            <text:p>Substitutos de Ministro</text:p>
          </table:table-cell>
          <table:table-cell table:style-name="ce22" table:content-validation-name="val1" office:value-type="float" office:value="0">
            <text:p>0</text:p>
          </table:table-cell>
          <table:table-cell table:number-columns-repeated="1020"/>
        </table:table-row>
        <table:table-row table:style-name="ro3">
          <table:table-cell/>
          <table:table-cell table:style-name="ce8" office:value-type="string">
            <text:p>Desembargador do Trabalho</text:p>
          </table:table-cell>
          <table:table-cell table:style-name="ce15" office:value-type="string">
            <text:p>Auxiliar aos Cargos de Direção</text:p>
          </table:table-cell>
          <table:table-cell table:style-name="ce22" table:content-validation-name="val1" office:value-type="float" office:value="0">
            <text:p>0</text:p>
          </table:table-cell>
          <table:table-cell table:number-columns-repeated="1020"/>
        </table:table-row>
        <table:table-row table:style-name="ro4">
          <table:table-cell/>
          <table:table-cell table:style-name="ce8" office:value-type="string">
            <text:p>Juiz de Vara do Trabalho</text:p>
          </table:table-cell>
          <table:table-cell table:style-name="ce15" office:value-type="string">
            <text:p>Auxiliares aos Cargos de Direção</text:p>
          </table:table-cell>
          <table:table-cell table:style-name="ce22" table:content-validation-name="val1" office:value-type="float" office:value="0">
            <text:p>0</text:p>
          </table:table-cell>
          <table:table-cell table:number-columns-repeated="1020"/>
        </table:table-row>
        <table:table-row table:style-name="ro5">
          <table:table-cell/>
          <table:table-cell table:style-name="ce8" office:value-type="string">
            <text:p>Juiz do Trabalho Substituto</text:p>
          </table:table-cell>
          <table:table-cell table:style-name="ce15" office:value-type="string">
            <text:p>Auxiliares aos Cargos de Direção</text:p>
          </table:table-cell>
          <table:table-cell table:style-name="ce23" table:content-validation-name="val1" office:value-type="float" office:value="0">
            <text:p>0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>
            <text:p>TOTAL</text:p>
          </table:table-cell>
          <table:table-cell table:style-name="ce16"/>
          <table:table-cell table:style-name="ce24" table:formula="of:=SUM([.D8:.D11])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7" table:number-columns-repeated="3"/>
          <table:table-cell table:number-columns-repeated="1019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Cambria2" svg:font-family="Cambria"/>
    <style:font-face style:name="Cambria1" svg:font-family="Cambria1"/>
    <style:font-face style:name="Courier New1" svg:font-family="'Courier New'"/>
    <style:font-face style:name="MS Sans Serif" svg:font-family="'MS Sans Serif'"/>
    <style:font-face style:name="MS Sans Serif1" svg:font-family="'MS Sans Serif1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32" number:automatic-order="true">
      <number:month number:style="long"/>
      <number:text>/</number:text>
      <number:year/>
    </number:date-style>
    <number:number-style style:name="N110P0" style:volatile="true">
      <number:number number:decimal-places="0" number:min-integer-digits="1"/>
      <number:text> </number:text>
    </number:number-style>
    <number:number-style style:name="N110P1" style:volatile="true">
      <number:text> (</number:text>
      <number:number number:decimal-places="0" number:min-integer-digits="1"/>
      <number:text>)</number:text>
    </number:number-style>
    <number:number-style style:name="N110P2" style:volatile="true">
      <number:text> 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2" number:min-integer-digits="1" number:grouping="true"/>
      <number:text> </number:text>
    </number:number-style>
    <number:number-style style:name="N11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7P0" style:volatile="true">
      <number:text>$</number:text>
      <number:number number:decimal-places="0" number:min-integer-digits="1"/>
      <number:text> </number:text>
    </number:number-style>
    <number:number-style style:name="N117">
      <number:text>($</number:text>
      <number:number number:decimal-places="0" number:min-integer-digits="1"/>
      <number:text>)</number:text>
      <style:map style:condition="value()&gt;=0" style:apply-style-name="N117P0"/>
    </number:number-style>
    <number:number-style style:name="N118">
      <number:number number:decimal-places="6" number:min-integer-digits="1"/>
    </number:number-style>
    <number:date-style style:name="N119">
      <number:year number:style="long"/>
      <number:text>:</number:text>
      <number:month number:style="long"/>
    </number:date-style>
    <number:number-style style:name="N120">
      <number:number number:decimal-places="7" number:min-integer-digits="1"/>
    </number:number-style>
    <number:number-style style:name="N124P0" style:volatile="true">
      <number:text> R$ </number:text>
      <number:number number:decimal-places="2" number:min-integer-digits="1" number:grouping="true"/>
      <number:text> </number:text>
    </number:number-style>
    <number:number-style style:name="N124P1" style:volatile="true">
      <number:text> R$ (</number:text>
      <number:number number:decimal-places="2" number:min-integer-digits="1" number:grouping="true"/>
      <number:text>)</number:text>
    </number:number-style>
    <number:number-style style:name="N124P2" style:volatile="true">
      <number:text> R$ 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percentage-style style:name="N125">
      <number:text>%</number:text>
      <number:number number:decimal-places="0" number:min-integer-digits="2" number:grouping="true"/>
    </number:percentage-style>
    <number:number-style style:name="N126">
      <number:number number:decimal-places="5" number:min-integer-digits="0" number:decimal-replacement=""/>
    </number:number-style>
    <number:number-style style:name="N127P0" style:volatile="true">
      <number:number number:decimal-places="0" number:min-integer-digits="1"/>
      <number:text> </number:text>
    </number:number-style>
    <number:number-style style:name="N127">
      <style:text-properties fo:color="#ff0000"/>
      <number:text>(</number:text>
      <number:number number:decimal-places="0" number:min-integer-digits="1"/>
      <number:text>)</number:text>
      <style:map style:condition="value()&gt;=0" style:apply-style-name="N127P0"/>
    </number:number-style>
    <number:number-style style:name="N128">
      <number:number number:decimal-places="6" number:min-integer-digits="1" number:grouping="true"/>
    </number:number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3" number:min-integer-digits="1"/>
    </number:number-style>
    <number:number-style style:name="N132">
      <number:number number:decimal-places="3" number:min-integer-digits="0" number:decimal-replacement="" number:display-factor="1000"/>
    </number:number-style>
    <number:number-style style:name="N8000" number:language="pt" number:country="BR">
      <number:number number:min-integer-digits="1"/>
    </number:number-style>
    <number:number-style style:name="N8002" number:language="pt" number:country="BR">
      <number:number number:decimal-places="2" number:min-integer-digits="1"/>
    </number:number-style>
    <number:number-style style:name="N8003" number:language="pt" number:country="BR">
      <number:number number:decimal-places="0" number:min-integer-digits="1" number:grouping="true"/>
    </number:number-style>
    <number:number-style style:name="N8004" number:language="pt" number:country="BR">
      <number:number number:decimal-places="2" number:min-integer-digits="1" number:grouping="true"/>
    </number:number-style>
    <number:percentage-style style:name="N8010" number:language="pt" number:country="BR">
      <number:number number:decimal-places="0" number:min-integer-digits="1"/>
      <number:text>%</number:text>
    </number:percentage-style>
    <number:percentage-style style:name="N8011" number:language="pt" number:country="BR">
      <number:number number:decimal-places="2" number:min-integer-digits="1"/>
      <number:text>%</number:text>
    </number:percentage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8108P0" style:volatile="true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8108P1" style:volatile="true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8108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8108P0"/>
      <style:map style:condition="value()&lt;0" style:apply-style-name="N8108P1"/>
    </number:currency-style>
    <number:date-style style:name="N106">
      <number:day/>
      <number:text>/</number:text>
      <number:month/>
      <number:text>/</number:text>
      <number:year number:style="long"/>
    </number:date-style>
    <number:number-style style:name="N107">
      <number:number number:decimal-places="0" number:min-integer-digits="1"/>
      <number:text> </number:text>
    </number:number-style>
    <number:number-style style:name="N108">
      <number:text> (</number:text>
      <number:number number:decimal-places="0" number:min-integer-digits="1"/>
      <number:text>)</number:text>
    </number:number-style>
    <number:number-style style:name="N109">
      <number:text> - </number:text>
    </number:number-style>
    <number:number-style style:name="N111">
      <number:number number:decimal-places="2" number:min-integer-digits="1" number:grouping="true"/>
      <number:text> </number:text>
    </number:number-style>
    <number:number-style style:name="N112">
      <number:text> (</number:text>
      <number:number number:decimal-places="2" number:min-integer-digits="1" number:grouping="true"/>
      <number:text>)</number:text>
    </number:number-style>
    <number:number-style style:name="N113">
      <number:text>-</number:text>
      <number:number number:decimal-places="0" number:min-integer-digits="0"/>
      <number:text> </number:text>
    </number:number-style>
    <number:number-style style:name="N116">
      <number:text>$</number:text>
      <number:number number:decimal-places="0" number:min-integer-digits="1"/>
      <number:text> </number:text>
    </number:number-style>
    <number:number-style style:name="N121">
      <number:text> R$ </number:text>
      <number:number number:decimal-places="2" number:min-integer-digits="1" number:grouping="true"/>
      <number:text> </number:text>
    </number:number-style>
    <number:number-style style:name="N122">
      <number:text> R$ (</number:text>
      <number:number number:decimal-places="2" number:min-integer-digits="1" number:grouping="true"/>
      <number:text>)</number:text>
    </number:number-style>
    <number:number-style style:name="N123">
      <number:text> R$ -</number:text>
      <number:number number:decimal-places="0" number:min-integer-digits="0"/>
      <number:text> </number:text>
    </number:number-style>
    <number:number-style style:name="N129">
      <number:text>-</number:text>
      <number:number number:decimal-places="2" number:min-integer-digits="1" number:grouping="true"/>
      <number:text> </number:text>
    </number:number-style>
    <number:currency-style style:name="N8106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8107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8109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Accent1" style:display-name="20% - Accent1" style:family="table-cell" style:parent-style-name="Default" style:data-style-name="N800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Accent1_20_2" style:display-name="20% - Accent1 2" style:family="table-cell" style:parent-style-name="Default" style:data-style-name="N800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Accent2" style:display-name="20% - Accent2" style:family="table-cell" style:parent-style-name="Default" style:data-style-name="N800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Accent2_20_2" style:display-name="20% - Accent2 2" style:family="table-cell" style:parent-style-name="Default" style:data-style-name="N800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Accent3" style:display-name="20% - Accent3" style:family="table-cell" style:parent-style-name="Default" style:data-style-name="N800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Accent3_20_2" style:display-name="20% - Accent3 2" style:family="table-cell" style:parent-style-name="Default" style:data-style-name="N800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Accent4" style:display-name="20% - Accent4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Accent4_20_2" style:display-name="20% - Accent4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Accent5" style:display-name="20% - Accent5" style:family="table-cell" style:parent-style-name="Default" style:data-style-name="N800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Accent5_20_2" style:display-name="20% - Accent5 2" style:family="table-cell" style:parent-style-name="Default" style:data-style-name="N800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Accent6" style:display-name="20% - Accent6" style:family="table-cell" style:parent-style-name="Default" style:data-style-name="N800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Accent6_20_2" style:display-name="20% - Accent6 2" style:family="table-cell" style:parent-style-name="Default" style:data-style-name="N800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Ênfase1_20_2" style:display-name="20% - Ênfase1 2" style:family="table-cell" style:parent-style-name="Default" style:data-style-name="N800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Ênfase1_20_2_20_2" style:display-name="20% - Ênfase1 2 2" style:family="table-cell" style:parent-style-name="Default" style:data-style-name="N800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Ênfase1_20_2_20_2_20_2" style:display-name="20% - Ênfase1 2 2 2" style:family="table-cell" style:parent-style-name="Default" style:data-style-name="N800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Ênfase1_20_2_20_3" style:display-name="20% - Ênfase1 2 3" style:family="table-cell" style:parent-style-name="Default" style:data-style-name="N800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 style:data-style-name="N800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Ênfase1_20_3" style:display-name="20% - Ênfase1 3" style:family="table-cell" style:parent-style-name="Default" style:data-style-name="N800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Ênfase1_20_3_20_2" style:display-name="20% - Ênfase1 3 2" style:family="table-cell" style:parent-style-name="Default" style:data-style-name="N800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Ênfase1_20_4" style:display-name="20% - Ênfase1 4" style:family="table-cell" style:parent-style-name="Default" style:data-style-name="N800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Ênfase1_20_4_20_2" style:display-name="20% - Ênfase1 4 2" style:family="table-cell" style:parent-style-name="Default" style:data-style-name="N800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Ênfase2_20_2" style:display-name="20% - Ênfase2 2" style:family="table-cell" style:parent-style-name="Default" style:data-style-name="N800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Ênfase2_20_2_20_2" style:display-name="20% - Ênfase2 2 2" style:family="table-cell" style:parent-style-name="Default" style:data-style-name="N800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Ênfase2_20_2_20_2_20_2" style:display-name="20% - Ênfase2 2 2 2" style:family="table-cell" style:parent-style-name="Default" style:data-style-name="N800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Ênfase2_20_2_20_3" style:display-name="20% - Ênfase2 2 3" style:family="table-cell" style:parent-style-name="Default" style:data-style-name="N800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800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Ênfase2_20_3" style:display-name="20% - Ênfase2 3" style:family="table-cell" style:parent-style-name="Default" style:data-style-name="N800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Ênfase2_20_3_20_2" style:display-name="20% - Ênfase2 3 2" style:family="table-cell" style:parent-style-name="Default" style:data-style-name="N800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Ênfase2_20_4" style:display-name="20% - Ênfase2 4" style:family="table-cell" style:parent-style-name="Default" style:data-style-name="N800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Ênfase2_20_4_20_2" style:display-name="20% - Ênfase2 4 2" style:family="table-cell" style:parent-style-name="Default" style:data-style-name="N800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Ênfase3_20_2" style:display-name="20% - Ênfase3 2" style:family="table-cell" style:parent-style-name="Default" style:data-style-name="N800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Ênfase3_20_2_20_2" style:display-name="20% - Ênfase3 2 2" style:family="table-cell" style:parent-style-name="Default" style:data-style-name="N800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Ênfase3_20_2_20_2_20_2" style:display-name="20% - Ênfase3 2 2 2" style:family="table-cell" style:parent-style-name="Default" style:data-style-name="N800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Ênfase3_20_2_20_3" style:display-name="20% - Ênfase3 2 3" style:family="table-cell" style:parent-style-name="Default" style:data-style-name="N800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800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Ênfase3_20_3" style:display-name="20% - Ênfase3 3" style:family="table-cell" style:parent-style-name="Default" style:data-style-name="N800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Ênfase3_20_3_20_2" style:display-name="20% - Ênfase3 3 2" style:family="table-cell" style:parent-style-name="Default" style:data-style-name="N800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Ênfase3_20_4" style:display-name="20% - Ênfase3 4" style:family="table-cell" style:parent-style-name="Default" style:data-style-name="N800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Ênfase3_20_4_20_2" style:display-name="20% - Ênfase3 4 2" style:family="table-cell" style:parent-style-name="Default" style:data-style-name="N800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Ênfase4_20_2" style:display-name="20% - Ênfase4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Ênfase4_20_2_20_2" style:display-name="20% - Ênfase4 2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Ênfase4_20_2_20_2_20_2" style:display-name="20% - Ênfase4 2 2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Ênfase4_20_2_20_3" style:display-name="20% - Ênfase4 2 3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Ênfase4_20_3" style:display-name="20% - Ênfase4 3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Ênfase4_20_3_20_2" style:display-name="20% - Ênfase4 3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Ênfase4_20_4" style:display-name="20% - Ênfase4 4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Ênfase4_20_4_20_2" style:display-name="20% - Ênfase4 4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Ênfase5_20_2" style:display-name="20% - Ênfase5 2" style:family="table-cell" style:parent-style-name="Default" style:data-style-name="N800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Ênfase5_20_2_20_2" style:display-name="20% - Ênfase5 2 2" style:family="table-cell" style:parent-style-name="Default" style:data-style-name="N800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Ênfase5_20_2_20_2_20_2" style:display-name="20% - Ênfase5 2 2 2" style:family="table-cell" style:parent-style-name="Default" style:data-style-name="N800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Ênfase5_20_2_20_3" style:display-name="20% - Ênfase5 2 3" style:family="table-cell" style:parent-style-name="Default" style:data-style-name="N800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 style:data-style-name="N800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Ênfase5_20_3" style:display-name="20% - Ênfase5 3" style:family="table-cell" style:parent-style-name="Default" style:data-style-name="N800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Ênfase5_20_3_20_2" style:display-name="20% - Ênfase5 3 2" style:family="table-cell" style:parent-style-name="Default" style:data-style-name="N800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Ênfase5_20_4" style:display-name="20% - Ênfase5 4" style:family="table-cell" style:parent-style-name="Default" style:data-style-name="N800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Ênfase5_20_4_20_2" style:display-name="20% - Ênfase5 4 2" style:family="table-cell" style:parent-style-name="Default" style:data-style-name="N800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Ênfase6_20_2" style:display-name="20% - Ênfase6 2" style:family="table-cell" style:parent-style-name="Default" style:data-style-name="N800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Ênfase6_20_2_20_2" style:display-name="20% - Ênfase6 2 2" style:family="table-cell" style:parent-style-name="Default" style:data-style-name="N800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Ênfase6_20_2_20_2_20_2" style:display-name="20% - Ênfase6 2 2 2" style:family="table-cell" style:parent-style-name="Default" style:data-style-name="N800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Ênfase6_20_2_20_3" style:display-name="20% - Ênfase6 2 3" style:family="table-cell" style:parent-style-name="Default" style:data-style-name="N800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 style:data-style-name="N800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Ênfase6_20_3" style:display-name="20% - Ênfase6 3" style:family="table-cell" style:parent-style-name="Default" style:data-style-name="N800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Ênfase6_20_3_20_2" style:display-name="20% - Ênfase6 3 2" style:family="table-cell" style:parent-style-name="Default" style:data-style-name="N800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Ênfase6_20_4" style:display-name="20% - Ênfase6 4" style:family="table-cell" style:parent-style-name="Default" style:data-style-name="N8000">
      <style:table-cell-properties fo:background-color="#c0c0c0" style:vertical-align="automatic"/>
      <style:text-properties style:font-name="Calibri" style:font-name-asian="Calibri" style:font-name-complex="Calibri"/>
    </style:style>
    <style:style style:name="_32_0_25__20_-_20_Ênfase6_20_4_20_2" style:display-name="20% - Ênfase6 4 2" style:family="table-cell" style:parent-style-name="Default" style:data-style-name="N8000">
      <style:table-cell-properties fo:background-color="#c0c0c0" style:vertical-align="automatic"/>
      <style:text-properties style:font-name="Calibri" style:font-name-asian="Calibri" style:font-name-complex="Calibri"/>
    </style:style>
    <style:style style:name="_34_0_25__20_-_20_Accent1" style:display-name="40% - Accent1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Accent1_20_2" style:display-name="40% - Accent1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Accent2" style:display-name="40% - Accent2" style:family="table-cell" style:parent-style-name="Default" style:data-style-name="N800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Accent2_20_2" style:display-name="40% - Accent2 2" style:family="table-cell" style:parent-style-name="Default" style:data-style-name="N800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Accent3" style:display-name="40% - Accent3" style:family="table-cell" style:parent-style-name="Default" style:data-style-name="N800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Accent3_20_2" style:display-name="40% - Accent3 2" style:family="table-cell" style:parent-style-name="Default" style:data-style-name="N800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Accent4" style:display-name="40% - Accent4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Accent4_20_2" style:display-name="40% - Accent4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Accent5" style:display-name="40% - Accent5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Accent5_20_2" style:display-name="40% - Accent5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Accent6" style:display-name="40% - Accent6" style:family="table-cell" style:parent-style-name="Default" style:data-style-name="N800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Accent6_20_2" style:display-name="40% - Accent6 2" style:family="table-cell" style:parent-style-name="Default" style:data-style-name="N800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Ênfase1_20_2" style:display-name="40% - Ênfase1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1_20_2_20_2" style:display-name="40% - Ênfase1 2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1_20_2_20_2_20_2" style:display-name="40% - Ênfase1 2 2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1_20_2_20_3" style:display-name="40% - Ênfase1 2 3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1_20_3" style:display-name="40% - Ênfase1 3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1_20_3_20_2" style:display-name="40% - Ênfase1 3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1_20_4" style:display-name="40% - Ênfase1 4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1_20_4_20_2" style:display-name="40% - Ênfase1 4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2_20_2" style:display-name="40% - Ênfase2 2" style:family="table-cell" style:parent-style-name="Default" style:data-style-name="N800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Ênfase2_20_2_20_2" style:display-name="40% - Ênfase2 2 2" style:family="table-cell" style:parent-style-name="Default" style:data-style-name="N800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Ênfase2_20_2_20_2_20_2" style:display-name="40% - Ênfase2 2 2 2" style:family="table-cell" style:parent-style-name="Default" style:data-style-name="N800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Ênfase2_20_2_20_3" style:display-name="40% - Ênfase2 2 3" style:family="table-cell" style:parent-style-name="Default" style:data-style-name="N800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800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Ênfase2_20_3" style:display-name="40% - Ênfase2 3" style:family="table-cell" style:parent-style-name="Default" style:data-style-name="N800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Ênfase2_20_3_20_2" style:display-name="40% - Ênfase2 3 2" style:family="table-cell" style:parent-style-name="Default" style:data-style-name="N800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Ênfase2_20_4" style:display-name="40% - Ênfase2 4" style:family="table-cell" style:parent-style-name="Default" style:data-style-name="N800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Ênfase2_20_4_20_2" style:display-name="40% - Ênfase2 4 2" style:family="table-cell" style:parent-style-name="Default" style:data-style-name="N800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Ênfase3_20_2" style:display-name="40% - Ênfase3 2" style:family="table-cell" style:parent-style-name="Default" style:data-style-name="N800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Ênfase3_20_2_20_2" style:display-name="40% - Ênfase3 2 2" style:family="table-cell" style:parent-style-name="Default" style:data-style-name="N800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Ênfase3_20_2_20_2_20_2" style:display-name="40% - Ênfase3 2 2 2" style:family="table-cell" style:parent-style-name="Default" style:data-style-name="N800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Ênfase3_20_2_20_3" style:display-name="40% - Ênfase3 2 3" style:family="table-cell" style:parent-style-name="Default" style:data-style-name="N800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800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Ênfase3_20_3" style:display-name="40% - Ênfase3 3" style:family="table-cell" style:parent-style-name="Default" style:data-style-name="N800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Ênfase3_20_3_20_2" style:display-name="40% - Ênfase3 3 2" style:family="table-cell" style:parent-style-name="Default" style:data-style-name="N800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Ênfase3_20_4" style:display-name="40% - Ênfase3 4" style:family="table-cell" style:parent-style-name="Default" style:data-style-name="N800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Ênfase3_20_4_20_2" style:display-name="40% - Ênfase3 4 2" style:family="table-cell" style:parent-style-name="Default" style:data-style-name="N800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Ênfase4_20_2" style:display-name="40% - Ênfase4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Ênfase4_20_2_20_2" style:display-name="40% - Ênfase4 2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Ênfase4_20_2_20_2_20_2" style:display-name="40% - Ênfase4 2 2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Ênfase4_20_2_20_3" style:display-name="40% - Ênfase4 2 3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Ênfase4_20_3" style:display-name="40% - Ênfase4 3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Ênfase4_20_3_20_2" style:display-name="40% - Ênfase4 3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Ênfase4_20_4" style:display-name="40% - Ênfase4 4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Ênfase4_20_4_20_2" style:display-name="40% - Ênfase4 4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Ênfase5_20_2" style:display-name="40% - Ênfase5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5_20_2_20_2" style:display-name="40% - Ênfase5 2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5_20_2_20_2_20_2" style:display-name="40% - Ênfase5 2 2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5_20_2_20_3" style:display-name="40% - Ênfase5 2 3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5_20_3" style:display-name="40% - Ênfase5 3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5_20_3_20_2" style:display-name="40% - Ênfase5 3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5_20_4" style:display-name="40% - Ênfase5 4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5_20_4_20_2" style:display-name="40% - Ênfase5 4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6_20_2" style:display-name="40% - Ênfase6 2" style:family="table-cell" style:parent-style-name="Default" style:data-style-name="N800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Ênfase6_20_2_20_2" style:display-name="40% - Ênfase6 2 2" style:family="table-cell" style:parent-style-name="Default" style:data-style-name="N800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Ênfase6_20_2_20_2_20_2" style:display-name="40% - Ênfase6 2 2 2" style:family="table-cell" style:parent-style-name="Default" style:data-style-name="N800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Ênfase6_20_2_20_3" style:display-name="40% - Ênfase6 2 3" style:family="table-cell" style:parent-style-name="Default" style:data-style-name="N800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800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Ênfase6_20_3" style:display-name="40% - Ênfase6 3" style:family="table-cell" style:parent-style-name="Default" style:data-style-name="N800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Ênfase6_20_3_20_2" style:display-name="40% - Ênfase6 3 2" style:family="table-cell" style:parent-style-name="Default" style:data-style-name="N800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Ênfase6_20_4" style:display-name="40% - Ênfase6 4" style:family="table-cell" style:parent-style-name="Default" style:data-style-name="N800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Ênfase6_20_4_20_2" style:display-name="40% - Ênfase6 4 2" style:family="table-cell" style:parent-style-name="Default" style:data-style-name="N8000">
      <style:table-cell-properties fo:background-color="#ffcc00" style:vertical-align="automatic"/>
      <style:text-properties style:font-name="Calibri" style:font-name-asian="Calibri" style:font-name-complex="Calibri"/>
    </style:style>
    <style:style style:name="_36_0_25__20_-_20_Accent1" style:display-name="60% - Accent1" style:family="table-cell" style:parent-style-name="Default" style:data-style-name="N800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Accent1_20_2" style:display-name="60% - Accent1 2" style:family="table-cell" style:parent-style-name="Default" style:data-style-name="N800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Accent2" style:display-name="60% - Accent2" style:family="table-cell" style:parent-style-name="Default" style:data-style-name="N800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Accent2_20_2" style:display-name="60% - Accent2 2" style:family="table-cell" style:parent-style-name="Default" style:data-style-name="N800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Accent3" style:display-name="60% - Accent3" style:family="table-cell" style:parent-style-name="Default" style:data-style-name="N800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Accent3_20_2" style:display-name="60% - Accent3 2" style:family="table-cell" style:parent-style-name="Default" style:data-style-name="N800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Accent4" style:display-name="60% - Accent4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Accent4_20_2" style:display-name="60% - Accent4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Accent5" style:display-name="60% - Accent5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Accent5_20_2" style:display-name="60% - Accent5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Accent6" style:display-name="60% - Accent6" style:family="table-cell" style:parent-style-name="Default" style:data-style-name="N800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Accent6_20_2" style:display-name="60% - Accent6 2" style:family="table-cell" style:parent-style-name="Default" style:data-style-name="N800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Ênfase1_20_2" style:display-name="60% - Ênfase1 2" style:family="table-cell" style:parent-style-name="Default" style:data-style-name="N800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Ênfase1_20_2_20_2" style:display-name="60% - Ênfase1 2 2" style:family="table-cell" style:parent-style-name="Default" style:data-style-name="N800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Ênfase1_20_2_20_2_20_2" style:display-name="60% - Ênfase1 2 2 2" style:family="table-cell" style:parent-style-name="Default" style:data-style-name="N800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Ênfase1_20_2_20_3" style:display-name="60% - Ênfase1 2 3" style:family="table-cell" style:parent-style-name="Default" style:data-style-name="N800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800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Ênfase1_20_3" style:display-name="60% - Ênfase1 3" style:family="table-cell" style:parent-style-name="Default" style:data-style-name="N800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Ênfase1_20_3_20_2" style:display-name="60% - Ênfase1 3 2" style:family="table-cell" style:parent-style-name="Default" style:data-style-name="N800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Ênfase1_20_4" style:display-name="60% - Ênfase1 4" style:family="table-cell" style:parent-style-name="Default" style:data-style-name="N800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Ênfase1_20_4_20_2" style:display-name="60% - Ênfase1 4 2" style:family="table-cell" style:parent-style-name="Default" style:data-style-name="N800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Ênfase2_20_2" style:display-name="60% - Ênfase2 2" style:family="table-cell" style:parent-style-name="Default" style:data-style-name="N800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Ênfase2_20_2_20_2" style:display-name="60% - Ênfase2 2 2" style:family="table-cell" style:parent-style-name="Default" style:data-style-name="N800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Ênfase2_20_2_20_2_20_2" style:display-name="60% - Ênfase2 2 2 2" style:family="table-cell" style:parent-style-name="Default" style:data-style-name="N800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Ênfase2_20_2_20_3" style:display-name="60% - Ênfase2 2 3" style:family="table-cell" style:parent-style-name="Default" style:data-style-name="N800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800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Ênfase2_20_3" style:display-name="60% - Ênfase2 3" style:family="table-cell" style:parent-style-name="Default" style:data-style-name="N800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Ênfase2_20_3_20_2" style:display-name="60% - Ênfase2 3 2" style:family="table-cell" style:parent-style-name="Default" style:data-style-name="N800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Ênfase2_20_4" style:display-name="60% - Ênfase2 4" style:family="table-cell" style:parent-style-name="Default" style:data-style-name="N800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Ênfase2_20_4_20_2" style:display-name="60% - Ênfase2 4 2" style:family="table-cell" style:parent-style-name="Default" style:data-style-name="N800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Ênfase3_20_2" style:display-name="60% - Ênfase3 2" style:family="table-cell" style:parent-style-name="Default" style:data-style-name="N800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Ênfase3_20_2_20_2" style:display-name="60% - Ênfase3 2 2" style:family="table-cell" style:parent-style-name="Default" style:data-style-name="N800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Ênfase3_20_2_20_2_20_2" style:display-name="60% - Ênfase3 2 2 2" style:family="table-cell" style:parent-style-name="Default" style:data-style-name="N800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Ênfase3_20_2_20_3" style:display-name="60% - Ênfase3 2 3" style:family="table-cell" style:parent-style-name="Default" style:data-style-name="N800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800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Ênfase3_20_3" style:display-name="60% - Ênfase3 3" style:family="table-cell" style:parent-style-name="Default" style:data-style-name="N800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Ênfase3_20_3_20_2" style:display-name="60% - Ênfase3 3 2" style:family="table-cell" style:parent-style-name="Default" style:data-style-name="N800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Ênfase3_20_4" style:display-name="60% - Ênfase3 4" style:family="table-cell" style:parent-style-name="Default" style:data-style-name="N800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Ênfase3_20_4_20_2" style:display-name="60% - Ênfase3 4 2" style:family="table-cell" style:parent-style-name="Default" style:data-style-name="N800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Ênfase4_20_2" style:display-name="60% - Ênfase4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Ênfase4_20_2_20_2" style:display-name="60% - Ênfase4 2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Ênfase4_20_2_20_2_20_2" style:display-name="60% - Ênfase4 2 2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Ênfase4_20_2_20_3" style:display-name="60% - Ênfase4 2 3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Ênfase4_20_3" style:display-name="60% - Ênfase4 3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Ênfase4_20_3_20_2" style:display-name="60% - Ênfase4 3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Ênfase4_20_4" style:display-name="60% - Ênfase4 4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Ênfase4_20_4_20_2" style:display-name="60% - Ênfase4 4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Ênfase5_20_2" style:display-name="60% - Ênfase5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Ênfase5_20_2_20_2" style:display-name="60% - Ênfase5 2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Ênfase5_20_2_20_2_20_2" style:display-name="60% - Ênfase5 2 2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Ênfase5_20_2_20_3" style:display-name="60% - Ênfase5 2 3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Ênfase5_20_3" style:display-name="60% - Ênfase5 3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Ênfase5_20_3_20_2" style:display-name="60% - Ênfase5 3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Ênfase5_20_4" style:display-name="60% - Ênfase5 4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Ênfase5_20_4_20_2" style:display-name="60% - Ênfase5 4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Ênfase6_20_2" style:display-name="60% - Ênfase6 2" style:family="table-cell" style:parent-style-name="Default" style:data-style-name="N800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Ênfase6_20_2_20_2" style:display-name="60% - Ênfase6 2 2" style:family="table-cell" style:parent-style-name="Default" style:data-style-name="N800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Ênfase6_20_2_20_2_20_2" style:display-name="60% - Ênfase6 2 2 2" style:family="table-cell" style:parent-style-name="Default" style:data-style-name="N800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Ênfase6_20_2_20_3" style:display-name="60% - Ênfase6 2 3" style:family="table-cell" style:parent-style-name="Default" style:data-style-name="N800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800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Ênfase6_20_3" style:display-name="60% - Ênfase6 3" style:family="table-cell" style:parent-style-name="Default" style:data-style-name="N800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Ênfase6_20_3_20_2" style:display-name="60% - Ênfase6 3 2" style:family="table-cell" style:parent-style-name="Default" style:data-style-name="N800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Ênfase6_20_4" style:display-name="60% - Ênfase6 4" style:family="table-cell" style:parent-style-name="Default" style:data-style-name="N800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Ênfase6_20_4_20_2" style:display-name="60% - Ênfase6 4 2" style:family="table-cell" style:parent-style-name="Default" style:data-style-name="N800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1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Accent1_20_2" style:display-name="Accent1 2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Accent2" style:family="table-cell" style:parent-style-name="Default" style:data-style-name="N800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Accent2_20_2" style:display-name="Accent2 2" style:family="table-cell" style:parent-style-name="Default" style:data-style-name="N800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Accent3" style:family="table-cell" style:parent-style-name="Default" style:data-style-name="N800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Accent3_20_2" style:display-name="Accent3 2" style:family="table-cell" style:parent-style-name="Default" style:data-style-name="N800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Accent4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Accent4_20_2" style:display-name="Accent4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Accent5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Accent5_20_2" style:display-name="Accent5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Accent6" style:family="table-cell" style:parent-style-name="Default" style:data-style-name="N800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Accent6_20_2" style:display-name="Accent6 2" style:family="table-cell" style:parent-style-name="Default" style:data-style-name="N800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b0let" style:family="table-cell" style:parent-style-name="Default" style:data-style-name="N0">
      <style:table-cell-properties fo:border-bottom="0.071cm solid #000000" fo:background-color="transparent" fo:border-left="none" fo:border-right="0.002cm solid #000000" fo:border-top="none" style:vertical-align="automatic"/>
      <style:text-properties style:font-name="Courier New" fo:font-size="10pt" style:font-name-asian="Courier New1" style:font-size-asian="10pt" style:font-name-complex="Courier New1" style:font-size-complex="10pt"/>
    </style:style>
    <style:style style:name="b0let_20_2" style:display-name="b0let 2" style:family="table-cell" style:parent-style-name="Default" style:data-style-name="N0">
      <style:table-cell-properties fo:border-bottom="0.002cm solid #000000" fo:background-color="transparent" fo:border-left="none" fo:border-right="0.002cm solid #000000" fo:border-top="none" style:vertical-align="automatic"/>
      <style:text-properties style:font-name="Courier New" fo:font-size="10pt" style:font-name-asian="Courier New1" style:font-size-asian="10pt" style:font-name-complex="Courier New1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Bad_20_1" style:display-name="Bad 1" style:family="table-cell" style:parent-style-name="Default" style:data-style-name="N800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Bad_20_1_20_2" style:display-name="Bad 1 2" style:family="table-cell" style:parent-style-name="Default" style:data-style-name="N800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Bol-Data" style:family="table-cell" style:parent-style-name="Default" style:data-style-name="N0">
      <style:table-cell-properties fo:background-color="transparent" style:vertical-align="top"/>
      <style:text-properties style:font-name="SwitzerlandLight" fo:font-size="8pt" style:font-name-asian="SwitzerlandLight" style:font-size-asian="8pt" style:font-name-complex="SwitzerlandLight" style:font-size-complex="8pt"/>
    </style:style>
    <style:style style:name="Bol-Data_20_2" style:display-name="Bol-Data 2" style:family="table-cell" style:parent-style-name="Default" style:data-style-name="N0">
      <style:table-cell-properties fo:background-color="transparent" style:vertical-align="top"/>
      <style:text-properties style:font-name="SwitzerlandLight" fo:font-size="8pt" style:font-name-asian="SwitzerlandLight" style:font-size-asian="8pt" style:font-name-complex="SwitzerlandLight" style:font-size-complex="8pt"/>
    </style:style>
    <style:style style:name="bolet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7pt" style:font-name-asian="Times New Roman1" style:font-size-asian="7pt" style:font-name-complex="Times New Roman1" style:font-size-complex="7pt"/>
    </style:style>
    <style:style style:name="bolet_20_2" style:display-name="bolet 2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7pt" style:font-name-asian="Times New Roman1" style:font-size-asian="7pt" style:font-name-complex="Times New Roman1" style:font-size-complex="7pt"/>
    </style:style>
    <style:style style:name="Boletim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7pt" style:font-name-asian="Times New Roman1" style:font-size-asian="7pt" style:font-name-complex="Times New Roman1" style:font-size-complex="7pt"/>
    </style:style>
    <style:style style:name="Boletim_20_2" style:display-name="Boletim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7pt" style:font-name-asian="Times New Roman1" style:font-size-asian="7pt" style:font-name-complex="Times New Roman1" style:font-size-complex="7pt"/>
    </style:style>
    <style:style style:name="Bom_20_2" style:display-name="Bom 2" style:family="table-cell" style:parent-style-name="Default" style:data-style-name="N800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om_20_2_20_2" style:display-name="Bom 2 2" style:family="table-cell" style:parent-style-name="Default" style:data-style-name="N800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om_20_2_20_2_20_2" style:display-name="Bom 2 2 2" style:family="table-cell" style:parent-style-name="Default" style:data-style-name="N800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om_20_2_20_3" style:display-name="Bom 2 3" style:family="table-cell" style:parent-style-name="Default" style:data-style-name="N800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800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om_20_3" style:display-name="Bom 3" style:family="table-cell" style:parent-style-name="Default" style:data-style-name="N800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om_20_3_20_2" style:display-name="Bom 3 2" style:family="table-cell" style:parent-style-name="Default" style:data-style-name="N800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om_20_4" style:display-name="Bom 4" style:family="table-cell" style:parent-style-name="Default" style:data-style-name="N800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om_20_4_20_2" style:display-name="Bom 4 2" style:family="table-cell" style:parent-style-name="Default" style:data-style-name="N800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Cabe_2021_alho_20_1" style:display-name="Cabe‡alho 1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Cabe_2021_alho_20_1_20_2" style:display-name="Cabe‡alho 1 2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Cabe_2021_alho_20_2" style:display-name="Cabe‡alho 2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fo:font-style="italic" style:font-name-asian="Courier New1" style:font-size-asian="1pt" style:font-style-asian="italic" style:font-name-complex="Courier New1" style:font-size-complex="1pt" style:font-style-complex="italic"/>
    </style:style>
    <style:style style:name="Cabe_2021_alho_20_2_20_2" style:display-name="Cabe‡alho 2 2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fo:font-style="italic" style:font-name-asian="Courier New1" style:font-size-asian="1pt" style:font-style-asian="italic" style:font-name-complex="Courier New1" style:font-size-complex="1pt" style:font-style-complex="italic"/>
    </style:style>
    <style:style style:name="Cabeçalho_20_1" style:display-name="Cabeçalho 1" style:family="table-cell" style:parent-style-name="Default" style:data-style-name="N8000">
      <style:table-cell-properties fo:background-color="transparent" style:vertical-align="automatic"/>
      <style:text-properties fo:color="#9999ff" fo:font-size="8pt" style:font-size-asian="8pt" style:font-size-complex="8pt"/>
    </style:style>
    <style:style style:name="Cabeçalho_20_1_20_2" style:display-name="Cabeçalho 1 2" style:family="table-cell" style:parent-style-name="Default" style:data-style-name="N8000">
      <style:table-cell-properties fo:background-color="transparent" style:vertical-align="automatic"/>
      <style:text-properties fo:color="#9999ff" fo:font-size="8pt" style:font-size-asian="8pt" style:font-size-complex="8pt"/>
    </style:style>
    <style:style style:name="Cabeçalho_20_2" style:display-name="Cabeçalho 2" style:family="table-cell" style:parent-style-name="Default" style:data-style-name="N8000">
      <style:table-cell-properties fo:background-color="transparent" style:vertical-align="automatic"/>
      <style:text-properties fo:color="#9999ff" fo:font-size="14pt" fo:font-weight="bold" style:font-size-asian="14pt" style:font-weight-asian="bold" style:font-size-complex="14pt" style:font-weight-complex="bold"/>
    </style:style>
    <style:style style:name="Cabeçalho_20_2_20_2" style:display-name="Cabeçalho 2 2" style:family="table-cell" style:parent-style-name="Default" style:data-style-name="N8000">
      <style:table-cell-properties fo:background-color="transparent" style:vertical-align="automatic"/>
      <style:text-properties fo:color="#9999ff" fo:font-size="14pt" fo:font-weight="bold" style:font-size-asian="14pt" style:font-weight-asian="bold" style:font-size-complex="14pt" style:font-weight-complex="bold"/>
    </style:style>
    <style:style style:name="Calculation" style:family="table-cell" style:parent-style-name="Default" style:data-style-name="N800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alculation_20_2" style:display-name="Calculation 2" style:family="table-cell" style:parent-style-name="Default" style:data-style-name="N800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2" style:display-name="Cálculo 2" style:family="table-cell" style:parent-style-name="Default" style:data-style-name="N800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2_20_2" style:display-name="Cálculo 2 2" style:family="table-cell" style:parent-style-name="Default" style:data-style-name="N800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2_20_2_20_2" style:display-name="Cálculo 2 2 2" style:family="table-cell" style:parent-style-name="Default" style:data-style-name="N800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2_20_3" style:display-name="Cálculo 2 3" style:family="table-cell" style:parent-style-name="Default" style:data-style-name="N800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800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3" style:display-name="Cálculo 3" style:family="table-cell" style:parent-style-name="Default" style:data-style-name="N800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3_20_2" style:display-name="Cálculo 3 2" style:family="table-cell" style:parent-style-name="Default" style:data-style-name="N800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4" style:display-name="Cálculo 4" style:family="table-cell" style:parent-style-name="Default" style:data-style-name="N800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4_20_2" style:display-name="Cálculo 4 2" style:family="table-cell" style:parent-style-name="Default" style:data-style-name="N800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apítulo" style:family="table-cell" style:parent-style-name="Default" style:data-style-name="N8000">
      <style:table-cell-properties fo:background-color="transparent" style:vertical-align="middle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apítulo_20_2" style:display-name="Capítulo 2" style:family="table-cell" style:parent-style-name="Default" style:data-style-name="N8000">
      <style:table-cell-properties fo:background-color="transparent" style:vertical-align="middle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élula_20_de_20_Verificação_20_2" style:display-name="Célula de Verificação 2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élula_20_de_20_Verificação_20_2_20_2" style:display-name="Célula de Verificação 2 2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élula_20_de_20_Verificação_20_2_20_2_20_2" style:display-name="Célula de Verificação 2 2 2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élula_20_de_20_Verificação_20_2_20_3" style:display-name="Célula de Verificação 2 3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élula_20_de_20_Verificação_20_3" style:display-name="Célula de Verificação 3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élula_20_de_20_Verificação_20_3_20_2" style:display-name="Célula de Verificação 3 2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élula_20_de_20_Verificação_20_4" style:display-name="Célula de Verificação 4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élula_20_de_20_Verificação_20_4_20_2" style:display-name="Célula de Verificação 4 2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élula_20_Vinculada_20_2" style:display-name="Célula Vinculada 2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élula_20_Vinculada_20_2_20_2" style:display-name="Célula Vinculada 2 2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élula_20_Vinculada_20_2_20_2_20_2" style:display-name="Célula Vinculada 2 2 2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élula_20_Vinculada_20_2_20_3" style:display-name="Célula Vinculada 2 3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élula_20_Vinculada_20_3" style:display-name="Célula Vinculada 3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élula_20_Vinculada_20_3_20_2" style:display-name="Célula Vinculada 3 2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élula_20_Vinculada_20_4" style:display-name="Célula Vinculada 4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élula_20_Vinculada_20_4_20_2" style:display-name="Célula Vinculada 4 2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heck_20_Cell" style:display-name="Check Cell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heck_20_Cell_20_2" style:display-name="Check Cell 2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omma" style:family="table-cell" style:parent-style-name="Default" style:data-style-name="N80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_20__5b_0_5d__5f_Auxiliar" style:display-name="Comma [0]_Auxiliar" style:family="table-cell" style:parent-style-name="Default" style:data-style-name="N11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_20_10" style:display-name="Comma 10" style:family="table-cell" style:parent-style-name="Default" style:data-style-name="N80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_20_11" style:display-name="Comma 11" style:family="table-cell" style:parent-style-name="Default" style:data-style-name="N80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_20_2" style:display-name="Comma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Comma_20_2_20_2" style:display-name="Comma 2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Comma_20_3" style:display-name="Comma 3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Comma_20_3_20_2" style:display-name="Comma 3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Comma_20_4" style:display-name="Comma 4" style:family="table-cell" style:parent-style-name="Default" style:data-style-name="N80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_20_5" style:display-name="Comma 5" style:family="table-cell" style:parent-style-name="Default" style:data-style-name="N80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_20_6" style:display-name="Comma 6" style:family="table-cell" style:parent-style-name="Default" style:data-style-name="N80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_20_7" style:display-name="Comma 7" style:family="table-cell" style:parent-style-name="Default" style:data-style-name="N80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_20_8" style:display-name="Comma 8" style:family="table-cell" style:parent-style-name="Default" style:data-style-name="N80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_20_9" style:display-name="Comma 9" style:family="table-cell" style:parent-style-name="Default" style:data-style-name="N80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_5f_Agenda" style:display-name="Comma_Agenda" style:family="table-cell" style:parent-style-name="Default" style:data-style-name="N115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0" style:family="table-cell" style:parent-style-name="Default" style:data-style-name="N8003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0_20_2" style:display-name="Comma0 2" style:family="table-cell" style:parent-style-name="Default" style:data-style-name="N8003">
      <style:table-cell-properties fo:background-color="transparent" style:vertical-align="automatic"/>
      <style:text-properties style:font-name="Calibri" style:font-name-asian="Calibri" style:font-name-complex="Calibri"/>
    </style:style>
    <style:style style:name="Currency_20__5b_0_5d__5f_Auxiliar" style:display-name="Currency [0]_Auxiliar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urrency_5f_Auxiliar" style:display-name="Currency_Auxiliar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urrency0" style:family="table-cell" style:parent-style-name="Default" style:data-style-name="N117">
      <style:table-cell-properties fo:background-color="transparent" style:vertical-align="automatic"/>
      <style:text-properties style:font-name="Calibri" style:font-name-asian="Calibri" style:font-name-complex="Calibri"/>
    </style:style>
    <style:style style:name="Currency0_20_2" style:display-name="Currency0 2" style:family="table-cell" style:parent-style-name="Default" style:data-style-name="N117">
      <style:table-cell-properties fo:background-color="transparent" style:vertical-align="automatic"/>
      <style:text-properties style:font-name="Calibri" style:font-name-asian="Calibri" style:font-name-complex="Calibri"/>
    </style:style>
    <style:style style:name="Data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Data_20_2" style:display-name="Data 2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Date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Date_20_2" style:display-name="Date 2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Decimal_20_0_2c__20_derecha" style:display-name="Decimal 0, derecha" style:family="table-cell" style:parent-style-name="Default" style:data-style-name="N118">
      <style:table-cell-properties fo:background-color="transparent" style:vertical-align="automatic"/>
      <style:text-properties style:font-name="Calibri" style:font-name-asian="Calibri" style:font-name-complex="Calibri"/>
    </style:style>
    <style:style style:name="Decimal_20_0_2c__20_derecha_20_2" style:display-name="Decimal 0, derecha 2" style:family="table-cell" style:parent-style-name="Default" style:data-style-name="N118">
      <style:table-cell-properties fo:background-color="transparent" style:vertical-align="automatic"/>
      <style:text-properties style:font-name="Calibri" style:font-name-asian="Calibri" style:font-name-complex="Calibri"/>
    </style:style>
    <style:style style:name="Decimal_20_2_2c__20_derecha" style:display-name="Decimal 2, derecha" style:family="table-cell" style:parent-style-name="Default" style:data-style-name="N119">
      <style:table-cell-properties fo:background-color="transparent" style:vertical-align="automatic"/>
      <style:text-properties style:font-name="Calibri" style:font-name-asian="Calibri" style:font-name-complex="Calibri"/>
    </style:style>
    <style:style style:name="Decimal_20_2_2c__20_derecha_20_2" style:display-name="Decimal 2, derecha 2" style:family="table-cell" style:parent-style-name="Default" style:data-style-name="N119">
      <style:table-cell-properties fo:background-color="transparent" style:vertical-align="automatic"/>
      <style:text-properties style:font-name="Calibri" style:font-name-asian="Calibri" style:font-name-complex="Calibri"/>
    </style:style>
    <style:style style:name="Ênfase1_20_2" style:display-name="Ênfase1 2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Ênfase1_20_2_20_2" style:display-name="Ênfase1 2 2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Ênfase1_20_2_20_2_20_2" style:display-name="Ênfase1 2 2 2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Ênfase1_20_2_20_3" style:display-name="Ênfase1 2 3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Ênfase1_20_3" style:display-name="Ênfase1 3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Ênfase1_20_3_20_2" style:display-name="Ênfase1 3 2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Ênfase1_20_4" style:display-name="Ênfase1 4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Ênfase1_20_4_20_2" style:display-name="Ênfase1 4 2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Ênfase2_20_2" style:display-name="Ênfase2 2" style:family="table-cell" style:parent-style-name="Default" style:data-style-name="N800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Ênfase2_20_2_20_2" style:display-name="Ênfase2 2 2" style:family="table-cell" style:parent-style-name="Default" style:data-style-name="N800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Ênfase2_20_2_20_2_20_2" style:display-name="Ênfase2 2 2 2" style:family="table-cell" style:parent-style-name="Default" style:data-style-name="N800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Ênfase2_20_2_20_3" style:display-name="Ênfase2 2 3" style:family="table-cell" style:parent-style-name="Default" style:data-style-name="N800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800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Ênfase2_20_3" style:display-name="Ênfase2 3" style:family="table-cell" style:parent-style-name="Default" style:data-style-name="N800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Ênfase2_20_3_20_2" style:display-name="Ênfase2 3 2" style:family="table-cell" style:parent-style-name="Default" style:data-style-name="N800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Ênfase2_20_4" style:display-name="Ênfase2 4" style:family="table-cell" style:parent-style-name="Default" style:data-style-name="N800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Ênfase2_20_4_20_2" style:display-name="Ênfase2 4 2" style:family="table-cell" style:parent-style-name="Default" style:data-style-name="N800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Ênfase3_20_2" style:display-name="Ênfase3 2" style:family="table-cell" style:parent-style-name="Default" style:data-style-name="N800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Ênfase3_20_2_20_2" style:display-name="Ênfase3 2 2" style:family="table-cell" style:parent-style-name="Default" style:data-style-name="N800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Ênfase3_20_2_20_2_20_2" style:display-name="Ênfase3 2 2 2" style:family="table-cell" style:parent-style-name="Default" style:data-style-name="N800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Ênfase3_20_2_20_3" style:display-name="Ênfase3 2 3" style:family="table-cell" style:parent-style-name="Default" style:data-style-name="N800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800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Ênfase3_20_3" style:display-name="Ênfase3 3" style:family="table-cell" style:parent-style-name="Default" style:data-style-name="N800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Ênfase3_20_3_20_2" style:display-name="Ênfase3 3 2" style:family="table-cell" style:parent-style-name="Default" style:data-style-name="N800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Ênfase3_20_4" style:display-name="Ênfase3 4" style:family="table-cell" style:parent-style-name="Default" style:data-style-name="N800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Ênfase3_20_4_20_2" style:display-name="Ênfase3 4 2" style:family="table-cell" style:parent-style-name="Default" style:data-style-name="N800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Ênfase4_20_2" style:display-name="Ênfase4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Ênfase4_20_2_20_2" style:display-name="Ênfase4 2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Ênfase4_20_2_20_2_20_2" style:display-name="Ênfase4 2 2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Ênfase4_20_2_20_3" style:display-name="Ênfase4 2 3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Ênfase4_20_3" style:display-name="Ênfase4 3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Ênfase4_20_3_20_2" style:display-name="Ênfase4 3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Ênfase4_20_4" style:display-name="Ênfase4 4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Ênfase4_20_4_20_2" style:display-name="Ênfase4 4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Ênfase5_20_2" style:display-name="Ênfase5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Ênfase5_20_2_20_2" style:display-name="Ênfase5 2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Ênfase5_20_2_20_2_20_2" style:display-name="Ênfase5 2 2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Ênfase5_20_2_20_3" style:display-name="Ênfase5 2 3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Ênfase5_20_3" style:display-name="Ênfase5 3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Ênfase5_20_3_20_2" style:display-name="Ênfase5 3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Ênfase5_20_4" style:display-name="Ênfase5 4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Ênfase5_20_4_20_2" style:display-name="Ênfase5 4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Ênfase6_20_2" style:display-name="Ênfase6 2" style:family="table-cell" style:parent-style-name="Default" style:data-style-name="N800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Ênfase6_20_2_20_2" style:display-name="Ênfase6 2 2" style:family="table-cell" style:parent-style-name="Default" style:data-style-name="N800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Ênfase6_20_2_20_2_20_2" style:display-name="Ênfase6 2 2 2" style:family="table-cell" style:parent-style-name="Default" style:data-style-name="N800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Ênfase6_20_2_20_3" style:display-name="Ênfase6 2 3" style:family="table-cell" style:parent-style-name="Default" style:data-style-name="N800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800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Ênfase6_20_3" style:display-name="Ênfase6 3" style:family="table-cell" style:parent-style-name="Default" style:data-style-name="N800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Ênfase6_20_3_20_2" style:display-name="Ênfase6 3 2" style:family="table-cell" style:parent-style-name="Default" style:data-style-name="N800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Ênfase6_20_4" style:display-name="Ênfase6 4" style:family="table-cell" style:parent-style-name="Default" style:data-style-name="N800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Ênfase6_20_4_20_2" style:display-name="Ênfase6 4 2" style:family="table-cell" style:parent-style-name="Default" style:data-style-name="N800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Entrada_20_2" style:display-name="Entrada 2" style:family="table-cell" style:parent-style-name="Default" style:data-style-name="N800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2_20_2" style:display-name="Entrada 2 2" style:family="table-cell" style:parent-style-name="Default" style:data-style-name="N800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2_20_2_20_2" style:display-name="Entrada 2 2 2" style:family="table-cell" style:parent-style-name="Default" style:data-style-name="N800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2_20_3" style:display-name="Entrada 2 3" style:family="table-cell" style:parent-style-name="Default" style:data-style-name="N800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2_5f_00_5f_ANEXO_20_V_20_2015_20_-_20_VERSÃO_20_INICIAL_20_PLOA_5f_2015" style:display-name="Entrada 2_00_ANEXO V 2015 - VERSÃO INICIAL PLOA_2015" style:family="table-cell" style:parent-style-name="Default" style:data-style-name="N800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3" style:display-name="Entrada 3" style:family="table-cell" style:parent-style-name="Default" style:data-style-name="N800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3_20_2" style:display-name="Entrada 3 2" style:family="table-cell" style:parent-style-name="Default" style:data-style-name="N800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4" style:display-name="Entrada 4" style:family="table-cell" style:parent-style-name="Default" style:data-style-name="N8000">
      <style:table-cell-properties fo:background-color="#c0c0c0" fo:border="0.002cm solid #808080" style:vertical-align="automatic"/>
      <style:text-properties fo:color="#333399" style:font-name="Calibri" style:font-name-asian="Calibri" style:font-name-complex="Calibri"/>
    </style:style>
    <style:style style:name="Entrada_20_4_20_2" style:display-name="Entrada 4 2" style:family="table-cell" style:parent-style-name="Default" style:data-style-name="N8000">
      <style:table-cell-properties fo:background-color="#c0c0c0" fo:border="0.002cm solid #808080" style:vertical-align="automatic"/>
      <style:text-properties fo:color="#333399" style:font-name="Calibri" style:font-name-asian="Calibri" style:font-name-complex="Calibri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uro" style:family="table-cell" style:parent-style-name="Default" style:data-style-name="N8108">
      <style:table-cell-properties fo:background-color="transparent" style:vertical-align="automatic"/>
      <style:text-properties fo:font-size="10pt" style:font-size-asian="10pt" style:font-size-complex="10pt"/>
    </style:style>
    <style:style style:name="Euro_20_2" style:display-name="Euro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Euro_20_2_20_2" style:display-name="Euro 2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Euro_20_3" style:display-name="Euro 3" style:family="table-cell" style:parent-style-name="Default" style:data-style-name="N8108">
      <style:table-cell-properties fo:background-color="transparent" style:vertical-align="automatic"/>
      <style:text-properties fo:font-size="10pt" style:font-size-asian="10pt" style:font-size-complex="10pt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8108">
      <style:table-cell-properties fo:background-color="transparent" style:vertical-align="automatic"/>
      <style:text-properties fo:font-size="10pt" style:font-size-asian="10pt" style:font-size-complex="10pt"/>
    </style:style>
    <style:style style:name="Explanatory_20_Text" style:display-name="Explanatory Text" style:family="table-cell" style:parent-style-name="Default" style:data-style-name="N800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Explanatory_20_Text_20_2" style:display-name="Explanatory Text 2" style:family="table-cell" style:parent-style-name="Default" style:data-style-name="N800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Fim" style:family="table-cell" style:parent-style-name="Default" style:data-style-name="N8000">
      <style:table-cell-properties fo:border-bottom="0.071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Fim_20_2" style:display-name="Fim 2" style:family="table-cell" style:parent-style-name="Default" style:data-style-name="N800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Fixed" style:family="table-cell" style:parent-style-name="Default" style:data-style-name="N8002">
      <style:table-cell-properties fo:background-color="transparent" style:vertical-align="automatic"/>
      <style:text-properties style:font-name="Calibri" style:font-name-asian="Calibri" style:font-name-complex="Calibri"/>
    </style:style>
    <style:style style:name="Fixed_20_2" style:display-name="Fixed 2" style:family="table-cell" style:parent-style-name="Default" style:data-style-name="N8002">
      <style:table-cell-properties fo:background-color="transparent" style:vertical-align="automatic"/>
      <style:text-properties style:font-name="Calibri" style:font-name-asian="Calibri" style:font-name-complex="Calibri"/>
    </style:style>
    <style:style style:name="Fixo" style:family="table-cell" style:parent-style-name="Default" style:data-style-name="N8002">
      <style:table-cell-properties fo:background-color="transparent" style:vertical-align="automatic"/>
      <style:text-properties style:font-name="Calibri" style:font-name-asian="Calibri" style:font-name-complex="Calibri"/>
    </style:style>
    <style:style style:name="Fixo_20_2" style:display-name="Fixo 2" style:family="table-cell" style:parent-style-name="Default" style:data-style-name="N8002">
      <style:table-cell-properties fo:background-color="transparent" style:vertical-align="automatic"/>
      <style:text-properties style:font-name="Calibri" style:font-name-asian="Calibri" style:font-name-complex="Calibri"/>
    </style:style>
    <style:style style:name="Fonte" style:family="table-cell" style:parent-style-name="Default" style:data-style-name="N8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Fonte_20_2" style:display-name="Fonte 2" style:family="table-cell" style:parent-style-name="Default" style:data-style-name="N8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Good_20_2" style:display-name="Good 2" style:family="table-cell" style:parent-style-name="Default" style:data-style-name="N800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Good_20_2_20_2" style:display-name="Good 2 2" style:family="table-cell" style:parent-style-name="Default" style:data-style-name="N800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800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_20_3" style:display-name="Heading 1 3" style:family="table-cell" style:parent-style-name="Default" style:data-style-name="N8000">
      <style:table-cell-properties fo:border-bottom="0.088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Heading_20_1_20_3_20_2" style:display-name="Heading 1 3 2" style:family="table-cell" style:parent-style-name="Default" style:data-style-name="N800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20_2_20_4" style:display-name="Heading 2 4" style:family="table-cell" style:parent-style-name="Default" style:data-style-name="N8000">
      <style:table-cell-properties fo:border-bottom="0.088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Heading_20_2_20_4_20_2" style:display-name="Heading 2 4 2" style:family="table-cell" style:parent-style-name="Default" style:data-style-name="N800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Heading_20_3" style:display-name="Heading 3" style:family="table-cell" style:parent-style-name="Default" style:data-style-name="N8000">
      <style:table-cell-properties fo:border-bottom="0.071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Heading_20_3_20_2" style:display-name="Heading 3 2" style:family="table-cell" style:parent-style-name="Default" style:data-style-name="N800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Heading_20_4" style:display-name="Heading 4" style:family="table-cell" style:parent-style-name="Default" style:data-style-name="N800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Heading_20_4_20_2" style:display-name="Heading 4 2" style:family="table-cell" style:parent-style-name="Default" style:data-style-name="N800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Heading1_20_1" style:display-name="Heading1 1" style:family="table-cell" style:parent-style-name="Default" style:data-style-name="N8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Incorreto_20_2" style:display-name="Incorreto 2" style:family="table-cell" style:parent-style-name="Default" style:data-style-name="N800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to_20_2_20_2" style:display-name="Incorreto 2 2" style:family="table-cell" style:parent-style-name="Default" style:data-style-name="N800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to_20_2_20_2_20_2" style:display-name="Incorreto 2 2 2" style:family="table-cell" style:parent-style-name="Default" style:data-style-name="N800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to_20_2_20_3" style:display-name="Incorreto 2 3" style:family="table-cell" style:parent-style-name="Default" style:data-style-name="N800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800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to_20_3" style:display-name="Incorreto 3" style:family="table-cell" style:parent-style-name="Default" style:data-style-name="N800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to_20_3_20_2" style:display-name="Incorreto 3 2" style:family="table-cell" style:parent-style-name="Default" style:data-style-name="N800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to_20_4" style:display-name="Incorreto 4" style:family="table-cell" style:parent-style-name="Default" style:data-style-name="N800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to_20_4_20_2" style:display-name="Incorreto 4 2" style:family="table-cell" style:parent-style-name="Default" style:data-style-name="N800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definido" style:family="table-cell" style:parent-style-name="Default" style:data-style-name="N8000">
      <style:table-cell-properties fo:background-color="transparent" style:vertical-align="automatic"/>
      <style:text-properties style:font-name="Courier New" fo:font-size="10pt" style:font-name-asian="Courier New1" style:font-size-asian="10pt" style:font-name-complex="Courier New1" style:font-size-complex="10pt"/>
    </style:style>
    <style:style style:name="Indefinido_20_2" style:display-name="Indefinido 2" style:family="table-cell" style:parent-style-name="Default" style:data-style-name="N8000">
      <style:table-cell-properties fo:background-color="transparent" style:vertical-align="automatic"/>
      <style:text-properties style:font-name="Courier New" fo:font-size="10pt" style:font-name-asian="Courier New1" style:font-size-asian="10pt" style:font-name-complex="Courier New1" style:font-size-complex="10pt"/>
    </style:style>
    <style:style style:name="Input" style:family="table-cell" style:parent-style-name="Default" style:data-style-name="N800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Input_20_2" style:display-name="Input 2" style:family="table-cell" style:parent-style-name="Default" style:data-style-name="N800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Jr_5f_Normal" style:display-name="Jr_Normal" style:family="table-cell" style:parent-style-name="Default" style:data-style-name="N800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Leg_5f_It_5f_1" style:display-name="Leg_It_1" style:family="table-cell" style:parent-style-name="Default" style:data-style-name="N8000">
      <style:table-cell-properties fo:border-bottom="0.071cm solid #000000" style:text-align-source="fix" style:repeat-content="false" fo:background-color="transparent" fo:border-left="none" fo:border-right="none" fo:border-top="0.071cm solid #000000" style:vertical-align="automatic"/>
      <style:paragraph-properties fo:text-align="center"/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Linea_20_horizontal" style:display-name="Linea horizontal" style:family="table-cell" style:parent-style-name="Default" style:data-style-name="N120">
      <style:table-cell-properties fo:background-color="transparent" style:vertical-align="automatic"/>
      <style:text-properties style:font-name="Calibri" style:font-name-asian="Calibri" style:font-name-complex="Calibri"/>
    </style:style>
    <style:style style:name="Linea_20_horizontal_20_2" style:display-name="Linea horizontal 2" style:family="table-cell" style:parent-style-name="Default" style:data-style-name="N120">
      <style:table-cell-properties fo:background-color="transparent" style:vertical-align="automatic"/>
      <style:text-properties style:font-name="Calibri" style:font-name-asian="Calibri" style:font-name-complex="Calibri"/>
    </style:style>
    <style:style style:name="Linked_20_Cell" style:display-name="Linked Cell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Linked_20_Cell_20_2" style:display-name="Linked Cell 2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Millares_5f_deuhist99" style:display-name="Millares_deuhist99" style:family="table-cell" style:parent-style-name="Default" style:data-style-name="N114">
      <style:table-cell-properties fo:background-color="transparent" style:vertical-align="automatic"/>
      <style:text-properties style:font-name="Calibri" style:font-name-asian="Calibri" style:font-name-complex="Calibri"/>
    </style:style>
    <style:style style:name="Moeda_20_2" style:display-name="Moeda 2" style:family="table-cell" style:parent-style-name="Default" style:data-style-name="N124">
      <style:table-cell-properties fo:background-color="transparent" style:vertical-align="automatic"/>
      <style:text-properties fo:font-size="10pt" style:font-size-asian="10pt" style:font-size-complex="10pt"/>
    </style:style>
    <style:style style:name="Moeda_20_2_20_2" style:display-name="Moeda 2 2" style:family="table-cell" style:parent-style-name="Default" style:data-style-name="N124">
      <style:table-cell-properties fo:background-color="transparent" style:vertical-align="automatic"/>
      <style:text-properties fo:font-size="10pt" style:font-size-asian="10pt" style:font-size-complex="10pt"/>
    </style:style>
    <style:style style:name="Moeda0" style:family="table-cell" style:parent-style-name="Default" style:data-style-name="N117">
      <style:table-cell-properties fo:background-color="transparent" style:vertical-align="automatic"/>
      <style:text-properties style:font-name="Calibri" style:font-name-asian="Calibri" style:font-name-complex="Calibri"/>
    </style:style>
    <style:style style:name="Moeda0_20_2" style:display-name="Moeda0 2" style:family="table-cell" style:parent-style-name="Default" style:data-style-name="N117">
      <style:table-cell-properties fo:background-color="transparent" style:vertical-align="automatic"/>
      <style:text-properties style:font-name="Calibri" style:font-name-asian="Calibri" style:font-name-complex="Calibri"/>
    </style:style>
    <style:style style:name="Neutra_20_2" style:display-name="Neutra 2" style:family="table-cell" style:parent-style-name="Default" style:data-style-name="N800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_20_2_20_2" style:display-name="Neutra 2 2" style:family="table-cell" style:parent-style-name="Default" style:data-style-name="N800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_20_2_20_2_20_2" style:display-name="Neutra 2 2 2" style:family="table-cell" style:parent-style-name="Default" style:data-style-name="N800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_20_2_20_3" style:display-name="Neutra 2 3" style:family="table-cell" style:parent-style-name="Default" style:data-style-name="N800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800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_20_3" style:display-name="Neutra 3" style:family="table-cell" style:parent-style-name="Default" style:data-style-name="N800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_20_3_20_2" style:display-name="Neutra 3 2" style:family="table-cell" style:parent-style-name="Default" style:data-style-name="N800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_20_4" style:display-name="Neutra 4" style:family="table-cell" style:parent-style-name="Default" style:data-style-name="N800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_20_4_20_2" style:display-name="Neutra 4 2" style:family="table-cell" style:parent-style-name="Default" style:data-style-name="N800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eutral_20_5" style:display-name="Neutral 5" style:family="table-cell" style:parent-style-name="Default" style:data-style-name="N800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l_20_5_20_2" style:display-name="Neutral 5 2" style:family="table-cell" style:parent-style-name="Default" style:data-style-name="N800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ormal_20_10" style:display-name="Normal 10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0_20_2" style:display-name="Normal 10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1" style:display-name="Normal 11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1_20_2" style:display-name="Normal 11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2" style:display-name="Normal 1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2_20_2" style:display-name="Normal 12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3" style:display-name="Normal 13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3_20_2" style:display-name="Normal 13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4" style:display-name="Normal 14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4_20_2" style:display-name="Normal 14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5" style:display-name="Normal 15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5_20_2" style:display-name="Normal 15 2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6" style:display-name="Normal 16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6_20_2" style:display-name="Normal 16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7" style:display-name="Normal 17" style:family="table-cell" style:parent-style-name="Default" style:data-style-name="N800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10" style:display-name="Normal 2 10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2" style:display-name="Normal 2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2_20_2" style:display-name="Normal 2 2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" style:display-name="Normal 2 3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_20_2" style:display-name="Normal 2 3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_20_2_20_2" style:display-name="Normal 2 3 2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_20_3" style:display-name="Normal 2 3 3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4" style:display-name="Normal 2 4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4_20_2" style:display-name="Normal 2 4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5" style:display-name="Normal 2 5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5_20_2" style:display-name="Normal 2 5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6" style:display-name="Normal 2 6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6_20_2" style:display-name="Normal 2 6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7" style:display-name="Normal 2 7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7_20_2" style:display-name="Normal 2 7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8" style:display-name="Normal 2 8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9" style:display-name="Normal 2 9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0" style:display-name="Normal 20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0_20_2" style:display-name="Normal 20 2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3" style:display-name="Normal 3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3_20_2" style:display-name="Normal 3 2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3_20_2_20_2" style:display-name="Normal 3 2 2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3_20_3" style:display-name="Normal 3 3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" style:display-name="Normal 4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2" style:display-name="Normal 4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5" style:display-name="Normal 5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5_20_2" style:display-name="Normal 5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6" style:display-name="Normal 6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6_20_2" style:display-name="Normal 6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7" style:display-name="Normal 7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7_20_2" style:display-name="Normal 7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8" style:display-name="Normal 8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8_20_2" style:display-name="Normal 8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9" style:display-name="Normal 9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9_20_2" style:display-name="Normal 9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ta_20_2" style:display-name="Nota 2" style:family="table-cell" style:parent-style-name="Default" style:data-style-name="N800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a_20_2_20_2" style:display-name="Nota 2 2" style:family="table-cell" style:parent-style-name="Default" style:data-style-name="N800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a_20_2_20_2_20_2" style:display-name="Nota 2 2 2" style:family="table-cell" style:parent-style-name="Default" style:data-style-name="N800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a_20_2_20_3" style:display-name="Nota 2 3" style:family="table-cell" style:parent-style-name="Default" style:data-style-name="N800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a_20_2_5f_00_5f_Decisão_20_Anexo_20_V_20_2015_5f_MEMORIAL_5f_Oficial_20_SOF" style:display-name="Nota 2_00_Decisão Anexo V 2015_MEMORIAL_Oficial SOF" style:family="table-cell" style:parent-style-name="Default" style:data-style-name="N800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a_20_3" style:display-name="Nota 3" style:family="table-cell" style:parent-style-name="Default" style:data-style-name="N800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a_20_3_20_2" style:display-name="Nota 3 2" style:family="table-cell" style:parent-style-name="Default" style:data-style-name="N800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a_20_4" style:display-name="Nota 4" style:family="table-cell" style:parent-style-name="Default" style:data-style-name="N800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a_20_4_20_2" style:display-name="Nota 4 2" style:family="table-cell" style:parent-style-name="Default" style:data-style-name="N800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Note_20_6" style:display-name="Note 6" style:family="table-cell" style:parent-style-name="Default" style:data-style-name="N800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e_20_6_20_2" style:display-name="Note 6 2" style:family="table-cell" style:parent-style-name="Default" style:data-style-name="N800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Output_20_2" style:display-name="Output 2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Percent_5f_Agenda" style:display-name="Percent_Agenda" style:family="table-cell" style:parent-style-name="Default" style:data-style-name="N8011">
      <style:table-cell-properties fo:background-color="transparent" style:vertical-align="automatic"/>
      <style:text-properties style:font-name="Calibri" style:font-name-asian="Calibri" style:font-name-complex="Calibri"/>
    </style:style>
    <style:style style:name="Percentual" style:family="table-cell" style:parent-style-name="Default" style:data-style-name="N125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Percentual_20_2" style:display-name="Percentual 2" style:family="table-cell" style:parent-style-name="Default" style:data-style-name="N125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Ponto" style:family="table-cell" style:parent-style-name="Default" style:data-style-name="N126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Ponto_20_2" style:display-name="Ponto 2" style:family="table-cell" style:parent-style-name="Default" style:data-style-name="N126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Porcentagem_20_10" style:display-name="Porcentagem 10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10_20_2" style:display-name="Porcentagem 10 2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2" style:display-name="Porcentagem 2" style:family="table-cell" style:parent-style-name="Default" style:data-style-name="N8010">
      <style:table-cell-properties fo:background-color="transparent" style:vertical-align="automatic"/>
      <style:text-properties style:font-name="Calibri" style:font-name-asian="Calibri" style:font-name-complex="Calibri"/>
    </style:style>
    <style:style style:name="Porcentagem_20_2_20_2" style:display-name="Porcentagem 2 2" style:family="table-cell" style:parent-style-name="Default" style:data-style-name="N8010">
      <style:table-cell-properties fo:background-color="transparent" style:vertical-align="automatic"/>
      <style:text-properties style:font-name="Calibri" style:font-name-asian="Calibri" style:font-name-complex="Calibri"/>
    </style:style>
    <style:style style:name="Porcentagem_20_2_20_2_20_2" style:display-name="Porcentagem 2 2 2" style:family="table-cell" style:parent-style-name="Default" style:data-style-name="N8010">
      <style:table-cell-properties fo:background-color="transparent" style:vertical-align="automatic"/>
      <style:text-properties style:font-name="Calibri" style:font-name-asian="Calibri" style:font-name-complex="Calibri"/>
    </style:style>
    <style:style style:name="Porcentagem_20_2_20_3" style:display-name="Porcentagem 2 3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2_20_3_20_2" style:display-name="Porcentagem 2 3 2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2_20_4" style:display-name="Porcentagem 2 4" style:family="table-cell" style:parent-style-name="Default" style:data-style-name="N8010">
      <style:table-cell-properties fo:background-color="transparent" style:vertical-align="automatic"/>
      <style:text-properties style:font-name="Calibri" style:font-name-asian="Calibri" style:font-name-complex="Calibri"/>
    </style:style>
    <style:style style:name="Porcentagem_20_2_5f_FCDF_20_2014_5f_2_aa__20_Versão" style:display-name="Porcentagem 2_FCDF 2014_2ª Versão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3" style:display-name="Porcentagem 3" style:family="table-cell" style:parent-style-name="Default" style:data-style-name="N8010">
      <style:table-cell-properties fo:background-color="transparent" style:vertical-align="automatic"/>
      <style:text-properties style:font-name="Calibri" style:font-name-asian="Calibri" style:font-name-complex="Calibri"/>
    </style:style>
    <style:style style:name="Porcentagem_20_3_20_2" style:display-name="Porcentagem 3 2" style:family="table-cell" style:parent-style-name="Default" style:data-style-name="N8010">
      <style:table-cell-properties fo:background-color="transparent" style:vertical-align="automatic"/>
      <style:text-properties style:font-name="Calibri" style:font-name-asian="Calibri" style:font-name-complex="Calibri"/>
    </style:style>
    <style:style style:name="Porcentagem_20_4" style:display-name="Porcentagem 4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4_20_2" style:display-name="Porcentagem 4 2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5" style:display-name="Porcentagem 5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5_20_2" style:display-name="Porcentagem 5 2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6" style:display-name="Porcentagem 6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6_20_2" style:display-name="Porcentagem 6 2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7" style:display-name="Porcentagem 7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7_20_2" style:display-name="Porcentagem 7 2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8" style:display-name="Porcentagem 8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8_20_2" style:display-name="Porcentagem 8 2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9" style:display-name="Porcentagem 9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9_20_2" style:display-name="Porcentagem 9 2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_20_1" style:display-name="Result 1" style:family="table-cell" style:parent-style-name="Default" style:data-style-name="N800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1" style:display-name="Result2 1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odape" style:family="table-cell" style:parent-style-name="Default" style:data-style-name="N8000">
      <style:table-cell-properties fo:background-color="transparent" style:vertical-align="automatic"/>
      <style:text-properties style:font-name="Times New Roman" fo:font-size="7pt" style:font-name-asian="Times New Roman1" style:font-size-asian="7pt" style:font-name-complex="Times New Roman1" style:font-size-complex="7pt"/>
    </style:style>
    <style:style style:name="rodape_20_2" style:display-name="rodape 2" style:family="table-cell" style:parent-style-name="Default" style:data-style-name="N8000">
      <style:table-cell-properties fo:background-color="transparent" style:vertical-align="automatic"/>
      <style:text-properties style:font-name="Times New Roman" fo:font-size="7pt" style:font-name-asian="Times New Roman1" style:font-size-asian="7pt" style:font-name-complex="Times New Roman1" style:font-size-complex="7pt"/>
    </style:style>
    <style:style style:name="Saída_20_2" style:display-name="Saída 2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aída_20_2_20_2" style:display-name="Saída 2 2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aída_20_2_20_2_20_2" style:display-name="Saída 2 2 2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aída_20_2_20_3" style:display-name="Saída 2 3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aída_20_3" style:display-name="Saída 3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aída_20_3_20_2" style:display-name="Saída 3 2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aída_20_4" style:display-name="Saída 4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aída_20_4_20_2" style:display-name="Saída 4 2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ep._20_milhar_20__5b_0_5d_" style:display-name="Sep. milhar [0]" style:family="table-cell" style:parent-style-name="Default" style:data-style-name="N127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._20_milhar_20__5b_0_5d__20_2" style:display-name="Sep. milhar [0] 2" style:family="table-cell" style:parent-style-name="Default" style:data-style-name="N127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._20_milhar_20__5b_2_5d_" style:display-name="Sep. milhar [2]" style:family="table-cell" style:parent-style-name="Default" style:data-style-name="N127">
      <style:table-cell-properties fo:border-bottom="none" fo:background-color="transparent" fo:border-left="none" fo:border-right="0.088cm solid #000000" fo:border-top="none" style:vertical-align="automatic"/>
      <style:text-properties style:font-name="MS Sans Serif" fo:font-size="10pt" style:font-name-asian="MS Sans Serif" style:font-size-asian="10pt" style:font-name-complex="MS Sans Serif" style:font-size-complex="10pt"/>
    </style:style>
    <style:style style:name="Sep._20_milhar_20__5b_2_5d__20_2" style:display-name="Sep. milhar [2] 2" style:family="table-cell" style:parent-style-name="Default" style:data-style-name="N127">
      <style:table-cell-properties fo:border-bottom="none" fo:background-color="transparent" fo:border-left="none" fo:border-right="0.002cm solid #000000" fo:border-top="none" style:vertical-align="automatic"/>
      <style:text-properties style:font-name="MS Sans Serif1" fo:font-size="10pt" style:font-name-asian="MS Sans Serif1" style:font-size-asian="10pt" style:font-name-complex="MS Sans Serif1" style:font-size-complex="10pt"/>
    </style:style>
    <style:style style:name="Separador_20_de_20_m" style:display-name="Separador de m" style:family="table-cell" style:parent-style-name="Default" style:data-style-name="N128">
      <style:table-cell-properties style:cell-protect="none" style:print-content="true" fo:background-color="transparent" style:vertical-align="automatic"/>
      <style:text-properties fo:font-size="10pt" style:font-size-asian="10pt" style:font-size-complex="10pt"/>
    </style:style>
    <style:style style:name="Separador_20_de_20_m_20_2" style:display-name="Separador de m 2" style:family="table-cell" style:parent-style-name="Default" style:data-style-name="N128">
      <style:table-cell-properties style:cell-protect="none" style:print-content="true" fo:background-color="transparent" style:vertical-align="automatic"/>
      <style:text-properties fo:font-size="10pt" style:font-size-asian="10pt" style:font-size-complex="10pt"/>
    </style:style>
    <style:style style:name="Separador_20_de_20_milhares_20_10" style:display-name="Separador de milhares 10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10_20_2" style:display-name="Separador de milhares 10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" style:display-name="Separador de milhares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" style:display-name="Separador de milhares 2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_20_2" style:display-name="Separador de milhares 2 2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_20_3" style:display-name="Separador de milhares 2 2 3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_20_3_20_2" style:display-name="Separador de milhares 2 2 3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_20_6" style:display-name="Separador de milhares 2 2 6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_20_6_20_2" style:display-name="Separador de milhares 2 2 6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" style:display-name="Separador de milhares 2 3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" style:display-name="Separador de milhares 2 3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20_2" style:display-name="Separador de milhares 2 3 2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20_2_20_2" style:display-name="Separador de milhares 2 3 2 2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20_2_20_2_20_2" style:display-name="Separador de milhares 2 3 2 2 2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20_2_20_3" style:display-name="Separador de milhares 2 3 2 2 3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20_3" style:display-name="Separador de milhares 2 3 2 3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3" style:display-name="Separador de milhares 2 3 3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3_20_2" style:display-name="Separador de milhares 2 3 3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4" style:display-name="Separador de milhares 2 3 4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4" style:display-name="Separador de milhares 2 4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4_20_2" style:display-name="Separador de milhares 2 4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5" style:display-name="Separador de milhares 2 5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5_20_2" style:display-name="Separador de milhares 2 5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5_20_2_20_2" style:display-name="Separador de milhares 2 5 2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5_20_3" style:display-name="Separador de milhares 2 5 3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6" style:display-name="Separador de milhares 2 6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" style:display-name="Separador de milhares 3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_20_2" style:display-name="Separador de milhares 3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_20_2_20_2" style:display-name="Separador de milhares 3 2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_20_3" style:display-name="Separador de milhares 3 3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_20_3_20_2" style:display-name="Separador de milhares 3 3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_20_4" style:display-name="Separador de milhares 3 4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4" style:display-name="Separador de milhares 4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4_20_2" style:display-name="Separador de milhares 4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5" style:display-name="Separador de milhares 5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5_20_2" style:display-name="Separador de milhares 5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6" style:display-name="Separador de milhares 6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6_20_2" style:display-name="Separador de milhares 6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7" style:display-name="Separador de milhares 7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7_20_2" style:display-name="Separador de milhares 7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8" style:display-name="Separador de milhares 8" style:family="table-cell" style:parent-style-name="Default" style:data-style-name="N114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8_20_2" style:display-name="Separador de milhares 8 2" style:family="table-cell" style:parent-style-name="Default" style:data-style-name="N114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9" style:display-name="Separador de milhares 9" style:family="table-cell" style:parent-style-name="Default" style:data-style-name="N130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9_20_2" style:display-name="Separador de milhares 9 2" style:family="table-cell" style:parent-style-name="Default" style:data-style-name="N130">
      <style:table-cell-properties fo:background-color="transparent" style:vertical-align="automatic"/>
      <style:text-properties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ableStyleLight1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20_2" style:display-name="TableStyleLight1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20_2_20_2" style:display-name="TableStyleLight1 2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20_3" style:display-name="TableStyleLight1 3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20_3_20_2" style:display-name="TableStyleLight1 3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20_4" style:display-name="TableStyleLight1 4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20_5" style:display-name="TableStyleLight1 5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20_5_20_2" style:display-name="TableStyleLight1 5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Texto_20_de_20_Aviso_20_2" style:display-name="Texto de Aviso 2" style:family="table-cell" style:parent-style-name="Default" style:data-style-name="N800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viso_20_2_20_2" style:display-name="Texto de Aviso 2 2" style:family="table-cell" style:parent-style-name="Default" style:data-style-name="N800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viso_20_2_20_2_20_2" style:display-name="Texto de Aviso 2 2 2" style:family="table-cell" style:parent-style-name="Default" style:data-style-name="N800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viso_20_2_20_3" style:display-name="Texto de Aviso 2 3" style:family="table-cell" style:parent-style-name="Default" style:data-style-name="N800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800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viso_20_3" style:display-name="Texto de Aviso 3" style:family="table-cell" style:parent-style-name="Default" style:data-style-name="N800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viso_20_3_20_2" style:display-name="Texto de Aviso 3 2" style:family="table-cell" style:parent-style-name="Default" style:data-style-name="N800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viso_20_4" style:display-name="Texto de Aviso 4" style:family="table-cell" style:parent-style-name="Default" style:data-style-name="N800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viso_20_4_20_2" style:display-name="Texto de Aviso 4 2" style:family="table-cell" style:parent-style-name="Default" style:data-style-name="N800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Explicativo_20_2" style:display-name="Texto Explicativo 2" style:family="table-cell" style:parent-style-name="Default" style:data-style-name="N800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2_20_2" style:display-name="Texto Explicativo 2 2" style:family="table-cell" style:parent-style-name="Default" style:data-style-name="N800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2_20_2_20_2" style:display-name="Texto Explicativo 2 2 2" style:family="table-cell" style:parent-style-name="Default" style:data-style-name="N800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2_20_3" style:display-name="Texto Explicativo 2 3" style:family="table-cell" style:parent-style-name="Default" style:data-style-name="N800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800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3" style:display-name="Texto Explicativo 3" style:family="table-cell" style:parent-style-name="Default" style:data-style-name="N800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3_20_2" style:display-name="Texto Explicativo 3 2" style:family="table-cell" style:parent-style-name="Default" style:data-style-name="N800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4" style:display-name="Texto Explicativo 4" style:family="table-cell" style:parent-style-name="Default" style:data-style-name="N800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4_20_2" style:display-name="Texto Explicativo 4 2" style:family="table-cell" style:parent-style-name="Default" style:data-style-name="N800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c__20_derecha" style:display-name="Texto, derecha" style:family="table-cell" style:parent-style-name="Default" style:data-style-name="N131">
      <style:table-cell-properties fo:background-color="transparent" style:vertical-align="automatic"/>
      <style:text-properties style:font-name="Calibri" style:font-name-asian="Calibri" style:font-name-complex="Calibri"/>
    </style:style>
    <style:style style:name="Texto_2c__20_derecha_20_2" style:display-name="Texto, derecha 2" style:family="table-cell" style:parent-style-name="Default" style:data-style-name="N131">
      <style:table-cell-properties fo:background-color="transparent" style:vertical-align="automatic"/>
      <style:text-properties style:font-name="Calibri" style:font-name-asian="Calibri" style:font-name-complex="Calibri"/>
    </style:style>
    <style:style style:name="Texto_2c__20_izquierda" style:display-name="Texto, izquierda" style:family="table-cell" style:parent-style-name="Default" style:data-style-name="N32">
      <style:table-cell-properties fo:background-color="transparent" style:vertical-align="automatic"/>
      <style:text-properties style:font-name="Calibri" style:font-name-asian="Calibri" style:font-name-complex="Calibri"/>
    </style:style>
    <style:style style:name="Texto_2c__20_izquierda_20_2" style:display-name="Texto, izquierda 2" style:family="table-cell" style:parent-style-name="Default" style:data-style-name="N32">
      <style:table-cell-properties fo:background-color="transparent" style:vertical-align="automatic"/>
      <style:text-properties style:font-name="Calibri" style:font-name-asian="Calibri" style:font-name-complex="Calibri"/>
    </style:style>
    <style:style style:name="Title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le_20_2" style:display-name="Title 2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itulo" style:family="table-cell" style:parent-style-name="Default" style:data-style-name="N8000">
      <style:table-cell-properties fo:border-bottom="none" fo:background-color="transparent" fo:border-left="0.071cm solid #000000" fo:border-right="none" fo:border-top="0.071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1_20_1" style:display-name="Título 1 1" style:family="table-cell" style:parent-style-name="Default" style:data-style-name="N8000">
      <style:table-cell-properties fo:border-bottom="0.088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_20_2" style:display-name="Título 1 1 2" style:family="table-cell" style:parent-style-name="Default" style:data-style-name="N800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" style:display-name="Título 1 2" style:family="table-cell" style:parent-style-name="Default" style:data-style-name="N8000">
      <style:table-cell-properties fo:border-bottom="0.088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_20_2" style:display-name="Título 1 2 2" style:family="table-cell" style:parent-style-name="Default" style:data-style-name="N8000">
      <style:table-cell-properties fo:border-bottom="0.088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_20_2_20_2" style:display-name="Título 1 2 2 2" style:family="table-cell" style:parent-style-name="Default" style:data-style-name="N800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_20_3" style:display-name="Título 1 2 3" style:family="table-cell" style:parent-style-name="Default" style:data-style-name="N800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8000">
      <style:table-cell-properties fo:border-bottom="0.088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3" style:display-name="Título 1 3" style:family="table-cell" style:parent-style-name="Default" style:data-style-name="N8000">
      <style:table-cell-properties fo:border-bottom="0.088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3_20_2" style:display-name="Título 1 3 2" style:family="table-cell" style:parent-style-name="Default" style:data-style-name="N800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4" style:display-name="Título 1 4" style:family="table-cell" style:parent-style-name="Default" style:data-style-name="N8000">
      <style:table-cell-properties fo:border-bottom="0.088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4_20_2" style:display-name="Título 1 4 2" style:family="table-cell" style:parent-style-name="Default" style:data-style-name="N800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0" style:display-name="Título 10" style:family="table-cell" style:parent-style-name="Default" style:data-style-name="N8000">
      <style:table-cell-properties fo:background-color="transparent" style:vertical-align="automatic"/>
      <style:text-properties fo:color="#333399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10_20_2" style:display-name="Título 10 2" style:family="table-cell" style:parent-style-name="Default" style:data-style-name="N8000">
      <style:table-cell-properties fo:background-color="transparent" style:vertical-align="automatic"/>
      <style:text-properties fo:color="#333399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11" style:display-name="Título 11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11_20_2" style:display-name="Título 11 2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itulo_20_2" style:display-name="Titulo 2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2_20_2" style:display-name="Título 2 2" style:family="table-cell" style:parent-style-name="Default" style:data-style-name="N8000">
      <style:table-cell-properties fo:border-bottom="0.088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_20_2" style:display-name="Título 2 2 2" style:family="table-cell" style:parent-style-name="Default" style:data-style-name="N8000">
      <style:table-cell-properties fo:border-bottom="0.088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_20_2_20_2" style:display-name="Título 2 2 2 2" style:family="table-cell" style:parent-style-name="Default" style:data-style-name="N800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_20_3" style:display-name="Título 2 2 3" style:family="table-cell" style:parent-style-name="Default" style:data-style-name="N800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8000">
      <style:table-cell-properties fo:border-bottom="0.088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3" style:display-name="Título 2 3" style:family="table-cell" style:parent-style-name="Default" style:data-style-name="N8000">
      <style:table-cell-properties fo:border-bottom="0.088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3_20_2" style:display-name="Título 2 3 2" style:family="table-cell" style:parent-style-name="Default" style:data-style-name="N800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4" style:display-name="Título 2 4" style:family="table-cell" style:parent-style-name="Default" style:data-style-name="N8000">
      <style:table-cell-properties fo:border-bottom="0.088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4_20_2" style:display-name="Título 2 4 2" style:family="table-cell" style:parent-style-name="Default" style:data-style-name="N800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itulo_20_3" style:display-name="Titulo 3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3_20_2" style:display-name="Título 3 2" style:family="table-cell" style:parent-style-name="Default" style:data-style-name="N8000">
      <style:table-cell-properties fo:border-bottom="0.071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3_20_2_20_2" style:display-name="Título 3 2 2" style:family="table-cell" style:parent-style-name="Default" style:data-style-name="N8000">
      <style:table-cell-properties fo:border-bottom="0.071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3_20_2_20_2_20_2" style:display-name="Título 3 2 2 2" style:family="table-cell" style:parent-style-name="Default" style:data-style-name="N800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3_20_2_20_3" style:display-name="Título 3 2 3" style:family="table-cell" style:parent-style-name="Default" style:data-style-name="N800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8000">
      <style:table-cell-properties fo:border-bottom="0.071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3_20_3" style:display-name="Título 3 3" style:family="table-cell" style:parent-style-name="Default" style:data-style-name="N8000">
      <style:table-cell-properties fo:border-bottom="0.071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3_20_3_20_2" style:display-name="Título 3 3 2" style:family="table-cell" style:parent-style-name="Default" style:data-style-name="N800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3_20_4" style:display-name="Título 3 4" style:family="table-cell" style:parent-style-name="Default" style:data-style-name="N8000">
      <style:table-cell-properties fo:border-bottom="0.071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3_20_4_20_2" style:display-name="Título 3 4 2" style:family="table-cell" style:parent-style-name="Default" style:data-style-name="N800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itulo_20_4" style:display-name="Titulo 4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4_20_2" style:display-name="Título 4 2" style:family="table-cell" style:parent-style-name="Default" style:data-style-name="N800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4_20_2_20_2" style:display-name="Título 4 2 2" style:family="table-cell" style:parent-style-name="Default" style:data-style-name="N800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4_20_2_20_2_20_2" style:display-name="Título 4 2 2 2" style:family="table-cell" style:parent-style-name="Default" style:data-style-name="N800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4_20_2_20_3" style:display-name="Título 4 2 3" style:family="table-cell" style:parent-style-name="Default" style:data-style-name="N800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800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4_20_3" style:display-name="Título 4 3" style:family="table-cell" style:parent-style-name="Default" style:data-style-name="N800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4_20_3_20_2" style:display-name="Título 4 3 2" style:family="table-cell" style:parent-style-name="Default" style:data-style-name="N800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4_20_4" style:display-name="Título 4 4" style:family="table-cell" style:parent-style-name="Default" style:data-style-name="N800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4_20_4_20_2" style:display-name="Título 4 4 2" style:family="table-cell" style:parent-style-name="Default" style:data-style-name="N800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itulo_20_5" style:display-name="Titulo 5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5" style:display-name="Título 5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5_20_2" style:display-name="Título 5 2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5_20_2_20_2" style:display-name="Título 5 2 2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5_20_3" style:display-name="Título 5 3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5_20_3_20_2" style:display-name="Título 5 3 2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5_20_4" style:display-name="Título 5 4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ulo_20_6" style:display-name="Titulo 6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6" style:display-name="Título 6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6_20_2" style:display-name="Título 6 2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6_20_2_20_2" style:display-name="Título 6 2 2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6_20_3" style:display-name="Título 6 3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6_5f_34" style:display-name="Título 6_34" style:family="table-cell" style:parent-style-name="Default" style:data-style-name="N8000">
      <style:table-cell-properties fo:background-color="transparent" style:vertical-align="automatic"/>
      <style:text-properties fo:color="#333399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ulo_20_7" style:display-name="Titulo 7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7" style:display-name="Título 7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7_20_2" style:display-name="Título 7 2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itulo_20_8" style:display-name="Titulo 8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8" style:display-name="Título 8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8_20_2" style:display-name="Título 8 2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itulo_20_9" style:display-name="Titulo 9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9" style:display-name="Título 9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9_20_2" style:display-name="Título 9 2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itulo_5f_00_5f_Equalização_20_ASMED_5f_SOF" style:display-name="Titulo_00_Equalização ASMED_SOF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itulo1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fo:font-weight="bold" style:font-name-asian="Courier New1" style:font-size-asian="1pt" style:font-weight-asian="bold" style:font-name-complex="Courier New1" style:font-size-complex="1pt" style:font-weight-complex="bold"/>
    </style:style>
    <style:style style:name="Titulo1_20_2" style:display-name="Titulo1 2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fo:font-weight="bold" style:font-name-asian="Courier New1" style:font-size-asian="1pt" style:font-weight-asian="bold" style:font-name-complex="Courier New1" style:font-size-complex="1pt" style:font-weight-complex="bold"/>
    </style:style>
    <style:style style:name="Titulo2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fo:font-weight="bold" style:font-name-asian="Courier New1" style:font-size-asian="1pt" style:font-weight-asian="bold" style:font-name-complex="Courier New1" style:font-size-complex="1pt" style:font-weight-complex="bold"/>
    </style:style>
    <style:style style:name="Titulo2_20_2" style:display-name="Titulo2 2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fo:font-weight="bold" style:font-name-asian="Courier New1" style:font-size-asian="1pt" style:font-weight-asian="bold" style:font-name-complex="Courier New1" style:font-size-complex="1pt" style:font-weight-complex="bold"/>
    </style:style>
    <style:style style:name="Total_20_2" style:display-name="Total 2" style:family="table-cell" style:parent-style-name="Default" style:data-style-name="N800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otal_20_2_20_2" style:display-name="Total 2 2" style:family="table-cell" style:parent-style-name="Default" style:data-style-name="N800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otal_20_2_20_2_20_2" style:display-name="Total 2 2 2" style:family="table-cell" style:parent-style-name="Default" style:data-style-name="N800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otal_20_2_20_3" style:display-name="Total 2 3" style:family="table-cell" style:parent-style-name="Default" style:data-style-name="N800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800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otal_20_3" style:display-name="Total 3" style:family="table-cell" style:parent-style-name="Default" style:data-style-name="N800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otal_20_3_20_2" style:display-name="Total 3 2" style:family="table-cell" style:parent-style-name="Default" style:data-style-name="N800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otal_20_4" style:display-name="Total 4" style:family="table-cell" style:parent-style-name="Default" style:data-style-name="N800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otal_20_4_20_2" style:display-name="Total 4 2" style:family="table-cell" style:parent-style-name="Default" style:data-style-name="N800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V_a1_rgula" style:display-name="V¡rgula" style:family="table-cell" style:parent-style-name="Default" style:data-style-name="N126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V_a1_rgula_20_2" style:display-name="V¡rgula 2" style:family="table-cell" style:parent-style-name="Default" style:data-style-name="N126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V_a1_rgula0" style:display-name="V¡rgula0" style:family="table-cell" style:parent-style-name="Default" style:data-style-name="N132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V_a1_rgula0_20_2" style:display-name="V¡rgula0 2" style:family="table-cell" style:parent-style-name="Default" style:data-style-name="N132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Vírgul_20_-_20_Estilo1" style:display-name="Vírgul - Estilo1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Vírgul_20_-_20_Estilo1_20_2" style:display-name="Vírgul - Estilo1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Vírgula_20_2" style:display-name="Vírgula 2" style:family="table-cell" style:parent-style-name="Default" style:data-style-name="N130">
      <style:table-cell-properties fo:background-color="transparent" style:vertical-align="automatic"/>
      <style:text-properties style:font-name="Calibri" style:font-name-asian="Calibri" style:font-name-complex="Calibri"/>
    </style:style>
    <style:style style:name="Vírgula_20_2_20_2" style:display-name="Vírgula 2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Vírgula_20_2_20_2_20_2" style:display-name="Vírgula 2 2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Vírgula_20_2_20_3" style:display-name="Vírgula 2 3" style:family="table-cell" style:parent-style-name="Default" style:data-style-name="N130">
      <style:table-cell-properties fo:background-color="transparent" style:vertical-align="automatic"/>
      <style:text-properties style:font-name="Calibri" style:font-name-asian="Calibri" style:font-name-complex="Calibri"/>
    </style:style>
    <style:style style:name="Vírgula_20_3" style:display-name="Vírgula 3" style:family="table-cell" style:parent-style-name="Default" style:data-style-name="N130">
      <style:table-cell-properties fo:background-color="transparent" style:vertical-align="automatic"/>
      <style:text-properties fo:font-size="10pt" style:font-size-asian="10pt" style:font-size-complex="10pt"/>
    </style:style>
    <style:style style:name="Vírgula_20_3_20_2" style:display-name="Vírgula 3 2" style:family="table-cell" style:parent-style-name="Default" style:data-style-name="N130">
      <style:table-cell-properties fo:background-color="transparent" style:vertical-align="automatic"/>
      <style:text-properties fo:font-size="10pt" style:font-size-asian="10pt" style:font-size-complex="10pt"/>
    </style:style>
    <style:style style:name="Vírgula_20_4" style:display-name="Vírgula 4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Vírgula_20_4_20_2" style:display-name="Vírgula 4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Vírgula_20_5" style:display-name="Vírgula 5" style:family="table-cell" style:parent-style-name="Default" style:data-style-name="N130">
      <style:table-cell-properties fo:background-color="transparent" style:vertical-align="automatic"/>
      <style:text-properties fo:font-size="10pt" style:font-size-asian="10pt" style:font-size-complex="10pt"/>
    </style:style>
    <style:style style:name="Vírgula_20_5_20_2" style:display-name="Vírgula 5 2" style:family="table-cell" style:parent-style-name="Default" style:data-style-name="N130">
      <style:table-cell-properties fo:background-color="transparent" style:vertical-align="automatic"/>
      <style:text-properties fo:font-size="10pt" style:font-size-asian="10pt" style:font-size-complex="10pt"/>
    </style:style>
    <style:style style:name="Vírgula0" style:family="table-cell" style:parent-style-name="Default" style:data-style-name="N8003">
      <style:table-cell-properties fo:background-color="transparent" style:vertical-align="automatic"/>
      <style:text-properties style:font-name="Calibri" style:font-name-asian="Calibri" style:font-name-complex="Calibri"/>
    </style:style>
    <style:style style:name="Vírgula0_20_2" style:display-name="Vírgula0 2" style:family="table-cell" style:parent-style-name="Default" style:data-style-name="N8003">
      <style:table-cell-properties fo:background-color="transparent" style:vertical-align="automatic"/>
      <style:text-properties style:font-name="Calibri" style:font-name-asian="Calibri" style:font-name-complex="Calibri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Warning_20_Text" style:display-name="Warning Text" style:family="table-cell" style:parent-style-name="Default" style:data-style-name="N800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Warning_20_Text_20_2" style:display-name="Warning Text 2" style:family="table-cell" style:parent-style-name="Default" style:data-style-name="N8000">
      <style:table-cell-properties fo:background-color="transparent" style:vertical-align="automatic"/>
      <style:text-properties fo:color="#ff0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22">22/01/2025</text:date>, <text:time>08:07:4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Raquel</meta:initial-creator>
    <meta:creation-date>2022-01-04T11:45:03Z</meta:creation-date>
    <dc:date>2025-01-22T08:07:46.48</dc:date>
    <meta:editing-duration>PT24S</meta:editing-duration>
    <meta:editing-cycles>1</meta:editing-cycles>
    <meta:document-statistic meta:table-count="1" meta:cell-count="26" meta:object-count="0"/>
  </office:meta>
</office:document-meta>
</file>