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6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61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6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61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string" table:style-name="ce17">
            <text:p>31/07/2024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4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66" table:content-validation-name="val1" table:style-name="ce25">
            <text:p>1.066</text:p>
          </table:table-cell>
          <table:table-cell office:value-type="float" office:value="203" table:content-validation-name="val1" table:style-name="ce26">
            <text:p>203</text:p>
          </table:table-cell>
          <table:table-cell office:value-type="float" office:value="17" table:content-validation-name="val1" table:style-name="ce24">
            <text:p>17</text:p>
          </table:table-cell>
          <table:table-cell table:content-validation-name="val1" table:style-name="ce24"/>
          <table:table-cell office:value-type="float" office:value="1413" table:content-validation-name="val1" table:style-name="ce24">
            <text:p>1.413</text:p>
          </table:table-cell>
          <table:table-cell office:value-type="float" office:value="1743" table:content-validation-name="val1" table:style-name="ce27">
            <text:p>1.743<text:s/></text:p>
          </table:table-cell>
          <table:table-cell office:value-type="float" office:value="3156" table:formula="of:=SUM([.H10:.I10])" table:style-name="ce28">
            <text:p>3.156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66" table:formula="of:=SUM([.D10:.D14])" table:style-name="ce35">
            <text:p>1.066<text:s/></text:p>
          </table:table-cell>
          <table:table-cell office:value-type="float" office:value="203" table:formula="of:=SUM([.E10:.E14])" table:style-name="ce35">
            <text:p>203<text:s/></text:p>
          </table:table-cell>
          <table:table-cell office:value-type="float" office:value="17" table:formula="of:=SUM([.F10:.F14])" table:style-name="ce35">
            <text:p>17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3" table:formula="of:=SUM([.H10:.H14])" table:style-name="ce35">
            <text:p>1.413<text:s/></text:p>
          </table:table-cell>
          <table:table-cell office:value-type="float" office:value="1743" table:formula="of:=SUM([.I10:.I14])" table:style-name="ce35">
            <text:p>1.743<text:s/></text:p>
          </table:table-cell>
          <table:table-cell office:value-type="float" office:value="3156" table:formula="of:=SUM([.J10:.J14])" table:style-name="ce35">
            <text:p>3.156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393.1" table:style-name="ce36">
            <text:p>1393,10</text:p>
          </table:table-cell>
          <table:table-cell office:value-type="string" table:number-columns-spanned="6" table:number-rows-spanned="1" table:style-name="ce38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178.82" table:style-name="ce36">
            <text:p>1178,82</text:p>
          </table:table-cell>
          <table:table-cell office:value-type="string" table:number-columns-spanned="6" table:number-rows-spanned="1" table:style-name="ce38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38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38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61" table:style-name="ce36">
            <text:p>561,00</text:p>
          </table:table-cell>
          <table:table-cell office:value-type="string" table:number-columns-spanned="6" table:number-rows-spanned="1" table:style-name="ce38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2">
      <number:text> </number:text>
      <number:number number:min-integer-digits="1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5" number:min-decimal-places="0" number:min-integer-digits="0" number:decimal-replacement="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3" number:min-decimal-places="0" number:min-integer-digits="0" number:decimal-replacement="" number:display-factor="1000"/>
    </number:number-style>
    <number:date-style style:name="N60">
      <number:day/>
      <number:text>/</number:text>
      <number:month/>
      <number:text>/</number:text>
      <number:year number:style="long"/>
    </number:date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6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6"/>
    <style:style style:name="V_237_rgula_32_4" style:display-name="Vírgula 4" style:family="table-cell" style:data-style-name="N43"/>
    <style:style style:name="V_237_rgula_32_5" style:display-name="Vírgula 5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Raquel Vieira Ribeiro Lopes</meta:initial-creator>
    <dc:creator>Olintho Gadelha Neto</dc:creator>
    <meta:creation-date>2024-08-02T11:42:16Z</meta:creation-date>
    <dc:date>2024-08-05T15:41:14Z</dc:date>
  </office:meta>
</office:document-meta>
</file>