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11">
            <text:p>PODER JUDICIÁRIO</text:p>
          </table:table-cell>
          <table:table-cell table:number-columns-repeated="6" table:style-name="ce12"/>
          <table:table-cell table:style-name="ce13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ÓRGÃO:</text:p>
          </table:table-cell>
          <table:table-cell office:value-type="string" table:style-name="ce2">
            <text:p>7ª Região</text:p>
          </table:table-cell>
          <table:table-cell table:number-columns-repeated="5" table:style-name="ce3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UNIDADE:</text:p>
          </table:table-cell>
          <table:table-cell office:value-type="string" table:style-name="ce2">
            <text:p>Secretaria de Gestão de Pessoas</text:p>
          </table:table-cell>
          <table:table-cell table:number-columns-repeated="5" table:style-name="ce3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office:value-type="string" table:style-name="ce17">
            <text:p>31/07/2024</text:p>
          </table:table-cell>
          <table:table-cell table:number-columns-repeated="5" table:style-name="ce18"/>
          <table:table-cell table:style-name="ce19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2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5"/>
          <table:table-cell table:number-columns-repeated="16374"/>
        </table:table-row>
        <table:table-row table:style-name="ro1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/>
          <table:table-cell office:value-type="string" table:style-name="ce7">
            <text:p>Nome</text:p>
          </table:table-cell>
          <table:table-cell office:value-type="string" table:style-name="ce7">
            <text:p>Cargo ou emprego efetivo</text:p>
          </table:table-cell>
          <table:table-cell office:value-type="string" table:style-name="ce8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Regime Jurídico</text:p>
          </table:table-cell>
          <table:table-cell office:value-type="string" table:style-name="ce8">
            <text:p>Lotação no Órgão</text:p>
          </table:table-cell>
          <table:table-cell office:value-type="string" table:style-name="ce8">
            <text:p>Instrumento de Cessão</text:p>
          </table:table-cell>
          <table:table-cell office:value-type="string" table:style-name="ce8">
            <text:p>Data de Início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ADRIANA MOURAO ROMERO</text:p>
          </table:table-cell>
          <table:table-cell office:value-type="string" table:style-name="ce9">
            <text:p>ANALISTA JUDICIÁRIO - AREA JUDICIÁRIA</text:p>
          </table:table-cell>
          <table:table-cell office:value-type="string" table:style-name="ce9">
            <text:p>TRIBUNAL SUPERIOR DO TRABALH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CRETARIA JUDICIARIA</text:p>
          </table:table-cell>
          <table:table-cell office:value-type="string" table:style-name="ce9">
            <text:p>PORTARIA N <text:s/>de 06-APR-09</text:p>
          </table:table-cell>
          <table:table-cell office:value-type="date" office:date-value="2009-04-07T00:00:00" table:style-name="ce20">
            <text:p>07/04/2009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ANA MARIA FERREIRA LOUREIRO</text:p>
          </table:table-cell>
          <table:table-cell office:value-type="string" table:style-name="ce9">
            <text:p>ANALISTA JUDICIÁRIO - AREA ADMINISTRATIVA</text:p>
          </table:table-cell>
          <table:table-cell office:value-type="string" table:style-name="ce9">
            <text:p>TRIBUNAL REGIONAL DO TRABALHO 8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ÇÃO DE APOIO ÀS CONTRATAÇÕES DE BENS E SERVIÇOS</text:p>
          </table:table-cell>
          <table:table-cell office:value-type="string" table:style-name="ce9">
            <text:p>PORTARIA N 494 de 18-MAR-10</text:p>
          </table:table-cell>
          <table:table-cell office:value-type="date" office:date-value="2010-03-22T00:00:00" table:style-name="ce20">
            <text:p>22/03/201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ANTONIO MAURO RODRIGUES SOARES</text:p>
          </table:table-cell>
          <table:table-cell office:value-type="string" table:style-name="ce9">
            <text:p>ANALISTA JUDICIÁRIO - AREA JUDICIÁRIA - OFIC JUSTIÇA AVALIADOR FEDERAL</text:p>
          </table:table-cell>
          <table:table-cell office:value-type="string" table:style-name="ce9">
            <text:p>TRIBUNAL REGIONAL DO TRABALHO 16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CRETARIA DE DISTRIBUIÇÃO E CUMPRIMENTO DE MANDADOS</text:p>
          </table:table-cell>
          <table:table-cell office:value-type="string" table:style-name="ce9">
            <text:p>PORTARIA N 679 de 07-DEC-07</text:p>
          </table:table-cell>
          <table:table-cell office:value-type="date" office:date-value="2007-12-13T00:00:00" table:style-name="ce20">
            <text:p>13/12/200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ARISTIDES NUNES DA SILVA</text:p>
          </table:table-cell>
          <table:table-cell office:value-type="string" table:style-name="ce9">
            <text:p>TÉCNICO JUDICIÁRIO - AREA ADMINISTRATIVA - SEGURANÇA</text:p>
          </table:table-cell>
          <table:table-cell office:value-type="string" table:style-name="ce9">
            <text:p>TRIBUNAL REGIONAL DO TRABALHO 16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PORTARIA N 680 de 07-DEC-07</text:p>
          </table:table-cell>
          <table:table-cell office:value-type="date" office:date-value="2007-12-13T00:00:00" table:style-name="ce20">
            <text:p>13/12/200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ATALIBA FONTINELE CARNEIRO</text:p>
          </table:table-cell>
          <table:table-cell office:value-type="string" table:style-name="ce9">
            <text:p>ANALISTA JUDICIÁRIO - AREA APOIO ESPECIALIZADO - ENGENHARIA CIVIL</text:p>
          </table:table-cell>
          <table:table-cell office:value-type="string" table:style-name="ce9">
            <text:p>TRIBUNAL REGIONAL DO TRABALHO 17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COORDENADORIA DE MANUTENÇÃO E PROJETOS</text:p>
          </table:table-cell>
          <table:table-cell office:value-type="string" table:style-name="ce9">
            <text:p>PORTARIA N 331 de 21-MAR-12</text:p>
          </table:table-cell>
          <table:table-cell office:value-type="date" office:date-value="2012-04-02T00:00:00" table:style-name="ce20">
            <text:p>02/04/2012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CARLA ADRIANA OLIVEIRA DE SOUZA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2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16ª VT DE FORTALEZA</text:p>
          </table:table-cell>
          <table:table-cell office:value-type="string" table:style-name="ce9">
            <text:p>PORTARIA N 269 de 16-JUN-17</text:p>
          </table:table-cell>
          <table:table-cell office:value-type="date" office:date-value="2017-06-19T00:00:00" table:style-name="ce20">
            <text:p>19/06/201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CARLOS REGIS ROCHA DOS SANTOS</text:p>
          </table:table-cell>
          <table:table-cell office:value-type="string" table:style-name="ce9">
            <text:p>TÉCNICO JUDICIÁRIO - AREA ADMINISTRATIVA - SEGURANÇA</text:p>
          </table:table-cell>
          <table:table-cell office:value-type="string" table:style-name="ce9">
            <text:p>TRIBUNAL REGIONAL DO TRABALHO 6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02ª VT DE SOBRAL</text:p>
          </table:table-cell>
          <table:table-cell office:value-type="string" table:style-name="ce9">
            <text:p>ATO N 226 de 25-AUG-17</text:p>
          </table:table-cell>
          <table:table-cell office:value-type="date" office:date-value="2017-08-28T00:00:00" table:style-name="ce20">
            <text:p>28/08/201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CRISTIANO SIQUEIRA DE ARAUJO CHAVES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SUPERIOR DO TRABALH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CRETARIA JUDICIARIA</text:p>
          </table:table-cell>
          <table:table-cell office:value-type="string" table:style-name="ce9">
            <text:p>PORTARIA N 158 de 07-APR-09</text:p>
          </table:table-cell>
          <table:table-cell office:value-type="date" office:date-value="2009-04-13T00:00:00" table:style-name="ce20">
            <text:p>13/04/2009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CYNTHIA MAGALHAES MORENO</text:p>
          </table:table-cell>
          <table:table-cell office:value-type="string" table:style-name="ce9">
            <text:p>ANALISTA JUDICIÁRIO - AREA JUDICIÁRIA</text:p>
          </table:table-cell>
          <table:table-cell office:value-type="string" table:style-name="ce9">
            <text:p>TRIBUNAL REGIONAL DO TRABALHO 2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01ª VT DE FORTALEZA</text:p>
          </table:table-cell>
          <table:table-cell office:value-type="string" table:style-name="ce9">
            <text:p>DECISÃO JUDICIAL N <text:s/>de 19-SEP-22</text:p>
          </table:table-cell>
          <table:table-cell office:value-type="date" office:date-value="2022-09-19T00:00:00" table:style-name="ce20">
            <text:p>19/09/2022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DIANA KARLA MELO MOURAO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01ª VT DE FORTALEZA</text:p>
          </table:table-cell>
          <table:table-cell office:value-type="string" table:style-name="ce9">
            <text:p>PORTARIA N 437 de 17-MAR-17</text:p>
          </table:table-cell>
          <table:table-cell office:value-type="date" office:date-value="2017-05-03T00:00:00" table:style-name="ce20">
            <text:p>03/05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DIEGO AZEVEDO DA COSTA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2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01ª VT DE MARACANAÚ</text:p>
          </table:table-cell>
          <table:table-cell office:value-type="string" table:style-name="ce9">
            <text:p>ATO N 28 de 01-MAR-24</text:p>
          </table:table-cell>
          <table:table-cell office:value-type="date" office:date-value="2024-03-11T00:00:00" table:style-name="ce20">
            <text:p>11/03/20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FERNANDO ANTONIO DE CASTRO CARDOSO</text:p>
          </table:table-cell>
          <table:table-cell office:value-type="string" table:style-name="ce9">
            <text:p>ANALISTA JUDICIÁRIO - AREA ADMINISTRATIVA - CONTABILIDADE</text:p>
          </table:table-cell>
          <table:table-cell office:value-type="string" table:style-name="ce9">
            <text:p>TRIBUNAL REGIONAL DO TRABALHO 19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ÇÃO DE PAGTO DE MAGISTRADOS, INATIVOS E PENSIONISTAS</text:p>
          </table:table-cell>
          <table:table-cell office:value-type="string" table:style-name="ce9">
            <text:p>PORTARIA N 1522 de 30-NOV-07</text:p>
          </table:table-cell>
          <table:table-cell office:value-type="date" office:date-value="2007-12-06T00:00:00" table:style-name="ce20">
            <text:p>06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FRANCISCO JOCEL BATISTA JUNIOR</text:p>
          </table:table-cell>
          <table:table-cell office:value-type="string" table:style-name="ce9">
            <text:p>TÉCNICO JUDICIÁRIO - AREA ADMINISTRATIVA - SEGURANÇA</text:p>
          </table:table-cell>
          <table:table-cell office:value-type="string" table:style-name="ce9">
            <text:p>TRIBUNAL REGIONAL DO TRABALHO 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ÇÃO DE SEGURANÇA DO FÓRUM AUTRAN NUNES</text:p>
          </table:table-cell>
          <table:table-cell office:value-type="string" table:style-name="ce9">
            <text:p>PORTARIA N 420 de 24-JUN-20</text:p>
          </table:table-cell>
          <table:table-cell office:value-type="date" office:date-value="2020-07-03T00:00:00" table:style-name="ce20">
            <text:p>03/07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GARDENIA FONTENELE ROCHA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5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09ª VT DE FORTALEZA</text:p>
          </table:table-cell>
          <table:table-cell office:value-type="string" table:style-name="ce9">
            <text:p>ATO N 712 de 13-NOV-23</text:p>
          </table:table-cell>
          <table:table-cell office:value-type="date" office:date-value="2023-11-20T00:00:00" table:style-name="ce20">
            <text:p>20/11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GUSTAVO FERNANDES CAVALCANTE</text:p>
          </table:table-cell>
          <table:table-cell office:value-type="string" table:style-name="ce9">
            <text:p>TÉCNICO JUDICIÁRIO - AREA ADMINISTRATIVA - SEGURANÇA</text:p>
          </table:table-cell>
          <table:table-cell office:value-type="string" table:style-name="ce9">
            <text:p>TRIBUNAL REGIONAL DO TRABALHO 18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COORDENADORIA DE SEGURANÇA INSTITUCIONAL E TRANSPORTE</text:p>
          </table:table-cell>
          <table:table-cell office:value-type="string" table:style-name="ce9">
            <text:p>PORTARIA N 976 de 10-NOV-09</text:p>
          </table:table-cell>
          <table:table-cell office:value-type="date" office:date-value="1996-07-02T00:00:00" table:style-name="ce20">
            <text:p>02/07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ILONA DOS REIS FACCHINI</text:p>
          </table:table-cell>
          <table:table-cell office:value-type="string" table:style-name="ce9">
            <text:p>ANALISTA JUDICIÁRIO - AREA JUDICIÁRIA - OFIC JUSTIÇA AVALIADOR FEDERAL</text:p>
          </table:table-cell>
          <table:table-cell office:value-type="string" table:style-name="ce9">
            <text:p>TRIBUNAL REGIONAL DO TRABALHO 2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CRETARIA DE DISTRIBUIÇÃO E CUMPRIMENTO DE MANDADOS</text:p>
          </table:table-cell>
          <table:table-cell office:value-type="string" table:style-name="ce9">
            <text:p>ATO N 100 de 05-MAR-08</text:p>
          </table:table-cell>
          <table:table-cell office:value-type="date" office:date-value="2008-03-07T00:00:00" table:style-name="ce20">
            <text:p>0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JOSE ARTUR SOARES DE ALMEIDA</text:p>
          </table:table-cell>
          <table:table-cell office:value-type="string" table:style-name="ce9">
            <text:p>ANALISTA JUDICIÁRIO - AREA JUDICIÁRIA - OFIC JUSTIÇA AVALIADOR FEDERAL</text:p>
          </table:table-cell>
          <table:table-cell office:value-type="string" table:style-name="ce9">
            <text:p>TRIBUNAL REGIONAL DO TRABALHO 2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CRETARIA DE DISTRIBUIÇÃO E CUMPRIMENTO DE MANDADOS</text:p>
          </table:table-cell>
          <table:table-cell office:value-type="string" table:style-name="ce9">
            <text:p>ATO N 21 de 22-JAN-20</text:p>
          </table:table-cell>
          <table:table-cell office:value-type="date" office:date-value="2020-02-10T00:00:00" table:style-name="ce20">
            <text:p>10/02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JOSE VANDERLAN PEREIRA MOTA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17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17ª VT DE FORTALEZA</text:p>
          </table:table-cell>
          <table:table-cell office:value-type="string" table:style-name="ce9">
            <text:p>PORTARIA N 243 de 05-MAR-09</text:p>
          </table:table-cell>
          <table:table-cell office:value-type="date" office:date-value="2009-03-10T00:00:00" table:style-name="ce20">
            <text:p>10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JOZIMA ALCANTARA PINHO</text:p>
          </table:table-cell>
          <table:table-cell office:value-type="string" table:style-name="ce9">
            <text:p>ANALISTA JUDICIÁRIO - AREA ADMINISTRATIVA</text:p>
          </table:table-cell>
          <table:table-cell office:value-type="string" table:style-name="ce9">
            <text:p>TRIBUNAL REGIONAL DO TRABALHO 6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DIVISÃO DE GESTÃO DOCUMENTAL</text:p>
          </table:table-cell>
          <table:table-cell office:value-type="string" table:style-name="ce9">
            <text:p>ATO N 168 de 12-MAR-09</text:p>
          </table:table-cell>
          <table:table-cell office:value-type="date" office:date-value="2009-03-13T00:00:00" table:style-name="ce20">
            <text:p>13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LIS AVELINO FREIRE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16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02ª VT DE FORTALEZA</text:p>
          </table:table-cell>
          <table:table-cell office:value-type="string" table:style-name="ce9">
            <text:p>PORTARIA N 1153 de 20-NOV-14</text:p>
          </table:table-cell>
          <table:table-cell office:value-type="date" office:date-value="2014-11-26T00:00:00" table:style-name="ce20">
            <text:p>26/11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MANOEL OLIVEIRA FILHO</text:p>
          </table:table-cell>
          <table:table-cell office:value-type="string" table:style-name="ce9">
            <text:p>ANALISTA JUDICIÁRIO - AREA JUDICIÁRIA - OFIC JUSTIÇA AVALIADOR FEDERAL</text:p>
          </table:table-cell>
          <table:table-cell office:value-type="string" table:style-name="ce9">
            <text:p>TRIBUNAL REGIONAL DO TRABALHO 2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VT DE SÃO GONÇALO DO AMARANTE</text:p>
          </table:table-cell>
          <table:table-cell office:value-type="string" table:style-name="ce9">
            <text:p>ATO N 154 de 04-JUN-21</text:p>
          </table:table-cell>
          <table:table-cell office:value-type="date" office:date-value="2021-06-09T00:00:00" table:style-name="ce20">
            <text:p>09/06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MARIA DO SOCORRO DE VASCONCELOS PONTE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22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ÇÃO DE PROVIMENTO, MOVIMENTAÇÃO E VACÂNCIA</text:p>
          </table:table-cell>
          <table:table-cell office:value-type="string" table:style-name="ce9">
            <text:p>PORTARIA N 149 de 28-FEB-23</text:p>
          </table:table-cell>
          <table:table-cell office:value-type="date" office:date-value="2023-03-01T00:00:00" table:style-name="ce20">
            <text:p>01/03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MARIA HELENA BARRETO RODRIGUES</text:p>
          </table:table-cell>
          <table:table-cell office:value-type="string" table:style-name="ce9">
            <text:p>ANALISTA JUDICIÁRIO - AREA ADMINISTRATIVA</text:p>
          </table:table-cell>
          <table:table-cell office:value-type="string" table:style-name="ce9">
            <text:p>TRIBUNAL REGIONAL DO TRABALHO 2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COORDENADORIA DE PRECATORIOS, REQUISITORIOS E CALCULOS JUDICIAIS</text:p>
          </table:table-cell>
          <table:table-cell office:value-type="string" table:style-name="ce9">
            <text:p>ATO N 725 de 04-SEP-18</text:p>
          </table:table-cell>
          <table:table-cell office:value-type="date" office:date-value="2018-09-13T00:00:00" table:style-name="ce20">
            <text:p>13/09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MARY VANIA LEITAO VIANA</text:p>
          </table:table-cell>
          <table:table-cell office:value-type="string" table:style-name="ce9">
            <text:p>ANALISTA JUDICIÁRIO - AREA JUDICIÁRIA - OFIC JUSTIÇA AVALIADOR FEDERAL</text:p>
          </table:table-cell>
          <table:table-cell office:value-type="string" table:style-name="ce9">
            <text:p>TRIBUNAL REGIONAL DO TRABALHO 5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CRETARIA JUDICIARIA</text:p>
          </table:table-cell>
          <table:table-cell office:value-type="string" table:style-name="ce9">
            <text:p>ATO N 4 de 27-FEB-08</text:p>
          </table:table-cell>
          <table:table-cell office:value-type="date" office:date-value="2008-03-17T00:00:00" table:style-name="ce20">
            <text:p>1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NIVEA COSTA MAIA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ÇAO DE ESTATISTICA E ESTRATEGIA</text:p>
          </table:table-cell>
          <table:table-cell office:value-type="string" table:style-name="ce9">
            <text:p>PORTARIA N 709 de 01-JUN-23</text:p>
          </table:table-cell>
          <table:table-cell office:value-type="date" office:date-value="2023-06-19T00:00:00" table:style-name="ce20">
            <text:p>19/06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ROBSON JOSE DUARTE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12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COORDENADORIA DE MATERIAL E LOGISTICA</text:p>
          </table:table-cell>
          <table:table-cell office:value-type="string" table:style-name="ce9">
            <text:p>PORTARIA N 376 de 24-NOV-10</text:p>
          </table:table-cell>
          <table:table-cell office:value-type="date" office:date-value="2010-11-29T00:00:00" table:style-name="ce20">
            <text:p>29/11/201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ILVIA SIMONE DA SILVA OLINDA</text:p>
          </table:table-cell>
          <table:table-cell office:value-type="string" table:style-name="ce9">
            <text:p>ANALISTA JUDICIÁRIO - AREA JUDICIÁRIA - OFIC JUSTIÇA AVALIADOR FEDERAL</text:p>
          </table:table-cell>
          <table:table-cell office:value-type="string" table:style-name="ce9">
            <text:p>TRIBUNAL REGIONAL DO TRABALHO 1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CRETARIA DE EXECUÇÕES UNIFICADAS, LEILÕES E ALIENAÇÕES JUDICIAIS</text:p>
          </table:table-cell>
          <table:table-cell office:value-type="string" table:style-name="ce9">
            <text:p>PORTARIA N 634 de 13-DEC-18</text:p>
          </table:table-cell>
          <table:table-cell office:value-type="date" office:date-value="2019-01-07T00:00:00" table:style-name="ce20">
            <text:p>07/01/201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TATIANA LIMA DE ALBUQUERQUE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ASSESSORIA DE GOVERNANÇA DE CONTRATAÇÕES, OBRAS E SUSTENTABILIDADE</text:p>
          </table:table-cell>
          <table:table-cell office:value-type="string" table:style-name="ce9">
            <text:p>PORTARIA N 1309 de 05-OCT-23</text:p>
          </table:table-cell>
          <table:table-cell office:value-type="date" office:date-value="2023-10-16T00:00:00" table:style-name="ce20">
            <text:p>16/10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TERESA ELISABETH PERES HOLANDA</text:p>
          </table:table-cell>
          <table:table-cell office:value-type="string" table:style-name="ce9">
            <text:p>ANALISTA JUDICIÁRIO - AREA JUDICIÁRIA - OFIC JUSTIÇA AVALIADOR FEDERAL</text:p>
          </table:table-cell>
          <table:table-cell office:value-type="string" table:style-name="ce9">
            <text:p>TRIBUNAL REGIONAL DO TRABALHO 6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CRETARIA DE DISTRIBUIÇÃO E CUMPRIMENTO DE MANDADOS</text:p>
          </table:table-cell>
          <table:table-cell office:value-type="string" table:style-name="ce9">
            <text:p>ATO N 193 de 09-APR-15</text:p>
          </table:table-cell>
          <table:table-cell office:value-type="date" office:date-value="2015-05-11T00:00:00" table:style-name="ce20">
            <text:p>11/05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CENTE DE LUCENA ARAUJO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2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02ª VT DE SOBRAL</text:p>
          </table:table-cell>
          <table:table-cell office:value-type="string" table:style-name="ce9">
            <text:p>ATO N 37 de 19-JAN-17</text:p>
          </table:table-cell>
          <table:table-cell office:value-type="date" office:date-value="2017-01-23T00:00:00" table:style-name="ce20">
            <text:p>23/01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VILANI MENDES SILVEIRA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2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ÇÃO DE CONTRATOS</text:p>
          </table:table-cell>
          <table:table-cell office:value-type="string" table:style-name="ce9">
            <text:p>ATO N 236 de 10-MAR-09</text:p>
          </table:table-cell>
          <table:table-cell office:value-type="date" office:date-value="2009-03-16T00:00:00" table:style-name="ce20">
            <text:p>16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VIVIAN LEE AGUIAR LIMA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SUPERIOR DO TRABALH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 4 de 07-FEB-23</text:p>
          </table:table-cell>
          <table:table-cell office:value-type="date" office:date-value="2023-02-08T00:00:00" table:style-name="ce20">
            <text:p>08/02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YANE RABECH DE SENA RODRIGUES</text:p>
          </table:table-cell>
          <table:table-cell office:value-type="string" table:style-name="ce9">
            <text:p>TÉCNICO JUDICIÁRIO - AREA ADMINISTRATIVA</text:p>
          </table:table-cell>
          <table:table-cell office:value-type="string" table:style-name="ce9">
            <text:p>TRIBUNAL REGIONAL DO TRABALHO 1ª REGIÃO</text:p>
          </table:table-cell>
          <table:table-cell office:value-type="string" table:style-name="ce9">
            <text:p>JUDICIARIO</text:p>
          </table:table-cell>
          <table:table-cell office:value-type="string" table:style-name="ce9">
            <text:p>RJU<text:s/></text:p>
          </table:table-cell>
          <table:table-cell office:value-type="string" table:style-name="ce9">
            <text:p>VT DE EUSÉBIO</text:p>
          </table:table-cell>
          <table:table-cell office:value-type="string" table:style-name="ce9">
            <text:p>PORTARIA N 754 de 15-JUL-24</text:p>
          </table:table-cell>
          <table:table-cell office:value-type="date" office:date-value="2024-07-29T00:00:00" table:style-name="ce20">
            <text:p>29/07/2024</text:p>
          </table:table-cell>
          <table:table-cell table:number-columns-repeated="16375"/>
        </table:table-row>
        <table:table-row table:number-rows-repeated="19" table:style-name="ro1">
          <table:table-cell/>
          <table:table-cell table:number-columns-repeated="8" table:style-name="ce10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__xlnm.Print_Area" table:cell-range-address="ANEXO_VII.$B$1:ANEXO_VII.$I$59" table:base-cell-address="ANEXO_VII.$A$1"/>
          <table:named-range table:name="Print_Area" table:cell-range-address="ANEXO_VII.$B$1:ANEXO_VII.$I$59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8-02T11:55:09Z</meta:creation-date>
    <dc:date>2024-08-02T11:55:11Z</dc:date>
  </office:meta>
</office:document-meta>
</file>