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19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7ª Região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4-06-30T00:00:00" table:style-name="ce10">
            <text:p>30/06/2024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9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3"/>
          <table:table-cell table:number-columns-repeated="16375"/>
        </table:table-row>
        <table:table-row table:style-name="ro3">
          <table:table-cell/>
          <table:table-cell office:value-type="string" table:style-name="ce14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Poder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DRIANA MOURAO ROMER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PORTARIA N <text:s/>de 06-APR-09</text:p>
          </table:table-cell>
          <table:table-cell office:value-type="date" office:date-value="2009-04-07T00:00:00" table:style-name="ce17">
            <text:p>07/04/20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ANA MARIA FERREIRA LOUREIRO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APOIO ÀS CONTRATAÇÕES DE BENS E SERVIÇOS</text:p>
          </table:table-cell>
          <table:table-cell office:value-type="string" table:style-name="ce16">
            <text:p>PORTARIA N 494 de 18-MAR-10</text:p>
          </table:table-cell>
          <table:table-cell office:value-type="date" office:date-value="2010-03-22T00:00:00" table:style-name="ce17">
            <text:p>22/03/20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ANTONIO MAURO RODRIGUES SOARES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PORTARIA N 679 de 07-DEC-07</text:p>
          </table:table-cell>
          <table:table-cell office:value-type="date" office:date-value="2007-12-13T00:00:00" table:style-name="ce17">
            <text:p>13/12/20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ARISTIDES NUNES DA SILVA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PORTARIA N 680 de 07-DEC-07</text:p>
          </table:table-cell>
          <table:table-cell office:value-type="date" office:date-value="2007-12-13T00:00:00" table:style-name="ce17">
            <text:p>13/12/20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ATALIBA FONTINELE CARNEIRO</text:p>
          </table:table-cell>
          <table:table-cell office:value-type="string" table:style-name="ce16">
            <text:p>ANALISTA JUDICIÁRIO - AREA APOIO ESPECIALIZADO - ENGENHARIA CIVIL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MANUTENÇÃO E PROJETOS</text:p>
          </table:table-cell>
          <table:table-cell office:value-type="string" table:style-name="ce16">
            <text:p>PORTARIA N 331 de 21-MAR-12</text:p>
          </table:table-cell>
          <table:table-cell office:value-type="date" office:date-value="2012-04-02T00:00:00" table:style-name="ce17">
            <text:p>02/04/201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6">
            <text:p>BEATRIZ MACHADO BEZERRA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SOBRAL</text:p>
          </table:table-cell>
          <table:table-cell office:value-type="string" table:style-name="ce16">
            <text:p>PORTARIA N 251 de 27-SEP-23</text:p>
          </table:table-cell>
          <table:table-cell office:value-type="date" office:date-value="2023-10-02T00:00:00" table:style-name="ce17">
            <text:p>02/10/20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A ADRIANA OLIVEIRA DE SOUZ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6ª VT DE FORTALEZA</text:p>
          </table:table-cell>
          <table:table-cell office:value-type="string" table:style-name="ce16">
            <text:p>PORTARIA N 269 de 16-JUN-17</text:p>
          </table:table-cell>
          <table:table-cell office:value-type="date" office:date-value="2017-06-19T00:00:00" table:style-name="ce17">
            <text:p>19/06/20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CARLOS REGIS ROCHA DOS SANTOS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SOBRAL</text:p>
          </table:table-cell>
          <table:table-cell office:value-type="string" table:style-name="ce16">
            <text:p>ATO N 226 de 25-AUG-17</text:p>
          </table:table-cell>
          <table:table-cell office:value-type="date" office:date-value="2017-08-28T00:00:00" table:style-name="ce17">
            <text:p>28/08/20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CRISTIANO SIQUEIRA DE ARAUJO CHAVE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PORTARIA N 158 de 07-APR-09</text:p>
          </table:table-cell>
          <table:table-cell office:value-type="date" office:date-value="2009-04-13T00:00:00" table:style-name="ce17">
            <text:p>13/04/20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CYNTHIA MAGALHAES MOREN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DECISÃO JUDICIAL N <text:s/>de 19-SEP-22</text:p>
          </table:table-cell>
          <table:table-cell office:value-type="date" office:date-value="2022-09-19T00:00:00" table:style-name="ce17">
            <text:p>19/09/202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6">
            <text:p>DIANA KARLA MELO MOURA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PORTARIA N 437 de 17-MAR-17</text:p>
          </table:table-cell>
          <table:table-cell office:value-type="date" office:date-value="2017-05-03T00:00:00" table:style-name="ce17">
            <text:p>03/05/2017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6">
            <text:p>DIEGO AZEVEDO DA COST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MARACANAÚ</text:p>
          </table:table-cell>
          <table:table-cell office:value-type="string" table:style-name="ce16">
            <text:p>ATO N 28 de 01-MAR-24</text:p>
          </table:table-cell>
          <table:table-cell office:value-type="date" office:date-value="2024-03-11T00:00:00" table:style-name="ce17">
            <text:p>11/03/202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FERNANDO ANTONIO DE CASTRO CARDOSO</text:p>
          </table:table-cell>
          <table:table-cell office:value-type="string" table:style-name="ce16">
            <text:p>ANALISTA JUDICIÁRIO - AREA ADMINISTRATIVA - CONTABILIDADE</text:p>
          </table:table-cell>
          <table:table-cell office:value-type="string" table:style-name="ce16">
            <text:p>TRIBUNAL REGIONAL DO TRABALHO 19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PAGTO DE MAGISTRADOS, INATIVOS E PENSIONISTAS</text:p>
          </table:table-cell>
          <table:table-cell office:value-type="string" table:style-name="ce16">
            <text:p>PORTARIA N 1522 de 30-NOV-07</text:p>
          </table:table-cell>
          <table:table-cell office:value-type="date" office:date-value="2007-12-06T00:00:00" table:style-name="ce17">
            <text:p>06/12/2007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6">
            <text:p>FRANCISCO JOCEL BATISTA JUNIOR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PORTARIA N 420 de 24-JUN-20</text:p>
          </table:table-cell>
          <table:table-cell office:value-type="date" office:date-value="2020-07-03T00:00:00" table:style-name="ce17">
            <text:p>03/07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RDENIA FONTENELE ROCH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9ª VT DE FORTALEZA</text:p>
          </table:table-cell>
          <table:table-cell office:value-type="string" table:style-name="ce16">
            <text:p>ATO N 712 de 13-NOV-23</text:p>
          </table:table-cell>
          <table:table-cell office:value-type="date" office:date-value="2023-11-20T00:00:00" table:style-name="ce17">
            <text:p>20/11/20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GUSTAVO FERNANDES CAVALCANTE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PORTARIA N 976 de 10-NOV-09</text:p>
          </table:table-cell>
          <table:table-cell office:value-type="date" office:date-value="1996-07-02T00:00:00" table:style-name="ce17">
            <text:p>02/07/199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ILONA DOS REIS FACCHINI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100 de 05-MAR-08</text:p>
          </table:table-cell>
          <table:table-cell office:value-type="date" office:date-value="2008-03-07T00:00:00" table:style-name="ce17">
            <text:p>07/03/2008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6">
            <text:p>JOSE ARTUR SOARES DE ALMEI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21 de 22-JAN-20</text:p>
          </table:table-cell>
          <table:table-cell office:value-type="date" office:date-value="2020-02-10T00:00:00" table:style-name="ce17">
            <text:p>10/02/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JOSE VANDERLAN PEREIRA MOT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7ª VT DE FORTALEZA</text:p>
          </table:table-cell>
          <table:table-cell office:value-type="string" table:style-name="ce16">
            <text:p>PORTARIA N 243 de 05-MAR-09</text:p>
          </table:table-cell>
          <table:table-cell office:value-type="date" office:date-value="2009-03-10T00:00:00" table:style-name="ce17">
            <text:p>10/03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ZIMA ALCANTARA PINHO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GESTÃO DOCUMENTAL</text:p>
          </table:table-cell>
          <table:table-cell office:value-type="string" table:style-name="ce16">
            <text:p>ATO N 168 de 12-MAR-09</text:p>
          </table:table-cell>
          <table:table-cell office:value-type="date" office:date-value="2009-03-13T00:00:00" table:style-name="ce17">
            <text:p>13/03/20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LIS AVELINO FREIR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FORTALEZA</text:p>
          </table:table-cell>
          <table:table-cell office:value-type="string" table:style-name="ce16">
            <text:p>PORTARIA N 1153 de 20-NOV-14</text:p>
          </table:table-cell>
          <table:table-cell office:value-type="date" office:date-value="2014-11-26T00:00:00" table:style-name="ce17">
            <text:p>26/11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MANOEL OLIVEIRA FILHO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VT DE SÃO GONÇALO DO AMARANTE</text:p>
          </table:table-cell>
          <table:table-cell office:value-type="string" table:style-name="ce16">
            <text:p>ATO N 154 de 04-JUN-21</text:p>
          </table:table-cell>
          <table:table-cell office:value-type="date" office:date-value="2021-06-09T00:00:00" table:style-name="ce17">
            <text:p>09/06/2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6">
            <text:p>MARIA DO SOCORRO DE VASCONCELOS PONT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PROVIMENTO, MOVIMENTAÇÃO E VACÂNCIA</text:p>
          </table:table-cell>
          <table:table-cell office:value-type="string" table:style-name="ce16">
            <text:p>PORTARIA N 149 de 28-FEB-23</text:p>
          </table:table-cell>
          <table:table-cell office:value-type="date" office:date-value="2023-03-01T00:00:00" table:style-name="ce17">
            <text:p>01/03/20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MARIA HELENA BARRETO RODRIGUES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ATO N 725 de 04-SEP-18</text:p>
          </table:table-cell>
          <table:table-cell office:value-type="date" office:date-value="2018-09-13T00:00:00" table:style-name="ce17">
            <text:p>13/09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MARY VANIA LEITAO VIAN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ATO N 4 de 27-FEB-08</text:p>
          </table:table-cell>
          <table:table-cell office:value-type="date" office:date-value="2008-03-17T00:00:00" table:style-name="ce17">
            <text:p>17/03/200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NIVEA COSTA MAI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GOVERNANÇA E GESTAO ESTRATEGICA</text:p>
          </table:table-cell>
          <table:table-cell office:value-type="string" table:style-name="ce16">
            <text:p>PORTARIA N 709 de 01-JUN-23</text:p>
          </table:table-cell>
          <table:table-cell office:value-type="date" office:date-value="2023-06-19T00:00:00" table:style-name="ce17">
            <text:p>19/06/20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ROBSON JOSE DUART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MATERIAL E LOGISTICA</text:p>
          </table:table-cell>
          <table:table-cell office:value-type="string" table:style-name="ce16">
            <text:p>PORTARIA N 376 de 24-NOV-10</text:p>
          </table:table-cell>
          <table:table-cell office:value-type="date" office:date-value="2010-11-29T00:00:00" table:style-name="ce17">
            <text:p>29/11/20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SILVIA SIMONE DA SILVA OLIN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PORTARIA N 634 de 13-DEC-18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TATIANA LIMA DE ALBUQUERQU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ASSESSORIA DE GOVERNANÇA DE CONTRATAÇÕES, OBRAS E SUSTENTABILIDADE</text:p>
          </table:table-cell>
          <table:table-cell office:value-type="string" table:style-name="ce16">
            <text:p>PORTARIA N 1309 de 05-OCT-23</text:p>
          </table:table-cell>
          <table:table-cell office:value-type="date" office:date-value="2023-10-16T00:00:00" table:style-name="ce17">
            <text:p>16/10/20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TERESA ELISABETH PERES HOLAN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193 de 09-APR-15</text:p>
          </table:table-cell>
          <table:table-cell office:value-type="date" office:date-value="2015-05-11T00:00:00" table:style-name="ce17">
            <text:p>11/05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CENTE DE LUCENA ARAUJ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SOBRAL</text:p>
          </table:table-cell>
          <table:table-cell office:value-type="string" table:style-name="ce16">
            <text:p>ATO N 37 de 19-JAN-17</text:p>
          </table:table-cell>
          <table:table-cell office:value-type="date" office:date-value="2017-01-23T00:00:00" table:style-name="ce17">
            <text:p>23/01/20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LANI MENDES SILVEIR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CONTRATOS</text:p>
          </table:table-cell>
          <table:table-cell office:value-type="string" table:style-name="ce16">
            <text:p>ATO N 236 de 10-MAR-09</text:p>
          </table:table-cell>
          <table:table-cell office:value-type="date" office:date-value="2009-03-16T00:00:00" table:style-name="ce17">
            <text:p>16/03/200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6">
            <text:p>VIVIAN LEE AGUIAR LIM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ADMINISTRATIVA</text:p>
          </table:table-cell>
          <table:table-cell office:value-type="string" table:style-name="ce16">
            <text:p>PORTARIA N 4 de 07-FEB-23</text:p>
          </table:table-cell>
          <table:table-cell office:value-type="date" office:date-value="2023-02-08T00:00:00" table:style-name="ce17">
            <text:p>08/02/2023</text:p>
          </table:table-cell>
          <table:table-cell table:number-columns-repeated="16375"/>
        </table:table-row>
        <table:table-row table:number-rows-repeated="15" table:style-name="ro1">
          <table:table-cell/>
          <table:table-cell table:number-columns-repeated="8" table:style-name="ce18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__xlnm.Print_Area" table:cell-range-address="ANEXO_VII.$B$1:ANEXO_VII.$I$55" table:base-cell-address="ANEXO_VII.$A$1"/>
          <table:named-range table:name="Print_Area" table:cell-range-address="ANEXO_VII.$B$1:ANEXO_VII.$I$40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4-02T17:57:00Z</meta:creation-date>
    <dc:date>2024-07-01T14:31:00Z</dc:date>
    <meta:print-date>2024-05-06T11:35:53Z</meta:print-date>
  </office:meta>
</office:document-meta>
</file>