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54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25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V_237_rgula_32_5" style:data-style-name="N55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V_237_rgula_32_5" style:data-style-name="N5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V_237_rgula_32_5" style:data-style-name="N55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38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font-size="9pt" style:font-size-asian="9pt" style:font-size-complex="9pt"/>
    </style:style>
    <style:style style:name="ce39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/>
          <table:error-message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office:value-type="string" table:style-name="ce8">
            <text:p>7ª Região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style-name="ce7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6">
            <text:p>Data de referência:</text:p>
          </table:table-cell>
          <table:table-cell office:value-type="string" table:style-name="ce17">
            <text:p>31/01/2025</text:p>
          </table:table-cell>
          <table:table-cell table:style-name="ce9"/>
          <table:table-cell table:style-name="ce18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13" table:number-rows-spanned="1" table:style-name="ce41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office:value-type="string" table:style-name="ce20">
            <text:p>h) Quantitativos de beneficiários e dependentes de benefícios assistenciais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2" table:style-name="ce39">
            <text:p>UNIDADE ORÇAMENTÁRIA</text:p>
          </table:table-cell>
          <table:covered-table-cell/>
          <table:table-cell office:value-type="string" table:number-columns-spanned="7" table:number-rows-spanned="1" table:style-name="ce39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1" table:number-rows-spanned="2" table:style-name="ce39">
            <text:p>AUXÍLIO-<text:s/></text:p>
            <text:p>ALIMENTAÇÃO</text:p>
          </table:table-cell>
          <table:table-cell office:value-type="string" table:number-columns-spanned="1" table:number-rows-spanned="2" table:style-name="ce39">
            <text:p>ASSISTÊNCIA<text:s/></text:p>
            <text:p>PRÉ-ESCOLAR</text:p>
          </table:table-cell>
          <table:table-cell office:value-type="string" table:number-columns-spanned="1" table:number-rows-spanned="2" table:style-name="ce39">
            <text:p>AUXÍLIO-</text:p>
            <text:p>TRANSPORTE</text:p>
          </table:table-cell>
          <table:table-cell office:value-type="string" table:number-columns-spanned="1" table:number-rows-spanned="2" table:style-name="ce39">
            <text:p>EXAMES<text:s/></text:p>
            <text:p>PERIÓDICOS</text:p>
          </table:table-cell>
          <table:table-cell office:value-type="string" table:number-columns-spanned="3" table:number-rows-spanned="1" table:style-name="ce39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2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TITULARES</text:p>
          </table:table-cell>
          <table:table-cell office:value-type="string" table:style-name="ce22">
            <text:p>DEPENDENTES</text:p>
          </table:table-cell>
          <table:table-cell office:value-type="string" table:style-name="ce22">
            <text:p>TOTAL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3"/>
          <table:table-cell table:content-validation-name="val1" table:style-name="ce24"/>
          <table:table-cell office:value-type="float" office:value="1066" table:content-validation-name="val1" table:style-name="ce25">
            <text:p>1.066</text:p>
          </table:table-cell>
          <table:table-cell office:value-type="float" office:value="196" table:content-validation-name="val1" table:style-name="ce26">
            <text:p>196</text:p>
          </table:table-cell>
          <table:table-cell office:value-type="float" office:value="18" table:content-validation-name="val1" table:style-name="ce24">
            <text:p>18</text:p>
          </table:table-cell>
          <table:table-cell table:content-validation-name="val1" table:style-name="ce24"/>
          <table:table-cell office:value-type="float" office:value="1415" table:content-validation-name="val1" table:style-name="ce24">
            <text:p>1.415</text:p>
          </table:table-cell>
          <table:table-cell office:value-type="float" office:value="1736" table:content-validation-name="val1" table:style-name="ce27">
            <text:p>1.736<text:s/></text:p>
          </table:table-cell>
          <table:table-cell office:value-type="float" office:value="3151" table:formula="of:=SUM([.H10:.I10])" table:style-name="ce28">
            <text:p>3.151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2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1:.I11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2:.I12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3:.I13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34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4:.I14])" table:style-name="ce28">
            <text:p><text:s/>-<text:s/>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066" table:formula="of:=SUM([.D10:.D14])" table:style-name="ce35">
            <text:p>1.066<text:s/></text:p>
          </table:table-cell>
          <table:table-cell office:value-type="float" office:value="196" table:formula="of:=SUM([.E10:.E14])" table:style-name="ce35">
            <text:p>196<text:s/></text:p>
          </table:table-cell>
          <table:table-cell office:value-type="float" office:value="18" table:formula="of:=SUM([.F10:.F14])" table:style-name="ce35">
            <text:p>18<text:s/></text:p>
          </table:table-cell>
          <table:table-cell office:value-type="float" office:value="0" table:formula="of:=SUM([.G10:.G14])" table:style-name="ce35">
            <text:p><text:s/>-<text:s/></text:p>
          </table:table-cell>
          <table:table-cell office:value-type="float" office:value="1415" table:formula="of:=SUM([.H10:.H14])" table:style-name="ce35">
            <text:p>1.415<text:s/></text:p>
          </table:table-cell>
          <table:table-cell office:value-type="float" office:value="1736" table:formula="of:=SUM([.I10:.I14])" table:style-name="ce35">
            <text:p>1.736<text:s/></text:p>
          </table:table-cell>
          <table:table-cell office:value-type="float" office:value="3151" table:formula="of:=SUM([.J10:.J14])" table:style-name="ce35">
            <text:p>3.151<text:s/>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2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2" table:number-rows-spanned="1" table:style-name="ce39">
            <text:p>BENEFÍCIO</text:p>
          </table:table-cell>
          <table:covered-table-cell/>
          <table:table-cell office:value-type="string" table:style-name="ce22">
            <text:p>VALOR PER CAPITA (R$)<text:s text:c="12"/></text:p>
          </table:table-cell>
          <table:table-cell office:value-type="string" table:number-columns-spanned="6" table:number-rows-spanned="1" table:style-name="ce3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UXÍLIO-ALIMENTAÇÃO</text:p>
          </table:table-cell>
          <table:covered-table-cell/>
          <table:table-cell office:value-type="float" office:value="1393.1" table:style-name="ce36">
            <text:p>1393,10</text:p>
          </table:table-cell>
          <table:table-cell office:value-type="string" table:number-columns-spanned="6" table:number-rows-spanned="1" table:style-name="ce38">
            <text:p>Resolução n. 198/CSJT, de 25 de agosto de 201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SSISTÊNCIA PRÉ-ESCOLAR</text:p>
          </table:table-cell>
          <table:covered-table-cell/>
          <table:table-cell office:value-type="float" office:value="1178.82" table:style-name="ce36">
            <text:p>1178,82</text:p>
          </table:table-cell>
          <table:table-cell office:value-type="string" table:number-columns-spanned="6" table:number-rows-spanned="1" table:style-name="ce38">
            <text:p>ATO CONJUNTO TST/CSJT Nº 3, DE 1º DE MARÇO DE 201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UXÍLIO-TRANSPORTE</text:p>
          </table:table-cell>
          <table:covered-table-cell/>
          <table:table-cell office:value-type="float" office:value="427.92" table:style-name="ce36">
            <text:p>427,92</text:p>
          </table:table-cell>
          <table:table-cell office:value-type="string" table:number-columns-spanned="6" table:number-rows-spanned="1" table:style-name="ce38">
            <text:p>ATO TRT7 Nº 119/200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EXAMES PERIÓDICOS</text:p>
          </table:table-cell>
          <table:covered-table-cell/>
          <table:table-cell table:style-name="ce36"/>
          <table:table-cell table:number-columns-spanned="6" table:number-rows-spanned="1" table:style-name="ce38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SSISTÊNCIA MÉDICA E ODONTOLÓGICA - PARTICIPAÇÃO UNIÃO</text:p>
          </table:table-cell>
          <table:covered-table-cell/>
          <table:table-cell office:value-type="float" office:value="561" table:style-name="ce36">
            <text:p>561,00</text:p>
          </table:table-cell>
          <table:table-cell office:value-type="string" table:number-columns-spanned="6" table:number-rows-spanned="1" table:style-name="ce38">
            <text:p>ATO TRT7.GP Nº 03, DE 11 DE JANEIRO DE 2022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table-cell table:number-columns-repeated="9" table:style-name="ce21"/>
          <table:table-cell table:number-columns-repeated="16374"/>
        </table:table-row>
        <table:table-row table:style-name="ro2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8" table:style-name="ce21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__xlnm.Print_Area" table:cell-range-address="Anexo_IV_h.$A$1:Anexo_IV_h.$M$24" table:base-cell-address="Anexo_IV_h.$A$1"/>
          <table:named-range table:name="Print_Area" table:cell-range-address="Anexo_IV_h.$A$1:Anexo_IV_h.$M$24" table:base-cell-address="Anexo_IV_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number:date-style style:name="N54">
      <number:day/>
      <number:text>/</number:text>
      <number:month/>
      <number:text>/</number:text>
      <number:year number:style="long"/>
    </number:date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3" style:display-name="Cálculo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2" style:display-name="Entrada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3" style:display-name="Entrada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2" style:display-name="Entrada 4 2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3" style:display-name="Entrada 4 3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3" style:display-name="Nota 4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2" style:display-name="Saída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3" style:display-name="Saída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7"/>
    <style:style style:name="V_237_rgula_32_2_32_3" style:display-name="Vírgula 2 3" style:family="table-cell" style:data-style-name="N50">
      <style:text-properties style:font-name="Lucida Sans" style:font-name-asian="Lucida Sans" style:font-name-complex="Lucida Sans"/>
    </style:style>
    <style:style style:name="V_237_rgula_32_3" style:display-name="Vírgula 3" style:family="table-cell" style:data-style-name="N50"/>
    <style:style style:name="V_237_rgula_32_4" style:display-name="Vírgula 4" style:family="table-cell" style:data-style-name="N37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118055555555556in" fo:margin-right="0.118055555555556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5-02-07T13:52:11Z</meta:creation-date>
    <dc:date>2025-02-07T13:58:03Z</dc:date>
  </office:meta>
</office:document-meta>
</file>