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8.4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096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8.99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4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#d9d9d9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" style:family="table-cell" style:parent-style-name="Default" style:data-style-name="N0">
      <style:table-cell-properties fo:background-color="#d9d9d9"/>
      <style:text-properties style:font-name="Calibri" fo:font-size="9pt" style:font-name-asian="Calibri" style:font-size-asian="9pt" style:font-name-complex="Calibri" style:font-size-complex="9pt"/>
    </style:style>
    <style:style style:name="ce2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CNJ_215_2015_CAP_2_ART_6_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2"/>
          <table:table-cell table:style-name="ce4" table:number-columns-repeated="3"/>
          <table:table-cell table:style-name="ce5" table:number-columns-repeated="5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>
            <text:p>TRIBUNAL REGIONAL DO TRABALHO DA 7ª REGIÃO</text:p>
          </table:table-cell>
          <table:table-cell table:style-name="ce3" table:number-columns-repeated="2"/>
          <table:table-cell table:style-name="ce4" table:number-columns-repeated="3"/>
          <table:table-cell table:style-name="ce5" table:number-columns-repeated="5"/>
          <table:table-cell table:number-columns-repeated="16372"/>
        </table:table-row>
        <table:table-row table:style-name="ro2">
          <table:table-cell/>
          <table:table-cell table:style-name="ce3" office:value-type="string" calcext:value-type="string">
            <text:p>UNIDADE: SECRETARIA DE GESTÃO DE PESSOAS - CIF</text:p>
          </table:table-cell>
          <table:table-cell table:style-name="ce3" table:number-columns-repeated="2"/>
          <table:table-cell table:style-name="ce6" table:number-columns-repeated="3"/>
          <table:table-cell table:number-columns-repeated="16377"/>
        </table:table-row>
        <table:table-row table:style-name="ro2">
          <table:table-cell/>
          <table:table-cell table:style-name="ce3" office:value-type="string" calcext:value-type="string">
            <text:p>Data de referência: 31/05/2024</text:p>
          </table:table-cell>
          <table:table-cell table:style-name="ce3" table:number-columns-repeated="2"/>
          <table:table-cell table:style-name="ce6" table:number-columns-repeated="3"/>
          <table:table-cell table:number-columns-repeated="16377"/>
        </table:table-row>
        <table:table-row table:style-name="ro3">
          <table:table-cell/>
          <table:table-cell table:style-name="ce14" office:value-type="string" calcext:value-type="string" table:number-columns-spanned="6" table:number-rows-spanned="1">
            <text:p>RESOLUÇÃO CNJ 215/2015 - TABELA DE LOTAÇÃO DE PESSOAL</text:p>
          </table:table-cell>
          <table:covered-table-cell table:number-columns-repeated="5"/>
          <table:table-cell table:style-name="ce7"/>
          <table:table-cell table:number-columns-repeated="16376"/>
        </table:table-row>
        <table:table-row table:style-name="ro2">
          <table:table-cell/>
          <table:table-cell table:style-name="ce8" table:number-columns-repeated="6"/>
          <table:table-cell table:style-name="ce9"/>
          <table:table-cell table:number-columns-repeated="16376"/>
        </table:table-row>
        <table:table-row table:style-name="ro2">
          <table:table-cell/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Área</text:p>
          </table:table-cell>
          <table:table-cell table:style-name="ce21" office:value-type="string" calcext:value-type="string">
            <text:p>Servidor</text:p>
          </table:table-cell>
          <table:table-cell table:style-name="ce26" office:value-type="string" calcext:value-type="string">
            <text:p>Tipo Servidor</text:p>
          </table:table-cell>
          <table:table-cell table:style-name="ce26" office:value-type="string" calcext:value-type="string">
            <text:p>Cargo</text:p>
          </table:table-cell>
          <table:table-cell table:style-name="ce26" office:value-type="string" calcext:value-type="string">
            <text:p>Função</text:p>
          </table:table-cell>
          <table:table-cell table:style-name="ce31"/>
          <table:table-cell table:number-columns-repeated="16376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RIANA MARQUES YOKOYAM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TÉCNICO EM CONTABILIDADE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MADIA CHAVES BRITO BRISEN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NALISTA DE GESTÃ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ICERO LACERDA DE CARV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EYDSON BRILHANTE CHAVE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RICA GONCALVES SOB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RIKA PARENTE PINHEIRO TEODOR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JOSE GURGEL BRAU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AILA LACERDA LE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AS RIBEIRO MAC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NICE FREIRE FERNANDES ORTIZ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YAGO BRITO COST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DIGITADOR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RIANO ALISSON RENAUX LOPE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RQUIVISTA DO LEGISLATIV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ELIZA FLORENTINO HOLANDA 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BERNEGAYVEL DA SILVA JANUARIO 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SERVIÇO SOCIAL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MILA PAIVA FONTENELL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ORGE DAMASCENO SIQU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DE SUPORTE GERENCIAL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ESSICA FONTENELE SA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ARDENIA PINTO MOURA DE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RISCILA DIOGENES DA GRACA BEZER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FAEL VIEIRA SANCHES SAMPAI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DY MENTOR COUTO MELO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FABIO DA SILVA FORTUN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YNTHIA MAGALHAES MOREN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ANA KARLA MELO MOURA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MANUELLE ABRAAO MAIA MACIE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LAVIA ANDREA QUEIROZ FACANHA FER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VIANE FARIAS CAMILO AGUI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QUIM GONCALVES MARTINS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DALBERTO MELO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HELANO OLIVEIRA DE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JOEL MOREIRA DE NEGREIR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ELYNE RODRIGUES CUNHA RAM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EGINA CLAUDIA OLIVEIR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MUEL LIMA DE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RIANO FERNANDES COELH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E KARINE MOREIR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EGO AZEVEDO DA COST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ERNANDES DOS SANTOS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ARINA XIMENES MONT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CAEL VASCONCELOS SILVEI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DOLFO MENDONCA FURTA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MULO MOURA BAS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SLANE SILVA CAVALCANTE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ERGIO DA JUSTA CABR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WALESKA TAVORA TEIXEIRA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SELMA SILVA BEZER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BEATRIZ MACHADO BEZER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RNANDO ANTONIO DE MORAIS GUILHERM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ELIEL BATISTA MAD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SADORA HELAL SOBR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EILA SUENE GOMES BONFIM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IEDA LOIOLA PO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US VINICIUS DE ALBUQUERQUE COST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TÉCNICO EM FINANÇAS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TERESA CLEVIA VINAS ALBUQUERQ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ERTO FILHO NERI ELI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1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ALFRIDO MAGALHAES FEIJ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NA KARYNE ARRUDA GUE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NA DAS CHAGAS MELO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ROBERIO BEZERRA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YSLAN GREGORIO BE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HANNA LETICIA DE SA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NA AMELIA FREIRE NE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ANA MARIA QUEIROZ DE ALMEID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NALISTA DE GEST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IAH BEZERRA DO REG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ANUZIA NOGUEIRA LIM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2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EUGENIA SANTOS DE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PAULA KRAUS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E CUNHA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ILVIA SILVA DE SE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AERTE PEREIRA DE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IANA HELENA DE PAULA PO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S FERREIRA DA COSTA E SILV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77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O CARMO BONFIM NET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FISCAL DE TRIBUTO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EXANDRE PINHEIRO CO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A ERISMAR PINHEIRO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ELIA MARIA RAMALHO DE FARIAS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 RUBENS SANTIAGO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UVALDO FERREIRA GOM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LAUCIA SOUSA DA CONCEIÇ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NIAS PONTES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S AVELINO FREIRE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PATRICIA DE LIMA MARINHO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RENEIDE FERNANDES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FAEL PAIVA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ERIO SILVA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 CARLOS DARLEY DE SOUSA CARN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I FEITOSA ELEUTERI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TANILSON SA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ORENA CARNEIRO TOR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AS IGOR CAVALCANTE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ISA MARIA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VERONICA LIMA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ERILANIA TERCIA DA SILVA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ONICA SOUZA DE JESU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SERGIO CAVALCANTE ASFOR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EDRO MARCELO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OS ALBERTO ALBUQUERQUE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OS REGIS ROCHA DOS SANTO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QUARIGUASI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UMIM AGUIAR DUAR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AS FERREIRA DAN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LENE XIMENES DIA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ONICA DE ARAUJO FONT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ALITHA ANNE GOMES DE MEDEIROS ARAÚ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ERONICA ANITA DE MATOS TOMA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RTES GRÁFICA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2ª VT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ICENTE DE LUCENA ARAUJ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LBERTO SILVA HOL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LAUCIO FERREIRA PAZ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LUCIO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AROLINA MABEL DE LIMA SANTO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ELA ALENCAR ABAGA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ELA VIEIRA LUVISON SA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A SAID FONTENELE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MARDEM SOARES FER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ATIANE RIBEIRO FALCAO DA COSTA CARICI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A REGIÃO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IAGO FELIPE DE MORA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INE ARRAES TELES HENRIQUE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PAULA LOPES DUAR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SSA PONTES PASSOS ARAGÃ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CARLOS FREITAS DA CUN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OS ALBERTO DE AGUIAR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METRIUS DE CASTRO MARTINS SIL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O CARMO BRITO NOB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O SOCORRO FREIRE SALLES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JACIR BATISTA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TRICIA ROSADO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IAGO NEGREIROS PARE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ANEZA FEITOSA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ICTOR JORGE MEDEIROS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LUCIA MARQUES LEOPOLDINO MOT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O BEZERRA MA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VI CARVALHO DE MOU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ZABETH NEYLLA FERNANDES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LISE MARIA GOMES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ANDERSON FERNANDES DINIZ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HUMBERTO DE ARAUJO BARRETO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LANA MARIA VIANA DE ALENC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ANE BELCHIOR PARAIB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LUIZA PINHEIRO MOREIRA 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SERGIO COSTA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MIRA GOMES DE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RA BEZERRA FACO MASSOUD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RIANA BARBARA DA SILVA SOUSA CUN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BORAH DE CARVALHO CAVALCANTE ALBUQUERQ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SANGELA DINIZ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ALDO REBOUCAS GOND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ORGE DE MELO PERAZZ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RLANE SAMPAIO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SELLE RAMOS HOL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HEGEL DE MELO FERNANDES JÚ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YVEA RODRIGUES RIB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A PAMPLONA DANTAS LEI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ROGERIO DE ALMEIDA LIM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IMUNDO SERGIO COSTA DE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IAGO CAVALCANTE FARI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CAROLINA DE SOUSA LIMA GURJÃ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A CRISTHINA SALDAN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A MARIA MAIA SILVEIRA MA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E MOREIRA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LI DA COSTA BARROS LINS PA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RNANDO ANTONIO BARRETO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O QUINTO AMANCI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IEUDA FREITAS DE OLIVEI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S VINICIUS RAMOS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ISABEL BEZERRA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LEILA CASSIANO DE MORA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LEY CISNE DE MORAIS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A DE MARIA XIMENES MENDONCA PAUL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THIRSO RIBEIRO GONCALVES MEDEIR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ANA PEREIRA OSORI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URICO MONTENEGRO DE ALBUQUERQUE MARANHÃ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ADAIL GOMES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USEPPINA MARIA LAMBOGLIA CU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LAYCE ANNE DE ARAUJO AGUI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IS ANTONIO ALVES FER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ARUBIA DE OLIVEIRA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FATIMA SANTIAGO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ENISSON HEIDE REIS DE PAI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NA MARIZA TEIXEIRA MA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A TEREZA CRISTINA RODRIGUES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RISSE VASCONCELOS CORD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RNANDO LIMA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VERONILDO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JA DE OLIVEIRA ESTI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ERTA CORREA MARTINS CARV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USANA RAMOS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IRGINIO ALEIXO DA SILVA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IVIAN SOUSA DA SILVA CAMP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YONE ASSUNCAO DE MEDEIR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RINDO ALEXANDRE BARROS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RNANDO JOSE DE ALENCAR ARARIPE FURTADO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DIRETOR DE SECRETA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A JEANE DE ANDRADE ROCHA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EDERICO DOS REIS BRASI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ARDENIA FONTENELE ROCH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WELLITON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ARLA KARINE ROCHA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ELLI PINHEIRO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IRLA PARENTE PAI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NOEL MISSIAS ALVES DA CUN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IA REJANE MACHADO CASADO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IO ANTONIO PAZ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09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AARA VASCONCELOS DA FRANC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KARINA BOMFIM MAXIM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BENTO ALVES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ANO SATIRO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ESSICA RAMOS NEPOMUCE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IMBERLY KAY GUIMARAES GARC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IS EDUARDO FREITAS GOULART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S ANTONIO TRAJANO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S SOARES MONT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NNE MELO DE FARIAS RIB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ONICA GRANGEIRO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VENA LIMA DO VALE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0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UE ELLEN DE MIRANDA RIBEIRO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BERTO LUIZ DE FRANCA AGUI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CRISTINA PAIVA GUERRA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IA FERREIRA FERNANDES VIEI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MECILDA MARIA MOURA DE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UDIA CALAND NORON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 JOSE CUNHA VIA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SANGELA RABELO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DENES BEZERRA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ONARDO RODRIGUES TEOFI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US ANTONIO RODRIGUES GOM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ICARTE ANTUNES BARROSO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1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ONIA CASCIANO DE QUEIROZ PAI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 LIMA PESSO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ÁLCUL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 MEDEIROS SA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P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NGRID NUNES HOLAND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UXILIAR DE SECRETARI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ZAIAS FERREIRA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ELIA DE SOUSA ALEXAND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ULIANA MARIA VERAS VILANOVA PONT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CAROLINE BARBOSA COE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NAILA DO NASCIMENTO NOBRE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ONIKA SCHIMMELPFENG LANDIM CHAVE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ERTO SILAS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UXILIAR JUDICIÁRIO - ADMINISTRATIVA - TELECOM. E ELETRICIDADE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IMONE FONTENELE BOMFIM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UXILIAR DE ADMINISTR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ELMA MENDONÇA BARB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2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YARINA SALES XERE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RACHAEL BARBOSA ALCANTA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BIA EGYPTO SIMO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CESAR SALOMAO JUNIOR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JOSE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ORGIA LANDIM COUTINHO DAN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OVANNA BARROS LEAL DA SIL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ANAINA CORREIA CACULA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YARA MENDONCA ROCH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LIAM KARLA DINIZ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EURISMAR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EOTONIO FRANCISCO ARAUJO SORIA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WGILSON ROCHA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3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YARA CASSIANO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NISE QUERINO SILVA DAMASCE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ANA NARA GONCALVES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LIPE SOARES BULCAO TIMB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GOR ASFOR SARME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A MOREIRA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AIANA BATISTA CORREIA PAULI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ARA DE MOURA COE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ILVIA MANO ARAG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FAEL FURTADO MORA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SANNA DE MOURA BARR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YMON DE LIMA CABR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4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ERCIO RENAN SOARES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A IRANEUMA DA SILVA LE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NISE LEAL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RLANA MATOSO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GOR RAPHAEL OLIVEIRA DE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ENFERMAGEM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VANO BEZERRA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O EMANUEL BEZERRA BAS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IA PEREIRA BRANDAO 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IA RAQUEL JOSUE CARN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GUEL NASCIMENTO DE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DRIGO CAVALCANTE FREI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SEMILIA ANIBAL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5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RAH ROBERTO SILVA DE AGUI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PAULA SANTOS FIGUEIR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A ADRIANA OLIVEIRA DE SOUZ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JOSE CAVALCANTE DI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LICIONY GUERINI BARCEL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IANO DIDIMO CAMURCA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NA RIBEIRO MO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AZARENO RODRIGUES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CESAR LOPES DE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HENRIQUE BARRETO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6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IMUNDO NONATO GOMES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SSA APOLÔNIO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O CARVALHO FI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SIO FROTA BARROS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BIO CESAR BARROSO RI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QUIM ARCOVERDE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VANDERLAN PEREIRA MOT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IZ FERNANDO VALE CUN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VILA RIBEIRO MAGALHA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ENATO CESAR FERREIR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ILAH DE NOROES MILFONT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ALESCA MOURA SABI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7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WAGNER ARAUJO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A LIZ MARTINS SANT AN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UDIO CAVALCANTE SALMI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A GRAZIELLE CARNEIRO GONÇAL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OTAVIO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LSON GONDIM LIMA VIA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RAZIELLA SOUSA E SILV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77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NATAS GIRAO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MURILO DE LUCENA LOPES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ARLA MARIA ALMEIDA AL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ELO COSTA RIBEIRO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ITA ARRUDA HOL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18ª VT DE FORTALEZ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ALLES MENDES PI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ASSESSORIA DE GOVERNANÇA DE CONTRATAÇÕES, OBRAS E SUSTENTABILIDA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EVEN MOURA MILLE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ASSESSORIA DE GOVERNANÇA DE CONTRATAÇÕES, OBRAS E SUSTENTABILIDA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ATIANA LIMA DE ALBUQUERQUE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ASSESSORIA JURÍDICO ADMINISTRATIVA DA DIRETORIA-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ARLOS CAVALCANTE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ASSESSORIA JURÍDICO ADMINISTRATIVA DA DIRETORIA-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ADJANE LOPES NOGU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ASSESSORIA JURÍDICO ADMINISTRATIVA DA DIRETORIA-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NATA MARTINS DAMASCE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ASSESSORIA JURÍDICO ADMINISTRATIVA DA DIRETORIA-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ERA LUCIA DE ALMEIDA MIR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ENTRAL DE ATENDIMENTO DO FÓRUM TRABALHISTA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DAS CHAGAS LOPES SA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ENTRAL DE MANDADOS DO FÓRUM TRABALHISTA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ONARDO RODRIGUES ARRUDA COE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ENTRAL DE MANDADOS DO FÓRUM TRABALHISTA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S AURELIO MACEDO DE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ENTRO JUDICIARIO DE METODOS CONSENSUAIS DE SOLUÇOES DE DISPUTAS DE 1º GRA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OLINA VIEIRA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ENTRO JUDICIARIO DE METODOS CONSENSUAIS DE SOLUÇOES DE DISPUTAS DE 1º GRA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ANA MAIA ROLIM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ENTRO JUDICIARIO DE METODOS CONSENSUAIS DE SOLUÇOES DE DISPUTAS DE 1º GRA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VIA ROLIM PE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ENTRO JUDICIARIO DE METODOS CONSENSUAIS DE SOLUÇOES DE DISPUTAS DE 1º GRA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CAEL LUIZ SANTOS AMOR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ENTRO JUDICIARIO DE METODOS CONSENSUAIS DE SOLUÇOES DE DISPUTAS DE 2º GRA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REGIS ARAGAO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ENTRO JUDICIARIO DE METODOS CONSENSUAIS DE SOLUÇOES DE DISPUTAS DE 2º GRA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VALDO DE MENEZES MORA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A OUVI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BETANIA GARCIA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COORDENADOR DA OUVIDO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A OUVI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LIMA RAM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COMUNICAÇAO SOC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ARLOS ROBERTO BARB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COMUNICAÇAO SOC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UGO CARDIM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COMUNICAÇÃO SOCIAL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COMUNICAÇAO SOC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AMILLE IPIRANGA DE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CONTABILIDA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ABIANO MORAIS DE ALBUQUERQ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CONTABILIDA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NEY LUCIO RANGEL BOECHAT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CONTABILIDA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ALCIRA MARIA DA SILVA BARAC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 - CONTABILIDADE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ESTATÍS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NIO ANTONIO COSTA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STATÍSTIC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GOVERNANÇA INSTITUCION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ERUSA NUNES DE SOUSA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COORDENADOR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INFORMAÇÕES FUNCIONAI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ITALO LEITE ALBUQUERQ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INFORMAÇÕES FUNCIONAI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IZ CARLOS MACHA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BSON TEIXEIR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LICITAÇÕES 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ARLOS VITOR BARROS BAR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LICITAÇÕES 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ELIO RICARDO LIMA MA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MANUTEN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DRE LUIZ FIRMINO GONZAG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NGENHARIA ELÉTRIC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MANUTEN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IDIA GIZELDA PEREIRA FONTE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MANUTEN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INICIUS AURELIANO CORREIA LIMA DE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MANUTENÇÃO E PROJE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TALIBA FONTINELE CARNEIR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MANUTENÇÃO E PROJE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USTAVO DANIEL GESTEIRA MONT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NSTRUÇÃO CIVIL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MANUTENÇÃO E PROJE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BRASILEIRO PIRES FREI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NGENHARIA CIVI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MATERIAL E LOGIS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IELA MARCELINO DO CARM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MATERIAL E LOGIS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IVANIA MARIA ALCANTARA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MATERIAL E LOGIS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O BATISTA LOPES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MATERIAL E LOGIS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IZ ADALBERTO BRAG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MECÂNIC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MATERIAL E LOGIS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BSON JOSE DUARTE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AGAMENTO DE PESSO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CRISTINA ALMEIDA PEREIRA NOGU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AGAMENTO DE PESSO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TRICIA MORENO BENIG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A ALBETISA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UDIO REGIS PARENTE PESSO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E BRAGA DE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VANDRO PEREIR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VELINE MARIA FERREIR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HENRIQUE JORGE BRUNO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O PAULO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LFREDO NOGUEIRA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VIA GOMES BASTOS REG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HELENA BARRETO RODRIGUE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PRECATORIOS, REQUISITORIOS E CALCULO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ERESA DE FATIMA CARNEIRO CISN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DA INFORM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ICARO BEZERRA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DA INFORM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EDRO TEIXEIRA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MEDICIN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SEGURANÇA DA INFORM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GINALDO GARCIA DUP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SEGURANÇA DA INFORM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NAN VASCONCELOS MAZ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DERSON CESAR CARVALHO SANTIAG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DERSON GONDIM CARN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ECIO MAGGIO DE ALCANTA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FABIANO DE CRISTO CAVALCA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FERNANDO BRAGA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ELEFON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FERNANDO FERREIRA RAB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LAUDIO CESAR RODRIGUES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UGENIO AUGUSTO DE ALMEID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RNANDO CESAR GOMES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LAUBER BARBOSA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USTAVO FERNANDES CAVALCANTE</text:p>
          </table:table-cell>
          <table:table-cell table:style-name="ce13" office:value-type="string" calcext:value-type="string">
            <text:p>EXERCÍCIO PROVISÓR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EDNARDO CLEMENTE DE ASS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ELIVALTON CHAVES DE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FLAVIO DA ROCHA MAT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OSMAR BRITTO GOMES PI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ZEZI TOME PRACIA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ULIO CESAR DE SOUSA PONT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KLAYTON COELHO DE SOUZA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Tenente da Polícia Militar do Ceará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EONARDO PAIVA DE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IZ ALBERTO COSTA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NOEL MARIO DE MORAIS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RONALDO CÂMA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SERGIO VIANA CHA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IMUNDO SEVERIANO SALDANHA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GENTE DA POLICIA JUDICI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GINALDO DO NASCIMENTO NOGU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ICARDO DA SILVA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ICARDO MAGNO CABRAL POMPEU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ITA VALERIA COSTA PRACIA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GERIO GONCALVES MONT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E SEGURANÇA INSTITUCIONAL 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SSANA MARIA JOCUNDO LOUR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ELEFON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SERVIÇOS E SUPORTE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LFREDO ANTONIO DE ARAUJO MALHEIROS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COORDENADORIA DE SISTEMA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MARIO VIANA BARBOS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DO NÚCLEO PERMANENTE DE MÉTODOS CONSENSUAIS DE SOLUÇÃO DE DISPUTA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RIBAMAR DA SILVA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COORDENADORIA TÉCNICA ADMINISTRATIVA DA DIRETORIA-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O RIBEIRO LIM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DO FÓRUM TRABALHISTA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STELO FIRMINO DE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DO FÓRUM TRABALHISTA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CARLOS MOREIRA DE MENEZ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RETORIA DO FÓRUM TRABALHISTA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ONY PONTES XIMEN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RETORIA DO FÓRUM TRABALHISTA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S JOSE DE MOURA E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RETORIA DO FÓRUM TRABALHISTA DE CAUC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DRIGO PONTE ILDEFONS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RETORIA DO FÓRUM TRABALHISTA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RCIANA ASSUNCAO BAPTI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RETORIA DO FÓRUM TRABALHISTA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DAS CHAGAS CAVALCANTE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RETORIA DO FÓRUM TRABALHISTA DE MARACANAÚ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ERTA FARIAS CYRI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DO FÓRUM TRABALHISTA DE SOBR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ALDELIO DE SOUSA MUNI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CRISTINA FERREIRA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ARLOS HENRIQUE DE AGUIAR NOBREG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RTES GRÁFICA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RETORIA 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ATARINA CAVALCANT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LAUDIA ALVES IMBIRIBA DA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IZ CLAUDIO PRADO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NEIARA SAO THIAGO CYSNE FROTA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DIRETOR</text:p>
          </table:table-cell>
          <table:table-cell table:style-name="ce13" office:value-type="string" calcext:value-type="string">
            <text:p>CJ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RETORIA GER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ERCIO DE SOUSA FER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RTES GRÁFICA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AO DE GESTAO DE PRECEDENT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ARISSA CALHEIROS DIAS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AO DE GESTAO DE PRECEDENT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DOLPHO MOURA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APOIO À GOVERNANÇA E GESTÃO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DRIENNE RAMOS GARC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APOIO À GOVERNANÇA E GESTÃO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IEL CASTRO CID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CERIMONIAL E EVEN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CARLOS SANTIAGO DE CASTR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DE SUPORTE GERENCIAL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CERIMONIAL E EVEN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ANA PEREIRA L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VISÃO DE DESENVOLVIMENT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CAROLINA MARTINS COUTIN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DESENVOLVIMENT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LIS ELAINE SOUSA E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DESENVOLVIMENT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BRONIA REJANE DE OLIVEIRA COSTA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DESENVOLVIMENT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A LIMA SIMAS DE OLIV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DESENVOLVIMENT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BIO ARAUJO DA FRO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DESENVOLVIMENT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GERIA MARIA ALVES DINIZ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FORMAÇÃO E APERFEIÇOA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NA DIONISIO DE ANDRADE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DIRETOR DA DIVISÃO DE FORMAÇÃO E APERFEIÇOAMENTO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VISÃO DE GESTÃO DE MEMÓ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ELIA DE SA ROQ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VISÃO DE GESTÃO DE MEMÓ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UDIA GIOVANA LOPES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VISÃO DE GESTÃO DE MEMÓ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EZER RODRIGUES BARB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COMUNICAÇÃO SOCI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GESTÃO DE MEMÓ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SANGELA DE AGUIAR MUNIZ BAND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GESTÃO DOCUMENT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VIRGINIA LIMA DE LUCEN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DIVISÃO DE GESTÃO DOCUMENT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RNANDRO CELESTINO FIDE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GESTÃO DOCUMENT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ZIMA ALCANTARA PINH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PROJETOS JUDICIÁRI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LIANA RITA BASTOS DE ALENCAR ARARIP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DE SAÚDE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LISANDRO DIAS MARTINS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DIRETOR DA DSFAN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FINANCEIR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DOUGLAS MATOS 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FINANCEIR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ITALO CESAR MARTIN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FINANCEIR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ICTOR MARCEL OLIVEIRA CORTE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DIVISÃO FINANCEIR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LADSON ARNAUD DE FARI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INE DE ALMEIDA GOM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CLAUDIA ARCOVERDE DE MOU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JOUSE TOMAZ FONSEC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KARINA MENEZES BES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IANA DIAS ARRAIS PEARC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URILIO FERNANDES DE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SON LUEDERS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ANTONIO TEOFILO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OFIA FERNANDES TAVORA DE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URILETE TEIXEIRA DE PAUL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BRICIO HOLANDA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TIMA MARIA PINHEIRO GALV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ARLA ALMEIDA MACHA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TATIANA VASCONCELOS GUIMARA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QUEL FONTENELE GARCIA PONT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QUEL GOUVEIA SABOIA COE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ARLOS ALBERTO TRINDADE REBONAT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ENATA DO CARMO ARAUJO MOT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RIANE MOURA E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ELENILTON GOMES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BIANA RODRIGUES DE CASTRO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LVES DE MORA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A RODRIGUES VITORIANO LOPES DA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SIANNE DE CASTRO ANTE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ONICA ARRUDA NAVARRO DO AMARAL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CLÓVIS VALENÇA ALVES FI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A DE CARVALHO SANTOS GOIAN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GELSA PINHEIRO ARAG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NA PAULA CAVALCANT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OLINA SOARES CAVALCANTI VIA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ETE ANDRADE DE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BIANA JANJA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BIOLA MARCIA ANDRADE FRO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IRLE MARIA LINO GALDI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DURVAL CESAR V MA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YANNA PAULA VIEIRA CAVALCA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OLINA TELES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E PESSANHA BARR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NA BATISTA GALV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EOVA CESAR VERISSIMO DE OLIVEIRA</text:p>
          </table:table-cell>
          <table:table-cell table:style-name="ce13" office:value-type="string" calcext:value-type="string">
            <text:p>EXERCÍCIO PROVISÓRIO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SAMARA JORGE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JACINTO DE SOUSA CRISOSTOM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IMUNDO CLEUDECI DE PAULA CHA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EMMANUEL T FURTAD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ZAYDA TORRES LUSTOSA COE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OLINE MIGUEL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HARLES DA COSTA BRUXE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BA MARINA ALVAREZ FONTENEL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ARA REIS PINHEIRO QUEIRO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YRA SAMPAIO FEITOSA DE ALBUQUERQ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ATHALIA WEYNE DE MELO E SOUSA BRAG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VENA PINTO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 TARCISIO LIMA VERDE JUNIO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IAGO CRUZ DE MENEZ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E MAIA DE CARVALHO CASTR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PROGRAMADOR DE COMPUTADOR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RNANDO CAVALCANTE MELO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ZELLE BRASIL BARROSO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HUGO MONTENEGRO DE HOL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RGE LUIZ DE CASTRO CARDOS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EDRO RODRIGUES DA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ERUSCHKA VASCONCELOS DE HOLAND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FCO.JOSÉ GOMES DA SILV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LADIA PAIXAO PORTEL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DVOGAD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PAULA COSTA DE OLIVEIRA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 DE VASCONCELOS PASCO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NISE ALBUQUERQUE GARCE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STHER WILLIAMS BAND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VELINE ARRUDA CAVALCANTE SOUZ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CESAR VIEIRA PINHEIRO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E FATIMA CAMPOS PEREIRA MARINH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FISCAL DE TRIBUTOS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SÉ ANTÔNIO PARE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FAELA TEIXEIRA SILVA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ASSESSOR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ÃO CARLOS DE OLIVEIRA UCHO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UGUSTO DE SOUZA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ÃO CARLOS DE OLIVEIRA UCHO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DUARDO TAVARES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ÃO CARLOS DE OLIVEIRA UCHO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ABRICIO BEZERRA HOL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ÃO CARLOS DE OLIVEIRA UCHO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DE ASSIS APOLONIO DE PAUL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ÃO CARLOS DE OLIVEIRA UCHO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APARECIDA ALVES ALBUQUERQU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ÃO CARLOS DE OLIVEIRA UCHO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LSA FERREIRA ARAUJO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JOÃO CARLOS DE OLIVEIRA UCHO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ELSON ESCOSSIA BARBOS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NYELLY FERREIRA CAMA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MAXIMILIANO SANTIAGO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ECILIANE MARINHO CONDE DE CARV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NISE MARIA STUDART CUTRIM RAM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SELLE DA SILVA BANDEIRA TH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HELIO BARBOSA HISSA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O HELDER MACHADO ARCAN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AULO REGIS MACHADO BOTELH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YLVIANNE FONTENELLE SANTOS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SDRAS CAMPELO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DANIEL BRANDAO S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ORGINA MARIA BARROSO DE ARRU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ENNIFER POHLING VID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O NAZARETH CARDOSO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DE ANCHIETA TORRES LIMA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CARGO ISOLADO DE PROVIMENTO EFETIV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GALVANI TEOFILO ROCH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 PLAUTO CARNEIRO POR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E FATIMA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ZABETH PACÍFICO BORGES GURGEL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TÉCNICO ADMINISTRATIVO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RNANDO ALVES MOREIRA DA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OSMAR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IO FLAVIO SALAZAR PRIMO JUNIOR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ASSESSOR-CHEFE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JORIE SOUSA FERRAZ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ATHALIA MENESES CARNEIRO VERÇ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EDRO AUGUSTO DE OLIVEIR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FERNANDA UCHOA ALBUQUERQU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ITA DE CASSIA RIOS LOPES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EXANDRE REGIS CARVALHEDO FERNA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IVOLINA GOMES MAC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OLINE CAMARA DUAR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LIANE ROCHA LIBERA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LIANNE MESQUITA DE ALMEIDA RANGE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RTES MARIA SIDRIM CARVALHO CARDOS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FAEL PORDEUS BEZERRA FURTAD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17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MARIA ROSELI MENDES ALENCAR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UI LOPES SOARES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RIANA MAGALHAES PINTO BID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A LOBO MA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RIZANE ALBUQUERQUE DE OLIVEIRA XIMEN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SABEL MAIRA GUEDES DE SOUZA EICKMANN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WILLIAMS MOT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IZ CARLOS CARDOZO LEI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LIA PINTO LEBRE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UXILIAR DE SERVIÇOS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GAB. JUIZA REGINA GLAUCIA NEPOMUC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IMONE MENDES NUNES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NÚCLEO DE ASSESSORAMENTO À GESTÃO E À GOVERNANÇ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PAULA BORGES DE ARAUJO ZAUP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6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NÚCLEO DE ASSESSORAMENTO À GESTÃO E À GOVERNANÇ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RISTIANY DENISE DA COSTA BRAND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NÚCLEO DE ASSESSORAMENTO À GESTÃO E À GOVERNANÇ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O PAULO DE LIMA GALIN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NÚCLEO DE PLANEJAMENTO E ORÇA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DSON FILIPE DA COSTA MO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6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NÚCLEO DE PLANEJAMENTO E ORÇA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OS ANTONIO BARBOSA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NÚCLEO DE PLANEJAMENTO E ORÇA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DE LOURDES PONTE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PERGENTINO NUNES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RIBEIRO NOB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LUCIANO DE SOUSA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ALESSANDRA BRASILEIRO DE OLIVEIRA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ASSESSOR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YARA MYRNA DE QUEIROZ REG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NAILA MARIA FREIRE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NYRLANE GARCIA RABELO PI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PRESID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SA CRISTINA JUCA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ANSLEYSON DE OLIVEIRA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EVELINE FERNANDES BARR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WANDERLENE LIMA SILV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IVIAN LEE AGUIAR LIM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CALBIR DA ROCHA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CARLOS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ARPINTARIA E MARCENA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PLINIO RODRIGUES DE MOU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OS HENRIQUE PIRES DA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ASSIS LAURINDO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JOAQUIM COELHO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RENAN DA SILVA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YCE FRANCIELLY SCHWAICKARTT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NDON JOHNSON DE SOUSA FROT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EGIVANIA SALES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ADMINISTRATIVA E JUDICIÁRIA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ILEBALDO BARBOSA MARTINS FILH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1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A BARRETO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A 1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ESAR DE ALMEIDA MARIN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1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NALD DE PAULA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1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ALESKA MARIA RIBEIRO ESMERAL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2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RLENE DE PAULA PESSOA STUDART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2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RTUR CAVALCANTE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2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US ROGENES GOMES VER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2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MULO DE SOUSA FRO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3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KARINA NOBRE DE MIRANDA LEITA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3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ERNANDO FONTOURA GOMES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SECRETÁRIO DE TURMA</text:p>
          </table:table-cell>
          <table:table-cell table:style-name="ce13" office:value-type="string" calcext:value-type="string">
            <text:p>CJ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3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SERGIO FERREIRA ARRU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3ª TURM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ICARDO MARTINS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CORREGE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DGARDINO SALES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CORREGE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ELIO ROCHA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CORREGE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ROGERIO DA CUNHA MOU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A CORREGE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ALERIA GOMES CRISOSTOMO MIR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AUDITORIA INTERN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GELA MARIA FREITAS MORAIS AMOR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AUDITORIA INTERN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DRIGO RIBEIRO CAVALCANTE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SECRETÁRI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AUDITORIA INTERN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SONILDES DANTAS DE LACER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EXANDRE FREIRE FIGUEIR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CLAUDIA GIRAO NOGUEIRA BISCHOFBERGE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LIMA CHAVES GURGE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PAULA FONTENELE SAMPAIO PERDIG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BIANOR NETO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CESAR DA SILVEIRA CAMP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GONZAG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MAURO RODRIGUES SOARE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RGELIA BARROSO PI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IO LEONARDO LUCAS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INDA MARIA RAM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OS EDUARDO FURTADO PI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RA AUGUSTA DA COSTA ARANHA SAKE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RKE RODRIGUES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UDIONORA PIRES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A GREICE CEPPI DE ALMEIDA TAH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LO SANTOS FERRA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BORA VIRGINIA SALES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DILMO BEZERRA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ENA CAMPOS DELLOR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RIKA MARIA DE CARVALHO CYRI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LAVIA AGUIAR CABRAL FURTADO PI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ABRIELA DANTAS DE CASTRO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LENO MELO SABO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LONA DOS REIS FACCHINI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RTUR SOARES DE ALMEID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ELMA LARA COSTA RABELO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ANA SAVIA ARAUJO AI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ELO CAMARA BENEVI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IA CAVALCANTE CAMP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ADALMIRA AGUIAR ARCAN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URICIO AGUIAR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ONICA MARIA FARIAS DE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ORBERTO CAMELO MESQUI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ROMERO ABRANTES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FAEL DO CARMO BARR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QUEL BRAGA OLINDA MAC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MULO RAULISON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NDRA MARA FERREIRA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NDRA PAIVA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OCORRO DE MARIA MENDONCA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ARCISIO MONTEIRO DE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ERESA ELISABETH PERES HOLAND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DISTRIBUIÇÃO E CUMPRIMENTO DE MANDAD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ANESSA MELO MOREIRA DE DEU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ELIZABETH DE OLIVEIRA BRASI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P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ISANGELA CREVELARI DO PRA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WALTER MA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URY OLIVEIRA CRU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URINO RODRIGUES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ARISSA RICARTE ROGERIO TEIXEIRA SA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CIANA VASCONCELOS BRANDAO LIMAVER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 ANTONIO WANDERLEY CAVALCANTI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FRANCILDA LIMA OLIVEIRA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LTON MURTA MAI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EDRO GONDIM DE ALENCAR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ERGIO ADRIANO BANHOS DE MENEZ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ILVIA SIMONE DA SILVA OLIND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EXECUÇÕES UNIFICADAS,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YABETAMA FAHEINA CHAVES LOPES 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DUARDO GIRAO CARNEIRO</text:p>
          </table:table-cell>
          <table:table-cell table:style-name="ce13" office:value-type="string" calcext:value-type="string">
            <text:p>EXERCÍCIO PROVISÓRIO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ABIANA DE OLIVEIRA RAM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REZ DALLAG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GOVERNANÇA E GESTAO ESTRATEG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NIVEA COSTA MAI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GOVERNANÇA E GESTAO ESTRATEG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TRICIA CABRAL MACHA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ORÇAMENTO E FINANÇ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ABIANO REGO DE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SAÚ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RNANDO ANTONIO SA DE ARAUJO</text:p>
          </table:table-cell>
          <table:table-cell table:style-name="ce13" office:value-type="string" calcext:value-type="string">
            <text:p>SEM VÍNCULO EFETIVO</text:p>
          </table:table-cell>
          <table:table-cell table:style-name="ce17" office:value-type="string" calcext:value-type="string">
            <text:p>SECRETÁRIO DE SAÚDE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SAÚ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LEISON AIRES DE CARV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E SAÚD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REGINA ESTEVAM MENDES DAN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DE TECNOLOGIA DA INFORMAÇAO E COMUNICAÇA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JONATHAN REBOUCAS MA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O TRIBUNAL PL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EILZA ARCANJO DE MOU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O TRIBUNAL PL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EXEI RABELO LIMA VER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O TRIBUNAL PL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VALERIA SANTOS CAVALCA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O TRIBUNAL PL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WANLEY LIMA DE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O TRIBUNAL PL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DEN LISBOA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DO TRIBUNAL PLEN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ELMA MARIA MOURA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EXECUTIVA DA ESCOLA JUDIC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LAVIA REGINA MENDES BEZERRA DE MORA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EXECUTIVA DA ESCOLA JUDIC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EDNETE JUCA COU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GERAL PRESIDE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RNANDO ANTONIO DE FREITAS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DRIANA MOURAO ROMER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MILA MARIA PONTE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RISTIANO SIQUEIRA DE ARAUJO CHAVE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PATRICIO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P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AQUIM CAMINHA DE SA LEITAO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DE RIBAMAR CARNEIRO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ULIA CARNEIRO LACER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NOEL SILAS GALDINO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AS GRACAS SIQUEIRA TEIX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Y VANIA LEITAO VIAN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TILA MARIA VIANA BRI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 JUDICIA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UI BARBOSA LI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P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-GERAL JUDICIÁ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DNEVALDO MEDEIROS PE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CRETARIA-GERAL JUDICIÁ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TRICIA CORREA COST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CRETARIA-GERAL JUDICIÁRI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MOREIRA TAVORA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AO DE ESTATISTICA E ESTRATEG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IGUEL ANGELO CALIL SALIM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CENTRAL DE SERVIÇOS DE MANUTEN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O BATISTA CORREIA DO NASCIME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CENTRAL DE SERVIÇOS DE MANUTEN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EDSON ABREU GADEL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UXILIAR JUDICIÁRIO - ADMINISTRATIVA - TELECOM. E ELETRICIDADE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CENTRAL DE SERVIÇOS DE MANUTEN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FAEL MARTINS GOMES NASCIME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NGENHARIA ELÉTRIC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COMPANHAMENTO DE GESTÃO D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CRISTINA REBOUÇAS TOR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COMPANHAMENTO DE GESTÃO D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TE COSTA LIMA VIEIR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COMPANHAMENTO DE GESTÃO D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IMUNDA MARIA BERNARDES FONSEC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 - CONTABILIDADE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COMPANHAMENTO DE GESTÃO D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SANY MARIA OLIVEIRA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LMOXARIFAD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CARLOS TAV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LMOXARIFAD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JOSE FELIPE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LMOXARIFAD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FERNANDO ALENCAR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LMOXARIFAD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ICHELLE ADARAI MAIA CUNHA HOLAN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ADMINISTRATIV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ISMENIA LIMA REIS VIA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ADMINISTRATIV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SILVANA CAVALCANTE THEOPHILO GASPAR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AOS PROGRAMAS REGIONAI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OSVALDO SEVERIANO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E PLANEJAMENTO ADMINISTRATIV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NA MIRANDA FELISMI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POIO OPERACIONAL E GESTÃO DE RISC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IEL PEREIRA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OPERACIONAL E GESTÃO DE RISC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NATA BENICIO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OPERACIONAL E GESTÃO DE RISC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WALLACE PINHEIRO GU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À OUVI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ISABELE DE LOURDES FERRER POR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À OUVIDOR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AURIZ BARREIR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ÀS CONTRATAÇÕES DE BENS E SERVIÇ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MARIA FERREIRA LOUREIR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ÀS CONTRATAÇÕES DE BENS E SERVIÇ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ENIVIA DE CASTRO E SILVA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POIO ÀS CONTRATAÇÕES DE TIC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ARLOS TRAJANO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POIO ÀS CONTRATAÇÕES DE TIC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RNANDO JOSE SALES MONT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RQUITETURA DE SISTEM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IEL ALMEIDA FREI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RQUITETURA DE SISTEM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WERTON DE BARROS ALENCAR TAV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RQUITETURA DE SISTEM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ILIPE SAMPAIO CANI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RQUITETURA DE SISTEM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IGOR BESSA MENEZ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RQUITETURA DE SISTEM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ELO HENRIQUE DE OLIVEIRA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RQUIVO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BRUNO PIRES DE SALES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RQUIVO DO FÓRUM AUTRAN NUNE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ARCILIA MARIA JOSINO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TIVOS E SUPORTE DE MICROINFORMÁTICA SEDE E INTERIOR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DAS CHAGAS PEDROS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TIVOS E SUPORTE DE MICROINFORMÁTICA SEDE E INTERIOR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ITALO ANTONIO REGO LEOPOL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TIVOS E SUPORTE DE MICROINFORMÁTICA SEDE E INTERIOR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FRANCKLIN DE JESUS E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AUDITORIA DE GESTÃO ADMINISTRATIVA E PATRIMON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ISIO DE SOUSA MENESES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NGENHARIA CIVI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UDITORIA DE GESTÃO ADMINISTRATIVA E PATRIMON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SSINI DE SOUSA MACIE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UDITORIA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DUARDO WOLFF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UDITORIA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URA CRISTINA BRASIL CORREIA MARIN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UDITORIA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EDRO HENRIQUE GOMES RIB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UDITORIA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HAIS EVANGELISTA FERNANDES BRITO</text:p>
          </table:table-cell>
          <table:table-cell table:style-name="ce13" office:value-type="string" calcext:value-type="string">
            <text:p>EXERCÍCIO PROVISÓRIO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AUDITORIA DE GESTÃO ORÇAMENTÁRIA E FINANCEIR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IRTON OLIVEIRA VICTOR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 - CONTABILIDADE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BENEFÍCIOS PREVIDENCIÁRI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O JORGE DE SOUS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BENEFÍCIOS PREVIDENCIÁRI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KARINE PEREIRA ALBUQUERQUE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BENEFÍCIOS PREVIDENCIÁRI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RICARDO FERREIRA VIA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BIBLIOTEC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RIKA SANTIAGO DE OLIVEIRA CHA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BIBLIOTEC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EJANE MARIA FACANHA DE ALBUQUERQ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BIBLIOTECONOM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DASTRAMENTO PROCESSU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JALMA MARTINS R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CADASTRAMENTO PROCESSU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FERREIRA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DASTRAMENTO PROCESSU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O SOCORRO BEZERRA SILVA DE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P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DASTRAMENTO PROCESSU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CARNEIRO POR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DASTRAMENTO PROCESSUAL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IONARA RAMOS VITORINO DE ASS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DASTRO DE BEN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OS ANTONIO LOIOL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DASTRO DE BEN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NOGUEIRA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DASTRO DE BEN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FFAELLA MARIA DUARTE DANTAS LISBOA MO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PACITAÇÃO E DESENVOLVIMENTO DO SERVIDOR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LIENE PEREIRA DA SILV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PROFESSOR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APACITAÇÃO E DESENVOLVIMENTO DO SERVIDOR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NATA PORTELA LIMA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DILSON ADEODATO AZEV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LEXANDRE DE ANDRADE BARBOSA BRAND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IEL SANTIAGO DE PAUL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EFFERSON TEIXEIRA GONÇAL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O ANTONIO REIS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EIRELES SILVA LIR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OLINTHO AMORA GADELH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ENTRAL DE SERVIÇOS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SARAH BARRETO MARQUES RIB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ONFORMIDADE DE REGISTRO DE GEST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ATIMA MARIA SOUSA DALENC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ONFORMIDADE DE REGISTRO DE GEST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HN KENNEDY VIANA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CONFORMIDADE DE REGISTRO DE GEST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SHEYLA MONIQUE FONT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ENRIQUE JORGE DE SOUZA RE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CIANA SABOIA ANDREAZZA BORG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ONTRA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VILANI MENDES SILVEI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ONTROLE DAS DESIGNAÇÕES DE MAGISTRADOS NA JURISDI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IA ELIANA OLIMPIO PE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CÁLCUL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LANIA MARIA DA COSTA JOSU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ESENVOLVI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RICK TEIXEIRA BARR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ESENVOLVI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ELO DA COSTA REBOUÇ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DESENVOLVI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ELO SILVEIRA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DESENVOLVI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FAEL DA SILVA XIMEN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DESENVOLVIMEN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HIARLEY FONTENELE MARQ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DISTRIB. FEITOS VARAS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DRE LUIZ PEREIRA GONCAL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ISTRIB. FEITOS VARAS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RAGONES BATISTA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ISTRIB. FEITOS VARAS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XPEDITO LEOPOLDO DE OLIVEIR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DISTRIB. FEITOS VARAS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LODONIO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ISTRIB. FEITOS VARAS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VANDRO AZEVEDO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ISTRIB. FEITOS VARAS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NOEL JOÃO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DISTRIB. FEITOS VARAS DO CARIR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US ANTONIO DA SILVA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IÁRIAS E PASSAGEN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CRISTINA MAGALHAES NUNE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DIÁRIAS E PASSAGEN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STACIA RACHEL LUCENA THEOPHI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ESCOPO E REQUISI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GERMANO RABELO CUN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ESCOPO E REQUISI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DVALDO BEZERRA PEREIR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ESCOPO E REQUISIT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ABIO SANTOS DE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ESCRITURAÇÃO FINANCEIRA E PATRIMON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IANY LOPES DO NASCIMENTO LAV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ESTRUTURAÇÃO E LANÇAMENTO DE CÁLCUL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ICARDO FREIRE VIL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ESTRUTURAÇÃO E LANÇAMENTO DE CÁLCULO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ALDEMAR MOREIRA CAVALCA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EXPEDIENT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OS VENICIUS SARAIVA MARTIN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EXPEDIENT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ICIANA JUCA MADRUG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FISCALIZAÇÃO DE OBRAS E SERVIÇ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DRIANO DUARTE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NGENHARIA CIVIL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FORMAÇÃO E APERFEIÇOAMENTO DOS MAGISTRAD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CELIA CABRAL DE BRI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FORMAÇÃO E APERFEIÇOAMENTO DOS MAGISTRAD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LORIA MARIA GONCALVES SILVA ALBANO DA SILV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PROFESSOR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GERÊNCIA DE BANCO DE DAD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BIVIO SOARES PIMEN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GERÊNCIA DE BANCO DE DAD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VI ANGELO RUFINO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AS CONTRATAÇÕ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EDERICO MARTINS BRI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E CADASTR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STELA RAMALHO FARIAS DE SANTIAG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E CADASTR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DREZA HOLANDA COE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E CADASTR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RAQUEL VIEIRA RIBEIRO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E ESTÁGI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DALGIZA NEUZA DE OLIVEIRA SUCUP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E PASSIVOS ADMINISTRATIVOS, FOLHA DE PAGAMENTO DO ESOCIAL E REPOSIÇÃO AO ERÁRI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ULIANNE OLIVEIRA ANDRADE GONÇAL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E PASSIVOS ADMINISTRATIVOS, FOLHA DE PAGAMENTO DO ESOCIAL E REPOSIÇÃO AO ERÁRI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NA AGUIAR NOB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DE PASSIVOS ADMINISTRATIVOS, FOLHA DE PAGAMENTO DO ESOCIAL E REPOSIÇÃO AO ERÁRI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NAN CAVALCANTE RAM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SOCIOAMBIENTAL, ACESSIBILIDADE E INCLUS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ILARIO MOREIR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GESTÃO SOCIOAMBIENTAL, ACESSIBILIDADE E INCLUS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SILVANA MARIA TEIXEIRA DI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INTELIG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O CARLOS BRAGA DO AMAR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INTELIGÊ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EDRO FREDERICO CARIOCA BARB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LEGISLAÇÃO DE PESSO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ABRICIA FORTES DE CARVALHO MAC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LEGISLAÇÃO DE PESSO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DALTON VITORINO LEITE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LEGISLAÇÃO DE PESSO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GINA OKIMO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LEILÕES E ALIENAÇÕES JUDICIAI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SINESYO PEREIRA CANDI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LICITAÇÕ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LARA DE ASSIS SIL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LICITAÇÕ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RISTINA HELENA VERAS TEIX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LICITAÇÕ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MARCEYRON NEVES VIEIR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MAGISTRAD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ISBENIA SAMPAIO DA PASCOA CHIANEL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MAGISTRAD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ERCIO VICTOR DE OLIVEIRA LEA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MANUTENÇÃO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ILIPE DE OLIVEIRA NEPOMUCE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MANUTENÇÃO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UGITA MACHADO DE CARV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NSTRUÇÃO CIVIL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MANUTENÇÃO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EUNEI SOARES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AMENTO DE SERVIDORES ATIVOS E ESTAGIÁRI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VI LOPES MA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AMENTO DE SERVIDORES ATIVOS E ESTAGIÁRI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ELMANIA SIEBRA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AMENTO DE SERVIDORES ATIVOS E ESTAGIÁRI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ANTONIO MO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AMENTO DE SERVIDORES ATIVOS E ESTAGIÁRI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GIANE MOURA MAGALHA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TO DE MAGISTRADOS, INATIVOS E PENSIONIST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IELA MENDES CARNEIRO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TO DE MAGISTRADOS, INATIVOS E PENSIONIST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RIKA PIRES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TO DE MAGISTRADOS, INATIVOS E PENSIONIST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RNANDO ANTONIO DE CASTRO CARDOS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AGTO DE MAGISTRADOS, INATIVOS E PENSIONIST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NELLY LIMA ELISIARI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PAGTO DE MAGISTRADOS, INATIVOS E PENSIONIST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FAEL TEIXEIRA DE AMOR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RODUÇÃO AUDIOVISU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ODENES UCHOA PI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RODUÇÃO, EDITORIA E MULTIMÍD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SOLANGE PONTE BENEVIDE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SSISTENTE DE ADMINISTR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PROJETOS E ORÇAMEN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NATO ALVES ME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NGENHARIA CIVIL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PROJETOS E ORÇAMENTO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ATIANA RABELLO ABITBO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ARQUITETUR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ROVIMENTO, MOVIMENTAÇÃO E VACÂ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A MARIA DIAS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ROVIMENTO, MOVIMENTAÇÃO E VACÂ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DO SOCORRO DE VASCONCELOS PONTE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PROVIMENTO, MOVIMENTAÇÃO E VACÂ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ONALISA PINHO DA SILVA FELIX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RECURS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IOGO DE SOUZA SO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RECURS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LISEU BARROSO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RECURS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O PAULO COLARES DE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RECURS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VNER NEGREIROS DE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RECURSOS DE REVISTA E AGRAVOS DE INSTRUMEN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FONSO NOGUEIRA MOT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RECURSOS DE REVISTA E AGRAVOS DE INSTRUMEN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ERILSON DE SOUSA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RECURSOS DE REVISTA E AGRAVOS DE INSTRUMENT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ERTO CARNEIRO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REDES E TELECOMUNICAÇÕ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DANIEL NEY GOMES PINH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REDES E TELECOMUNICAÇÕ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BERTO PAULO DIAS ALCANTARA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RISTIDES NUNES DA SILVA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ERALDO SILVA MEND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RNANDO ANTONIO HOLANDA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DE ASSIS CARNEIRO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JOCEL BATISTA JUNIOR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EDERICO LOPES COE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GEORGE FERNANDES CAVALCA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ERNANI BEZERRA VER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AO NOGUEIRA DA COST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CARLOS COSTA SANTIAG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PAULO DE SOUZA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TA FEIJO DE SOU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X CARRIELLY CIPRIANO RAB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IGUEL HUGO CARVALHO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CESAR SOMBRA ROL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ROBERTO VIANA CHA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IMUNDO CAVALCANTE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ICARDO LEMOS MARIN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ICARDO MIRANDA COS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BERTO LUCIANO MARQ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NAN SILVEIRA FELIX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GURANÇ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IMOTIO LIRIO GOM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ERVIÇOS DE INFRAESTRUTURA CIVI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ERLANE CAPISTRANO DAMASCEN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ENGENHARIA CIVIL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ERVIÇOS DE INFRAESTRUTURA CIVI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IA RUFINO BAS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ERVIÇ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BNER SIQUEIRA TOR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ERVIÇ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ERDINE THIAGO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ERVIÇ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EFFERSON NOBRE MA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ERVIÇ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ELO COELHO QUIN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ERVIÇ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OS ANTONIO PEREIR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ERVIÇOS DE INFRAESTRUTURA DE TECNOLOGIA DA INFORMAÇÃO E COMUNIC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COS MACIEL DE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UPORTE A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PAULO HENRIQUE DE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UPORTE A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CI NOGUEIRA DE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UPORTE A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ICARDO WALL HENRIQUES VELOS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UPORTE AOS SISTEMAS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NTONIA KARLA PERES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UPORTE AOS SISTEMAS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ENATA GRANGEIRO DE OLIVEIRA CARVA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UPORTE AOS SISTEMAS DE GESTÃO DE PESSOA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UTHENIO BEZERRA DO CARM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SUSTENT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MULO CELSO BEZERRA E AZEVE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USTENT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THIAGO GUILHERME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DE SUSTENTAÇÃO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WILER RODRIGUES COELHO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RTHUR ROSA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ELIPE COSTA MELO DE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RANCISCO VICENTE DE GOES BRAG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OSE GEOVANE ALMEIDA ANDRAD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CIANO PAULINO XIMEN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UIZ JOEL DE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NADIA SARMENTO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ANTONIO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ESTEFESON PINHEIRO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TRANSPORTE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AIMUNDO MACHADO OLIV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MOTORIST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DE ZELADORIA DO FÓRUM AUTRAN NUNES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NAPOLEAO PEREIRA DE SOUZ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AGLAIR SOARES MEL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CRISTIANNE DA SILVA ALEXANDR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MEDICIN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HELIO BARBOSA TEIXEIRA PINHO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MEDICIN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JULIO AUGUSTO BORGES TAVA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ODONTOLOG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ARISSA MARTINS VALE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ENFERMAGEM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LAURA JULIA SOUZA ARAUJO TAVARE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DE SUPORTE EM SAÚDE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NUELA MARTINS DE CASTRO SILV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ODONTÓLOG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LUCIENE BEZERR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URO NUNES DE OLIVEIRA NE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ODONTOLOG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TRICIA MARIA MAIA MOTA FALC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FISIOTERAP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PAULO MARIA DE PAULA ABREU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MEDICIN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ROZANGELA MARIA ALMEIDA ELOI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MÉDICA, ODONTOLÓGICA E FISIOTERAPÊUTIC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WANDERLEYDE CARNEIRO FROTA RAMALH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PSICOSSOC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LAVIA FROTA LOUR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PSICOLOGI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SEÇÃO PSICOSSOCIAL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NA DE BRITO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POIO ESPECIALIZADO - PSICOLOG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ICE-PRESIDE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FLAVIO HENRIQUE DE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TRANSPORTE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ICE-PRESIDE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ARIA DO SOCORRO RODRIGUES GONCAL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1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ICE-PRESIDENCIA</text:p>
          </table:table-cell>
          <table:table-cell table:style-name="ce13" office:value-type="string" calcext:value-type="string">
            <text:p>Administrativa</text:p>
          </table:table-cell>
          <table:table-cell table:style-name="ce13" office:value-type="string" calcext:value-type="string">
            <text:p>MYLENA FREITAS FEIT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EUFRASIO DE ARAUJO COSM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TALO PEDROSA VASCONCEL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UIZ CARLOS ELEUTERIO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COP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RLENE BARBOSA DO NASCIMENT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UXILIAR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RANHOS DE PAIVA MARIN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NIELLY MARIA MONTENEGRO PADILHA PER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QUEL VERAS MORAI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ARACATI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RA DE OLIVEIRA BAND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BATURI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BEATRIZ DE CASTRO PIR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BATURI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OS ANDERSON DE CASTRO MOU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BATURI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ISALBANE SANTANA PORTELA RICHARD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BATURI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LBY ANDERSON ALVES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BATURI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RALDO HERMES DE OLIVEIRA LEIT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PAULA DAMASCENO DO NASCIMENT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ELIA MARIA NERES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DSON SOUSA DA SILV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FELIX GONCALVES SIQU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BEZERRA LIM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AEDSON DINIZ GONÇALVES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IVISON VIANA DE SOUZ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CELO ALMEID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ILMA PINTO OLIV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CRATE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EGINA LUCIA DE OLIVEIRA MACHAD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LZIRA SABRINNA GOMES FALC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JUVENIR DE SOUSA DA SILV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UGUSTO CESAR VERISSIMO MONTEZU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LAUDIO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VID MARTINS FALCA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BORA MARIA ORIA DE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ENISE ANDRADE TORRES DE ARAUJ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ALVES DE MENDONC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HILDA GONDIM BEZERRA NE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TICIA DE MIRANDA GONÇALV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DAS GRACAS LAURIND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CHELLI DA COSTA BARROS LINS RIB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ENATO CARLOS PASCOAL ROCH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HIAGO FERREIR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EUSÉBIO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YALIS TEOFILO DE LEM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RTHUR BARCELLOS CUNHA DE ALMEID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EGO VIEIRA BARBOS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MANUELLE CLOVES FELIPE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RNESTO ALVES DE CARVALHO NET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EDSON DE OLIVEIRA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THIAGO FERREIRA DOS ANJOS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ANNY ROSENO GOMES BRIT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TENDENTE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KELLY ALVES CAVALCANT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A TACIDIA CAVALCANTE ASSUNCAO BEZER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NA ESTEVES STUDART AMO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TILDE LOPES ALVE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UXILIAR DE BIBLIOTEC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ARA GISELLE FERNANDES DE AMORIM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AMIRA NOYALE MOURA MOR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IGUATU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WALMIR MIGUEL DA ROCHA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GNALDO MARCUS REGES DE MOIS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KAROLINE COSTA DO VALE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A LUCIENE PINHEIRO AVELIN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AMILE APARECIDA LEITE DE FREITAS LUCE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RGE LUIS DE JESU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GERIM MENDES CAVALCANTE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JURANDIR DE SENA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LEUVANILDO NOGUEIRA DE MOU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A NEUMA NOBRE BARRO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NISIA LIMA MALVEIR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MON CAETANO DAN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LIMOEIRO DO NOR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CHELLE FONTENELE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A CAROLINA GUILHERME BRINGEL BAND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ALUIZIO SOUZA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CARLOS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DILSON BARBOSA AGUIA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FERSON JOCSA RIBEIRO FREIT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ISIANE BANDEIRA DE MELO LOP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LENE NASCIMENTO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IKAEL TENORIO FREIRE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TRICIA SALES DINIZ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STEPHANYA DE SOUSA SANTAN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AIS HELENA LEAO LOUREIR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61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ICKY CAROLINE VASCONCELOS BUCKER RIB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PACAJUS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VIGORGER GOMES NUN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BEATRIZ QUEIROZ SILV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BIANCA ALMEIDA CAVALCANTE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MILE TELES MONTEI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EDSON DA ROCHA VI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EDGAR RODRIGUES BARBOS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YZA DE FREITAS MOURA NANTU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LUIS MEDEIROS E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A KILVIA PINHEIRO MORAI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UXILIAR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CIA LOYANNE MOREIRA DE LIMA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QUIXADA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AIMUNDO SERGIO LIM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NTONIO WELINSON DA SILVA MACIEL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NDIDO AUGUSTO DE CASTRO PONTE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O WERLON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EORGE BRINGEL MO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RDAO COSTA LIMA SAL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LCI RODRIGUES LIMA FILH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AYSE ANDREIA MACHADO DE RESENDE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APOIO DE SERVIÇOS DIVERSOS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LEONARDO CALHEIROS GOM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NOEL OLIVEIRA FILH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ARINA DOS SANTOS MEMOR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ADMINISTRATIVA</text:p>
          </table:table-cell>
          <table:table-cell table:style-name="ce13" office:value-type="string" calcext:value-type="string">
            <text:p>FC-02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ATIANA DE LEMOS DUARTE MOURÃO MARINHO</text:p>
          </table:table-cell>
          <table:table-cell table:style-name="ce13" office:value-type="string" calcext:value-type="string">
            <text:p>REMOVIDO PARA ESTE TRIBUNAL</text:p>
          </table:table-cell>
          <table:table-cell table:style-name="ce17" office:value-type="string" calcext:value-type="string">
            <text:p>ANALISTA JUDICIÁRIO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SÃO GONÇALO DO AMARANTE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TIAGO SOARES DE OLIVEIR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ABEL TEIXEIRA ARIMATEI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CJ-03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CARLOS AUGUSTO GONCALVES DA SILV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ANIEL WAQUIM RODRIGUE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5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DIEGO DE SOUSA CASTRO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FRANCISCA LUCIANA FERREIRA FROTA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 - OFIC JUSTIÇA AVALIADOR FEDERAL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GILMAR FLORINDO DOS SANT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IZIDELMIR CASTRO CALD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 - SEGURANÇ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JOSE ALTERVIR CARDOSO MATIA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DMINISTRATIVA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5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MONIQUE MARIA XIMENES FREIRE RAMOS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TÉCNICO JUDICIÁRIO - APOIO ESPECIALIZADO - TECNOLOGIA DA INFORMAÇÃO</text:p>
          </table:table-cell>
          <table:table-cell table:style-name="ce13"/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AULO DE TARSO FIUZA DE PINHO JUNIOR</text:p>
          </table:table-cell>
          <table:table-cell table:style-name="ce13" office:value-type="string" calcext:value-type="string">
            <text:p>QUADRO PERMANENTE</text:p>
          </table:table-cell>
          <table:table-cell table:style-name="ce17" office:value-type="string" calcext:value-type="string">
            <text:p>ANALISTA JUDICIÁRIO - JUDICIÁRIA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PEDRO JÚNIOR AMARO DE ANANIAS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UXILIAR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office:value-type="string" calcext:value-type="string">
            <text:p>VT DE TIANGUÁ</text:p>
          </table:table-cell>
          <table:table-cell table:style-name="ce13" office:value-type="string" calcext:value-type="string">
            <text:p>Judiciária</text:p>
          </table:table-cell>
          <table:table-cell table:style-name="ce13" office:value-type="string" calcext:value-type="string">
            <text:p>ROBERTA MIRANDA EUFRASIO</text:p>
          </table:table-cell>
          <table:table-cell table:style-name="ce13" office:value-type="string" calcext:value-type="string">
            <text:p>CEDIDO</text:p>
          </table:table-cell>
          <table:table-cell table:style-name="ce17" office:value-type="string" calcext:value-type="string">
            <text:p>AGENTE ADMINISTRATIVO</text:p>
          </table:table-cell>
          <table:table-cell table:style-name="ce13" office:value-type="string" calcext:value-type="string">
            <text:p>FC-04</text:p>
          </table:table-cell>
          <table:table-cell table:style-name="ce1" table:number-columns-repeated="5"/>
          <table:table-cell table:style-name="Default" table:number-columns-repeated="16372"/>
        </table:table-row>
        <table:table-row table:style-name="ro4">
          <table:table-cell table:style-name="ce1"/>
          <table:table-cell table:style-name="ce13" table:number-columns-repeated="4"/>
          <table:table-cell table:style-name="ce17"/>
          <table:table-cell table:style-name="ce13"/>
          <table:table-cell table:style-name="ce1" table:number-columns-repeated="16377"/>
        </table:table-row>
        <table:table-row table:style-name="ro2">
          <table:table-cell/>
          <table:table-cell table:style-name="ce15" table:number-columns-repeated="6"/>
          <table:table-cell table:number-columns-repeated="16377"/>
        </table:table-row>
        <table:table-row table:style-name="ro2" table:number-rows-repeated="8">
          <table:table-cell/>
          <table:table-cell table:style-name="ce13" table:number-columns-repeated="6"/>
          <table:table-cell table:number-columns-repeated="16377"/>
        </table:table-row>
        <table:table-row table:style-name="ro6" table:number-rows-repeated="1047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RES_CNJ_215_2015_CAP_2_ART_6_B.$A$1" table:cell-range-address="RES_CNJ_215_2015_CAP_2_ART_6_B.$B$1:RES_CNJ_215_2015_CAP_2_ART_6_B.$G$1031"/>
          <table:named-range table:name="__xlnm.Print_Area" table:base-cell-address="$RES_CNJ_215_2015_CAP_2_ART_6_B.$A$1" table:cell-range-address="RES_CNJ_215_2015_CAP_2_ART_6_B.$B$5:RES_CNJ_215_2015_CAP_2_ART_6_B.$H$1032"/>
        </table:named-expressions>
      </table:table>
      <table:named-expressions/>
      <table:database-ranges>
        <table:database-range table:name="__Anonymous_Sheet_DB__0" table:target-range-address="RES_CNJ_215_2015_CAP_2_ART_6_B.B7:RES_CNJ_215_2015_CAP_2_ART_6_B.L10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">
      <number:text> </number:text>
      <number:number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number:min-decimal-places="7" number:min-integer-digits="1"/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0" number:decimal-replacement="" number:min-integer-digits="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6" number:min-decimal-places="6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0">
      <number:number number:decimal-places="3" number:min-decimal-places="0" number:decimal-replacement="" number:min-integer-digits="0" number:display-factor="1000"/>
    </number:number-style>
    <number:currency-style style:name="N10116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6P0"/>
      <style:map style:condition="value()&lt;0" style:apply-style-name="N10116P1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16">
      <number:text> (</number:text>
      <number:number number:decimal-places="0" number:min-decimal-places="0" number:min-integer-digits="1" number:grouping="true"/>
      <number:text>)</number:text>
    </number:number-style>
    <number:number-style style:name="N117">
      <number:text> - </number:text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 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4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min-integer-digits="1"/>
      <number:text> </number:text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date-style style:name="N154">
      <number:year number:style="long"/>
      <number:text>:</number:text>
      <number:month number:style="long"/>
    </number:date-style>
    <number:currency-style style:name="N15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55P0"/>
      <style:map style:condition="value()&lt;0" style:apply-style-name="N155P1"/>
    </number:currency-style>
    <number:number-style style:name="N15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0114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0let" style:family="table-cell" style:parent-style-name="Default" style:data-style-name="N114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14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_5b_0_5d__5f_Auxiliar" style:display-name="Comma [0]_Auxiliar" style:family="table-cell" style:parent-style-name="Default" style:data-style-name="N11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22">
      <style:table-cell-properties fo:background-color="transparent"/>
    </style:style>
    <style:style style:name="Comma_20_3" style:display-name="Comma 3" style:family="table-cell" style:parent-style-name="Default" style:data-style-name="N122">
      <style:table-cell-properties fo:background-color="transparent"/>
    </style:style>
    <style:style style:name="Comma_5f_Agenda" style:display-name="Comma_Agenda" style:family="table-cell" style:parent-style-name="Default" style:data-style-name="N12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116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16"/>
    <style:style style:name="Explanatory_20_Text" style:display-name="Explanatory Text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_5f_deuhist99" style:display-name="Millares_deuhist99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0" style:family="table-cell" style:parent-style-name="Default" style:data-style-name="N12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35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._20_milhar_20__5b_2_5d_" style:display-name="Sep. milhar [2]" style:family="table-cell" style:parent-style-name="Default" style:data-style-name="N135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Separador_20_de_20_m" style:display-name="Separador de m" style:family="table-cell" style:parent-style-name="Default" style:data-style-name="N136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2"/>
    <style:style style:name="Separador_20_de_20_milhares_20_2" style:display-name="Separador de milhares 2" style:family="table-cell" style:parent-style-name="Default" style:data-style-name="N122"/>
    <style:style style:name="Separador_20_de_20_milhares_20_2_20_2" style:display-name="Separador de milhares 2 2" style:family="table-cell" style:parent-style-name="Default" style:data-style-name="N122"/>
    <style:style style:name="Separador_20_de_20_milhares_20_2_20_2_20_3" style:display-name="Separador de milhares 2 2 3" style:family="table-cell" style:parent-style-name="Default" style:data-style-name="N122"/>
    <style:style style:name="Separador_20_de_20_milhares_20_2_20_2_20_6" style:display-name="Separador de milhares 2 2 6" style:family="table-cell" style:parent-style-name="Default" style:data-style-name="N122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2"/>
    <style:style style:name="Separador_20_de_20_milhares_20_2_20_3" style:display-name="Separador de milhares 2 3" style:family="table-cell" style:parent-style-name="Default" style:data-style-name="N122"/>
    <style:style style:name="Separador_20_de_20_milhares_20_2_20_3_20_2" style:display-name="Separador de milhares 2 3 2" style:family="table-cell" style:parent-style-name="Default" style:data-style-name="N122"/>
    <style:style style:name="Separador_20_de_20_milhares_20_2_20_3_20_2_20_2" style:display-name="Separador de milhares 2 3 2 2" style:family="table-cell" style:parent-style-name="Default" style:data-style-name="N122"/>
    <style:style style:name="Separador_20_de_20_milhares_20_2_20_3_20_2_20_2_20_2" style:display-name="Separador de milhares 2 3 2 2 2" style:family="table-cell" style:parent-style-name="Default" style:data-style-name="N122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2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2"/>
    <style:style style:name="Separador_20_de_20_milhares_20_2_20_3_20_3" style:display-name="Separador de milhares 2 3 3" style:family="table-cell" style:parent-style-name="Default" style:data-style-name="N122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2"/>
    <style:style style:name="Separador_20_de_20_milhares_20_2_20_4" style:display-name="Separador de milhares 2 4" style:family="table-cell" style:parent-style-name="Default" style:data-style-name="N122"/>
    <style:style style:name="Separador_20_de_20_milhares_20_2_20_5" style:display-name="Separador de milhares 2 5" style:family="table-cell" style:parent-style-name="Default" style:data-style-name="N122"/>
    <style:style style:name="Separador_20_de_20_milhares_20_2_20_5_20_2" style:display-name="Separador de milhares 2 5 2" style:family="table-cell" style:parent-style-name="Default" style:data-style-name="N122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2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2"/>
    <style:style style:name="Separador_20_de_20_milhares_20_3" style:display-name="Separador de milhares 3" style:family="table-cell" style:parent-style-name="Default" style:data-style-name="N122"/>
    <style:style style:name="Separador_20_de_20_milhares_20_3_20_2" style:display-name="Separador de milhares 3 2" style:family="table-cell" style:parent-style-name="Default" style:data-style-name="N122"/>
    <style:style style:name="Separador_20_de_20_milhares_20_3_20_3" style:display-name="Separador de milhares 3 3" style:family="table-cell" style:parent-style-name="Default" style:data-style-name="N122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2"/>
    <style:style style:name="Separador_20_de_20_milhares_20_4" style:display-name="Separador de milhares 4" style:family="table-cell" style:parent-style-name="Default" style:data-style-name="N122"/>
    <style:style style:name="Separador_20_de_20_milhares_20_5" style:display-name="Separador de milhares 5" style:family="table-cell" style:parent-style-name="Default" style:data-style-name="N122"/>
    <style:style style:name="Separador_20_de_20_milhares_20_6" style:display-name="Separador de milhares 6" style:family="table-cell" style:parent-style-name="Default" style:data-style-name="N122"/>
    <style:style style:name="Separador_20_de_20_milhares_20_7" style:display-name="Separador de milhares 7" style:family="table-cell" style:parent-style-name="Default" style:data-style-name="N122"/>
    <style:style style:name="Separador_20_de_20_milhares_20_8" style:display-name="Separador de milhares 8" style:family="table-cell" style:parent-style-name="Default" style:data-style-name="N12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38"/>
    <style:style style:name="TableStyleLight1" style:family="table-cell" style:parent-style-name="Default" style:data-style-name="N122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2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2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2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9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0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8">
      <style:text-properties style:font-name="Lucida Sans" fo:font-family="'Lucida Sans'" style:font-name-asian="Lucida Sans" style:font-family-asian="'Lucida Sans'" style:font-name-complex="Lucida Sans" style:font-family-complex="'Lucida Sans'"/>
    </style:style>
    <style:style style:name="Vírgula_20_2_20_2" style:display-name="Vírgula 2 2" style:family="table-cell" style:parent-style-name="Default" style:data-style-name="N122"/>
    <style:style style:name="Vírgula_20_3" style:display-name="Vírgula 3" style:family="table-cell" style:parent-style-name="Default" style:data-style-name="N138"/>
    <style:style style:name="Vírgula_20_4" style:display-name="Vírgula 4" style:family="table-cell" style:parent-style-name="Default" style:data-style-name="N122"/>
    <style:style style:name="Vírgula_20_5" style:display-name="Vírgula 5" style:family="table-cell" style:parent-style-name="Default" style:data-style-name="N138"/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7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Raquel</meta:initial-creator>
    <meta:creation-date>2021-07-30T13:09:14Z</meta:creation-date>
    <dc:date>2024-06-04T08:58:50.489000000</dc:date>
    <meta:print-date>2024-05-07T11:08:04Z</meta:print-date>
    <meta:editing-duration>PT2M43S</meta:editing-duration>
    <meta:editing-cycles>1</meta:editing-cycles>
    <meta:document-statistic meta:table-count="1" meta:cell-count="5759" meta:object-count="0"/>
  </office:meta>
</office:document-meta>
</file>