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011" table:default-cell-style-name="Default"/>
        <table:table-row table:style-name="ro1">
          <table:table-cell table:style-name="ce1">
            <draw:frame table:end-cell-address="SETEMBRO.A5" table:end-x="3.015cm" table:end-y="0.423cm" draw:z-index="0" draw:name="image1.png" draw:style-name="gr1" draw:text-style-name="P1" svg:width="3.015cm" svg:height="2.904cm" svg:x="0cm" svg:y="0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4" table:number-rows-spanned="1">
            <text:p>JUSTIÇA GRATUITA – HONORÁRIOS PERICIAIS – COMPETÊNCIA SETEMBRO/2023</text:p>
          </table:table-cell>
          <table:covered-table-cell table:number-columns-repeated="2" table:style-name="ce12"/>
          <table:covered-table-cell table:style-name="ce17"/>
          <table:table-cell table:style-name="ce15" table:number-columns-repeated="9"/>
          <table:table-cell table:number-columns-repeated="1011"/>
        </table:table-row>
        <table:table-row table:style-name="ro3">
          <table:table-cell table:style-name="ce3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15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Valor Bruto</text:p>
          </table:table-cell>
          <table:table-cell table:style-name="ce14" table:formula="of:=[.H144]" office:value-type="float" office:value="130207.32">
            <text:p>130.207,32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8:.C8])" office:value-type="float" office:value="130207.32">
            <text:p>130.207,32 </text:p>
          </table:table-cell>
          <table:table-cell table:style-name="ce15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Patronal</text:p>
          </table:table-cell>
          <table:table-cell table:style-name="ce14" table:formula="of:=[.M144]" office:value-type="float" office:value="26041.464">
            <text:p>26.041,46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9:.C9])" office:value-type="float" office:value="26041.464">
            <text:p>26.041,46 </text:p>
          </table:table-cell>
          <table:table-cell table:style-name="ce15" table:number-columns-repeated="9"/>
          <table:table-cell table:number-columns-repeated="1011"/>
        </table:table-row>
        <table:table-row table:style-name="ro3" table:number-rows-repeated="2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6" office:value-type="string">
            <text:p>Relação dos pagamentos através do sistema AJ/JT.</text:p>
          </table:table-cell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Data do pagamento 28/09/2023</text:p>
          </table:table-cell>
          <table:table-cell table:style-name="ce10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Processo Administrativo</text:p>
          </table:table-cell>
          <table:table-cell table:style-name="ce8" office:value-type="string">
            <text:p>Nome</text:p>
          </table:table-cell>
          <table:table-cell table:style-name="ce16" office:value-type="string">
            <text:p>Unidade</text:p>
          </table:table-cell>
          <table:table-cell table:style-name="ce16" office:value-type="string">
            <text:p>Cidade</text:p>
          </table:table-cell>
          <table:table-cell table:style-name="ce8" office:value-type="string">
            <text:p>Nomeação</text:p>
          </table:table-cell>
          <table:table-cell table:style-name="ce8" office:value-type="string">
            <text:p>Solicitação Pagamento</text:p>
          </table:table-cell>
          <table:table-cell table:style-name="ce8" office:value-type="string">
            <text:p>Valor Bruto Solicitação</text:p>
          </table:table-cell>
          <table:table-cell table:style-name="ce8" office:value-type="string">
            <text:p>Valor Bruto Atualiz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8" office:value-type="string">
            <text:p>Patronal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308993">
            <text:p>20220200308993</text:p>
          </table:table-cell>
          <table:table-cell table:style-name="ce9" office:value-type="float" office:value="20230300086698">
            <text:p>20230300086698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3423">
            <text:p>13.423,00</text:p>
          </table:table-cell>
          <table:table-cell table:style-name="ce18" office:value-type="float" office:value="2701.85">
            <text:p>2.701,85</text:p>
          </table:table-cell>
          <table:table-cell table:style-name="ce18" office:value-type="float" office:value="671.15">
            <text:p>671,15</text:p>
          </table:table-cell>
          <table:table-cell table:style-name="ce18" office:value-type="float" office:value="380.02">
            <text:p>380,02</text:p>
          </table:table-cell>
          <table:table-cell table:style-name="ce18" office:value-type="float" office:value="9669.98">
            <text:p>9.669,98</text:p>
          </table:table-cell>
          <table:table-cell table:style-name="ce18" table:formula="of:=[.H15]*0.2" office:value-type="float" office:value="2684.6">
            <text:p>2.684,6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309010">
            <text:p>20220200309010</text:p>
          </table:table-cell>
          <table:table-cell table:style-name="ce9" office:value-type="float" office:value="20230300088916">
            <text:p>2023030008891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421302">
            <text:p>20220200421302</text:p>
          </table:table-cell>
          <table:table-cell table:style-name="ce9" office:value-type="float" office:value="20230300073256">
            <text:p>2023030007325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564806">
            <text:p>20220200564806</text:p>
          </table:table-cell>
          <table:table-cell table:style-name="ce9" office:value-type="float" office:value="20230300073235">
            <text:p>20230300073235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650659">
            <text:p>20220200650659</text:p>
          </table:table-cell>
          <table:table-cell table:style-name="ce9" office:value-type="float" office:value="20230300064448">
            <text:p>2023030006444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020833">
            <text:p>20230200020833</text:p>
          </table:table-cell>
          <table:table-cell table:style-name="ce9" office:value-type="float" office:value="20230300070111">
            <text:p>2023030007011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020836">
            <text:p>20230200020836</text:p>
          </table:table-cell>
          <table:table-cell table:style-name="ce9" office:value-type="float" office:value="20230300086742">
            <text:p>2023030008674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020805">
            <text:p>20230200020805</text:p>
          </table:table-cell>
          <table:table-cell table:style-name="ce9" office:value-type="float" office:value="20230300086690">
            <text:p>2023030008669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30200069190">
            <text:p>20230200069190</text:p>
          </table:table-cell>
          <table:table-cell table:style-name="ce9" office:value-type="float" office:value="20230300079489">
            <text:p>2023030007948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379497">
            <text:p>20230200379497</text:p>
          </table:table-cell>
          <table:table-cell table:style-name="ce9" office:value-type="float" office:value="20230300062997">
            <text:p>2023030006299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372228">
            <text:p>20230200372228</text:p>
          </table:table-cell>
          <table:table-cell table:style-name="ce9" office:value-type="float" office:value="20230300061984">
            <text:p>2023030006198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487016">
            <text:p>20230200487016</text:p>
          </table:table-cell>
          <table:table-cell table:style-name="ce9" office:value-type="float" office:value="20230300080024">
            <text:p>2023030008002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31931">
            <text:p>20230200531931</text:p>
          </table:table-cell>
          <table:table-cell table:style-name="ce9" office:value-type="float" office:value="20230300087507">
            <text:p>20230300087507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334586">
            <text:p>20210200334586</text:p>
          </table:table-cell>
          <table:table-cell table:style-name="ce9" office:value-type="float" office:value="20230300076399">
            <text:p>2023030007639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192.1">
            <text:p>10.192,10</text:p>
          </table:table-cell>
          <table:table-cell table:style-name="ce18" office:value-type="float" office:value="1917.86">
            <text:p>1.917,86</text:p>
          </table:table-cell>
          <table:table-cell table:style-name="ce18" office:value-type="float" office:value="509.61">
            <text:p>509,6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764.63">
            <text:p>7.764,63</text:p>
          </table:table-cell>
          <table:table-cell table:style-name="ce18" table:formula="of:=[.H28]*0.2" office:value-type="float" office:value="2038.42">
            <text:p>2.038,4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10200463783">
            <text:p>20210200463783</text:p>
          </table:table-cell>
          <table:table-cell table:style-name="ce9" office:value-type="float" office:value="20230300055263">
            <text:p>2023030005526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30624">
            <text:p>20220200130624</text:p>
          </table:table-cell>
          <table:table-cell table:style-name="ce9" office:value-type="float" office:value="20230300075486">
            <text:p>2023030007548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91945">
            <text:p>20220200191945</text:p>
          </table:table-cell>
          <table:table-cell table:style-name="ce9" office:value-type="float" office:value="20230300062075">
            <text:p>20230300062075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449555">
            <text:p>20220200449555</text:p>
          </table:table-cell>
          <table:table-cell table:style-name="ce9" office:value-type="float" office:value="20230300082287">
            <text:p>2023030008228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73083">
            <text:p>20230200373083</text:p>
          </table:table-cell>
          <table:table-cell table:style-name="ce9" office:value-type="float" office:value="20230300062097">
            <text:p>2023030006209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31881">
            <text:p>20230200431881</text:p>
          </table:table-cell>
          <table:table-cell table:style-name="ce9" office:value-type="float" office:value="20230300071343">
            <text:p>2023030007134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43564">
            <text:p>20230200443564</text:p>
          </table:table-cell>
          <table:table-cell table:style-name="ce9" office:value-type="float" office:value="20230300073110">
            <text:p>2023030007311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00914">
            <text:p>20230200500914</text:p>
          </table:table-cell>
          <table:table-cell table:style-name="ce9" office:value-type="float" office:value="20230300082294">
            <text:p>2023030008229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00911">
            <text:p>20230200500911</text:p>
          </table:table-cell>
          <table:table-cell table:style-name="ce9" office:value-type="float" office:value="20230300082291">
            <text:p>20230300082291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10200452038">
            <text:p>20210200452038</text:p>
          </table:table-cell>
          <table:table-cell table:style-name="ce9" office:value-type="float" office:value="20230300065454">
            <text:p>20230300065454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6306.58">
            <text:p>6.306,58</text:p>
          </table:table-cell>
          <table:table-cell table:style-name="ce18" office:value-type="float" office:value="658.57">
            <text:p>658,57</text:p>
          </table:table-cell>
          <table:table-cell table:style-name="ce18" office:value-type="float" office:value="189.2">
            <text:p>189,20</text:p>
          </table:table-cell>
          <table:table-cell table:style-name="ce18" office:value-type="float" office:value="693.72">
            <text:p>693,72</text:p>
          </table:table-cell>
          <table:table-cell table:style-name="ce18" office:value-type="float" office:value="4765.09">
            <text:p>4.765,09</text:p>
          </table:table-cell>
          <table:table-cell table:style-name="ce18" table:formula="of:=[.H38]*0.2" office:value-type="float" office:value="1261.316">
            <text:p>1.261,3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246129">
            <text:p>20220200246129</text:p>
          </table:table-cell>
          <table:table-cell table:style-name="ce9" office:value-type="float" office:value="20230300082428">
            <text:p>2023030008242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247063">
            <text:p>20220200247063</text:p>
          </table:table-cell>
          <table:table-cell table:style-name="ce9" office:value-type="float" office:value="20230300072630">
            <text:p>2023030007263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251716">
            <text:p>20220200251716</text:p>
          </table:table-cell>
          <table:table-cell table:style-name="ce9" office:value-type="float" office:value="20230300073218">
            <text:p>2023030007321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600723">
            <text:p>20220200600723</text:p>
          </table:table-cell>
          <table:table-cell table:style-name="ce9" office:value-type="float" office:value="20230300086736">
            <text:p>2023030008673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526395">
            <text:p>20230200526395</text:p>
          </table:table-cell>
          <table:table-cell table:style-name="ce9" office:value-type="float" office:value="20230300086729">
            <text:p>2023030008672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GILSON MONTE ARAGA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61390">
            <text:p>20230200161390</text:p>
          </table:table-cell>
          <table:table-cell table:style-name="ce9" office:value-type="float" office:value="20230300088259">
            <text:p>2023030008825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2004.6">
            <text:p>2.004,6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220.5">
            <text:p>220,50</text:p>
          </table:table-cell>
          <table:table-cell table:style-name="ce18" office:value-type="float" office:value="1683.87">
            <text:p>1.683,87</text:p>
          </table:table-cell>
          <table:table-cell table:style-name="ce18" table:formula="of:=[.H44]*0.2" office:value-type="float" office:value="400.92">
            <text:p>400,9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ANTONIO GILSON MONTE ARAGA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61394">
            <text:p>20230200161394</text:p>
          </table:table-cell>
          <table:table-cell table:style-name="ce9" office:value-type="float" office:value="20230300072639">
            <text:p>2023030007263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Crateús</text:p>
          </table:table-cell>
          <table:table-cell table:style-name="ce9" office:value-type="string">
            <text:p>CRATEUS</text:p>
          </table:table-cell>
          <table:table-cell table:style-name="ce9" office:value-type="float" office:value="20220200000458">
            <text:p>20220200000458</text:p>
          </table:table-cell>
          <table:table-cell table:style-name="ce9" office:value-type="float" office:value="20230300067919">
            <text:p>2023030006791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5228.82">
            <text:p>5.228,82</text:p>
          </table:table-cell>
          <table:table-cell table:style-name="ce18" office:value-type="float" office:value="552.96">
            <text:p>552,96</text:p>
          </table:table-cell>
          <table:table-cell table:style-name="ce18" office:value-type="float" office:value="261.44">
            <text:p>261,4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414.42">
            <text:p>4.414,42</text:p>
          </table:table-cell>
          <table:table-cell table:style-name="ce18" table:formula="of:=[.H46]*0.2" office:value-type="float" office:value="1045.764">
            <text:p>1.045,7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027846">
            <text:p>20220200027846</text:p>
          </table:table-cell>
          <table:table-cell table:style-name="ce9" office:value-type="float" office:value="20230300078688">
            <text:p>2023030007868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20200566768">
            <text:p>20220200566768</text:p>
          </table:table-cell>
          <table:table-cell table:style-name="ce9" office:value-type="float" office:value="20230300069279">
            <text:p>2023030006927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20200633925">
            <text:p>20220200633925</text:p>
          </table:table-cell>
          <table:table-cell table:style-name="ce9" office:value-type="float" office:value="20230300082321">
            <text:p>2023030008232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Quixadá</text:p>
          </table:table-cell>
          <table:table-cell table:style-name="ce9" office:value-type="string">
            <text:p>QUIXADA</text:p>
          </table:table-cell>
          <table:table-cell table:style-name="ce9" office:value-type="float" office:value="20230200455115">
            <text:p>20230200455115</text:p>
          </table:table-cell>
          <table:table-cell table:style-name="ce9" office:value-type="float" office:value="20230300074993">
            <text:p>2023030007499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130329">
            <text:p>20220200130329</text:p>
          </table:table-cell>
          <table:table-cell table:style-name="ce9" office:value-type="float" office:value="20230300081440">
            <text:p>20230300081440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6127.87">
            <text:p>6.127,87</text:p>
          </table:table-cell>
          <table:table-cell table:style-name="ce18" office:value-type="float" office:value="800.2">
            <text:p>800,2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5327.67">
            <text:p>5.327,67</text:p>
          </table:table-cell>
          <table:table-cell table:style-name="ce18" table:formula="of:=[.H51]*0.2" office:value-type="float" office:value="1225.574">
            <text:p>1.225,57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254748">
            <text:p>20220200254748</text:p>
          </table:table-cell>
          <table:table-cell table:style-name="ce9" office:value-type="float" office:value="20230300039006">
            <text:p>2023030003900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257599">
            <text:p>20220200257599</text:p>
          </table:table-cell>
          <table:table-cell table:style-name="ce9" office:value-type="float" office:value="20230300072871">
            <text:p>2023030007287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254660">
            <text:p>20220200254660</text:p>
          </table:table-cell>
          <table:table-cell table:style-name="ce9" office:value-type="float" office:value="20230300074696">
            <text:p>2023030007469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377328">
            <text:p>20220200377328</text:p>
          </table:table-cell>
          <table:table-cell table:style-name="ce9" office:value-type="float" office:value="20230300037786">
            <text:p>2023030003778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376578">
            <text:p>20220200376578</text:p>
          </table:table-cell>
          <table:table-cell table:style-name="ce9" office:value-type="float" office:value="20230300080650">
            <text:p>2023030008065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279799">
            <text:p>20220200279799</text:p>
          </table:table-cell>
          <table:table-cell table:style-name="ce9" office:value-type="float" office:value="20230300055503">
            <text:p>20230300055503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39.13">
            <text:p>1.039,13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14.3">
            <text:p>114,30</text:p>
          </table:table-cell>
          <table:table-cell table:style-name="ce18" office:value-type="float" office:value="924.83">
            <text:p>924,83</text:p>
          </table:table-cell>
          <table:table-cell table:style-name="ce18" table:formula="of:=[.H57]*0.2" office:value-type="float" office:value="207.826">
            <text:p>207,83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515529">
            <text:p>20210200515529</text:p>
          </table:table-cell>
          <table:table-cell table:style-name="ce9" office:value-type="float" office:value="20230300082286">
            <text:p>20230300082286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7005.08">
            <text:p>7.005,08</text:p>
          </table:table-cell>
          <table:table-cell table:style-name="ce18" office:value-type="float" office:value="829.53">
            <text:p>829,53</text:p>
          </table:table-cell>
          <table:table-cell table:style-name="ce18" office:value-type="float" office:value="350.25">
            <text:p>350,25</text:p>
          </table:table-cell>
          <table:table-cell table:style-name="ce18" office:value-type="float" office:value="770.55">
            <text:p>770,55</text:p>
          </table:table-cell>
          <table:table-cell table:style-name="ce18" office:value-type="float" office:value="5054.75">
            <text:p>5.054,75</text:p>
          </table:table-cell>
          <table:table-cell table:style-name="ce18" table:formula="of:=[.H58]*0.2" office:value-type="float" office:value="1401.016">
            <text:p>1.401,0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226858">
            <text:p>20220200226858</text:p>
          </table:table-cell>
          <table:table-cell table:style-name="ce9" office:value-type="float" office:value="20230300070581">
            <text:p>2023030007058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469696">
            <text:p>20220200469696</text:p>
          </table:table-cell>
          <table:table-cell table:style-name="ce9" office:value-type="float" office:value="20230300068400">
            <text:p>2023030006840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30840">
            <text:p>20230200130840</text:p>
          </table:table-cell>
          <table:table-cell table:style-name="ce9" office:value-type="float" office:value="20230300021991">
            <text:p>20230300021991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31499">
            <text:p>20230200231499</text:p>
          </table:table-cell>
          <table:table-cell table:style-name="ce9" office:value-type="float" office:value="20230300071994">
            <text:p>2023030007199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54918">
            <text:p>20230200354918</text:p>
          </table:table-cell>
          <table:table-cell table:style-name="ce9" office:value-type="float" office:value="20230300059075">
            <text:p>20230300059075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92509">
            <text:p>20230200492509</text:p>
          </table:table-cell>
          <table:table-cell table:style-name="ce9" office:value-type="float" office:value="20230300080821">
            <text:p>2023030008082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WALKER ALMEIDA MARQUES JUNIOR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10200327202">
            <text:p>20210200327202</text:p>
          </table:table-cell>
          <table:table-cell table:style-name="ce9" office:value-type="float" office:value="20230300044512">
            <text:p>20230300044512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4299.74">
            <text:p>4.299,74</text:p>
          </table:table-cell>
          <table:table-cell table:style-name="ce18" office:value-type="float" office:value="209.29">
            <text:p>209,29</text:p>
          </table:table-cell>
          <table:table-cell table:style-name="ce18" office:value-type="float" office:value="214.99">
            <text:p>214,99</text:p>
          </table:table-cell>
          <table:table-cell table:style-name="ce18" office:value-type="float" office:value="472.97">
            <text:p>472,97</text:p>
          </table:table-cell>
          <table:table-cell table:style-name="ce18" office:value-type="float" office:value="3402.49">
            <text:p>3.402,49</text:p>
          </table:table-cell>
          <table:table-cell table:style-name="ce18" table:formula="of:=[.H65]*0.2" office:value-type="float" office:value="859.948">
            <text:p>859,9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WALKER ALMEIDA MARQUES JUNIOR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10200382806">
            <text:p>20210200382806</text:p>
          </table:table-cell>
          <table:table-cell table:style-name="ce9" office:value-type="float" office:value="20230300057719">
            <text:p>2023030005771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WALKER ALMEIDA MARQUES JUNIOR</text:p>
          </table:table-cell>
          <table:table-cell table:style-name="ce9" office:value-type="string">
            <text:p>Única Vara do Trabalho de Crateús</text:p>
          </table:table-cell>
          <table:table-cell table:style-name="ce9" office:value-type="string">
            <text:p>CRATEUS</text:p>
          </table:table-cell>
          <table:table-cell table:style-name="ce9" office:value-type="float" office:value="20220200000460">
            <text:p>20220200000460</text:p>
          </table:table-cell>
          <table:table-cell table:style-name="ce9" office:value-type="float" office:value="20230300067916">
            <text:p>2023030006791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DANIEL WALKER ALMEIDA MARQUES JUNIOR</text:p>
          </table:table-cell>
          <table:table-cell table:style-name="ce9" office:value-type="string">
            <text:p>Única Vara do Trabalho de Crateús</text:p>
          </table:table-cell>
          <table:table-cell table:style-name="ce9" office:value-type="string">
            <text:p>CRATEUS</text:p>
          </table:table-cell>
          <table:table-cell table:style-name="ce9" office:value-type="float" office:value="20220200434665">
            <text:p>20220200434665</text:p>
          </table:table-cell>
          <table:table-cell table:style-name="ce9" office:value-type="float" office:value="20230300068764">
            <text:p>2023030006876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EDUARDO NOBRE MACHADO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14061">
            <text:p>20210200114061</text:p>
          </table:table-cell>
          <table:table-cell table:style-name="ce9" office:value-type="float" office:value="20230300076459">
            <text:p>2023030007645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115.3">
            <text:p>3.115,30</text:p>
          </table:table-cell>
          <table:table-cell table:style-name="ce18" office:value-type="float" office:value="96.89">
            <text:p>96,89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018.41">
            <text:p>3.018,41</text:p>
          </table:table-cell>
          <table:table-cell table:style-name="ce18" table:formula="of:=[.H69]*0.2" office:value-type="float" office:value="623.06">
            <text:p>623,0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EDUARDO NOBRE MACHAD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23015">
            <text:p>20210200123015</text:p>
          </table:table-cell>
          <table:table-cell table:style-name="ce9" office:value-type="float" office:value="20230300086262">
            <text:p>20230300086262</text:p>
          </table:table-cell>
          <table:table-cell table:style-name="ce18" office:value-type="float" office:value="800">
            <text:p>8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EDUARDO NOBRE MACHAD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77868">
            <text:p>20210200177868</text:p>
          </table:table-cell>
          <table:table-cell table:style-name="ce9" office:value-type="float" office:value="20230300059818">
            <text:p>2023030005981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EVELINE CUNHA LIMA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03414">
            <text:p>20230200103414</text:p>
          </table:table-cell>
          <table:table-cell table:style-name="ce9" office:value-type="float" office:value="20230300070107">
            <text:p>20230300070107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5">
            <text:p>1.002,5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892.23">
            <text:p>892,23</text:p>
          </table:table-cell>
          <table:table-cell table:style-name="ce18" table:formula="of:=[.H72]*0.2" office:value-type="float" office:value="200.5">
            <text:p>200,5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ELIPE QUEIROGA GADELHA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20200496071">
            <text:p>20220200496071</text:p>
          </table:table-cell>
          <table:table-cell table:style-name="ce9" office:value-type="float" office:value="20230300065290">
            <text:p>20230300065290</text:p>
          </table:table-cell>
          <table:table-cell table:style-name="ce18" office:value-type="float" office:value="541.29">
            <text:p>541,29</text:p>
          </table:table-cell>
          <table:table-cell table:style-name="ce18" office:value-type="float" office:value="545.41">
            <text:p>545,41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545.41">
            <text:p>545,41</text:p>
          </table:table-cell>
          <table:table-cell table:style-name="ce18" table:formula="of:=[.H73]*0.2" office:value-type="float" office:value="109.082">
            <text:p>109,08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10200467665">
            <text:p>20210200467665</text:p>
          </table:table-cell>
          <table:table-cell table:style-name="ce9" office:value-type="float" office:value="20230300088904">
            <text:p>20230300088904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094.76">
            <text:p>3.094,76</text:p>
          </table:table-cell>
          <table:table-cell table:style-name="ce18" office:value-type="float" office:value="57.29">
            <text:p>57,29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243.47">
            <text:p>243,47</text:p>
          </table:table-cell>
          <table:table-cell table:style-name="ce18" office:value-type="float" office:value="2701.16">
            <text:p>2.701,16</text:p>
          </table:table-cell>
          <table:table-cell table:style-name="ce18" table:formula="of:=[.H74]*0.2" office:value-type="float" office:value="618.952">
            <text:p>618,9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632291">
            <text:p>20220200632291</text:p>
          </table:table-cell>
          <table:table-cell table:style-name="ce9" office:value-type="float" office:value="20230300086662">
            <text:p>2023030008666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091472">
            <text:p>20230200091472</text:p>
          </table:table-cell>
          <table:table-cell table:style-name="ce9" office:value-type="float" office:value="20230300085652">
            <text:p>2023030008565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DAS CHAGAS NETO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28538">
            <text:p>20230200228538</text:p>
          </table:table-cell>
          <table:table-cell table:style-name="ce9" office:value-type="float" office:value="20230300037896">
            <text:p>20230300037896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223.33">
            <text:p>3.223,33</text:p>
          </table:table-cell>
          <table:table-cell table:style-name="ce18" office:value-type="float" office:value="59.91">
            <text:p>59,91</text:p>
          </table:table-cell>
          <table:table-cell table:style-name="ce18" office:value-type="float" office:value="161.17">
            <text:p>161,17</text:p>
          </table:table-cell>
          <table:table-cell table:style-name="ce18" office:value-type="float" office:value="354.56">
            <text:p>354,56</text:p>
          </table:table-cell>
          <table:table-cell table:style-name="ce18" office:value-type="float" office:value="2647.69">
            <text:p>2.647,69</text:p>
          </table:table-cell>
          <table:table-cell table:style-name="ce18" table:formula="of:=[.H77]*0.2" office:value-type="float" office:value="644.666">
            <text:p>644,67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DAS CHAGAS NETO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19336">
            <text:p>20230200419336</text:p>
          </table:table-cell>
          <table:table-cell table:style-name="ce9" office:value-type="float" office:value="20230300069456">
            <text:p>20230300069456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DAS CHAGAS NETO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30200507642">
            <text:p>20230200507642</text:p>
          </table:table-cell>
          <table:table-cell table:style-name="ce9" office:value-type="float" office:value="20230300083353">
            <text:p>2023030008335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633106">
            <text:p>20220200633106</text:p>
          </table:table-cell>
          <table:table-cell table:style-name="ce9" office:value-type="float" office:value="20230300070669">
            <text:p>2023030007066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4008.8">
            <text:p>4.008,80</text:p>
          </table:table-cell>
          <table:table-cell table:style-name="ce18" office:value-type="float" office:value="164.77">
            <text:p>164,77</text:p>
          </table:table-cell>
          <table:table-cell table:style-name="ce18" office:value-type="float" office:value="200.44">
            <text:p>200,44</text:p>
          </table:table-cell>
          <table:table-cell table:style-name="ce18" office:value-type="float" office:value="440.96">
            <text:p>440,96</text:p>
          </table:table-cell>
          <table:table-cell table:style-name="ce18" office:value-type="float" office:value="3202.63">
            <text:p>3.202,63</text:p>
          </table:table-cell>
          <table:table-cell table:style-name="ce18" table:formula="of:=[.H80]*0.2" office:value-type="float" office:value="801.76">
            <text:p>801,7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006563">
            <text:p>20230200006563</text:p>
          </table:table-cell>
          <table:table-cell table:style-name="ce9" office:value-type="float" office:value="20230300071107">
            <text:p>2023030007110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020018">
            <text:p>20230200020018</text:p>
          </table:table-cell>
          <table:table-cell table:style-name="ce9" office:value-type="float" office:value="20230300085180">
            <text:p>2023030008518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035091">
            <text:p>20230200035091</text:p>
          </table:table-cell>
          <table:table-cell table:style-name="ce9" office:value-type="float" office:value="20230300073103">
            <text:p>2023030007310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76194">
            <text:p>20230200176194</text:p>
          </table:table-cell>
          <table:table-cell table:style-name="ce9" office:value-type="float" office:value="20230300067412">
            <text:p>20230300067412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2540.21">
            <text:p>2.540,21</text:p>
          </table:table-cell>
          <table:table-cell table:style-name="ce18" office:value-type="float" office:value="11.15">
            <text:p>11,15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79.42">
            <text:p>279,42</text:p>
          </table:table-cell>
          <table:table-cell table:style-name="ce18" office:value-type="float" office:value="2122.63">
            <text:p>2.122,63</text:p>
          </table:table-cell>
          <table:table-cell table:style-name="ce18" table:formula="of:=[.H84]*0.2" office:value-type="float" office:value="508.042">
            <text:p>508,04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12632">
            <text:p>20230200412632</text:p>
          </table:table-cell>
          <table:table-cell table:style-name="ce9" office:value-type="float" office:value="20230300068483">
            <text:p>2023030006848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086690">
            <text:p>20220200086690</text:p>
          </table:table-cell>
          <table:table-cell table:style-name="ce9" office:value-type="float" office:value="20230300070119">
            <text:p>2023030007011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9533.46">
            <text:p>9.533,46</text:p>
          </table:table-cell>
          <table:table-cell table:style-name="ce18" office:value-type="float" office:value="1736.74">
            <text:p>1.736,7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7796.72">
            <text:p>7.796,72</text:p>
          </table:table-cell>
          <table:table-cell table:style-name="ce18" table:formula="of:=[.H86]*0.2" office:value-type="float" office:value="1906.692">
            <text:p>1.906,69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26750">
            <text:p>20220200126750</text:p>
          </table:table-cell>
          <table:table-cell table:style-name="ce9" office:value-type="float" office:value="20230300082884">
            <text:p>2023030008288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262242">
            <text:p>20220200262242</text:p>
          </table:table-cell>
          <table:table-cell table:style-name="ce9" office:value-type="float" office:value="20230300071910">
            <text:p>2023030007191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18818">
            <text:p>20230200018818</text:p>
          </table:table-cell>
          <table:table-cell table:style-name="ce9" office:value-type="float" office:value="20230300004178">
            <text:p>20230300004178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41470">
            <text:p>20230200041470</text:p>
          </table:table-cell>
          <table:table-cell table:style-name="ce9" office:value-type="float" office:value="20230300066423">
            <text:p>2023030006642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52814">
            <text:p>20230200152814</text:p>
          </table:table-cell>
          <table:table-cell table:style-name="ce9" office:value-type="float" office:value="20230300084867">
            <text:p>2023030008486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62840">
            <text:p>20230200262840</text:p>
          </table:table-cell>
          <table:table-cell table:style-name="ce9" office:value-type="float" office:value="20230300043603">
            <text:p>20230300043603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63114">
            <text:p>20230200263114</text:p>
          </table:table-cell>
          <table:table-cell table:style-name="ce9" office:value-type="float" office:value="20230300043651">
            <text:p>20230300043651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00901">
            <text:p>20230200500901</text:p>
          </table:table-cell>
          <table:table-cell table:style-name="ce9" office:value-type="float" office:value="20230300082289">
            <text:p>20230300082289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99536">
            <text:p>20230200499536</text:p>
          </table:table-cell>
          <table:table-cell table:style-name="ce9" office:value-type="float" office:value="20230300082019">
            <text:p>2023030008201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GABRIELLA PEREIRA PONTES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034036">
            <text:p>20220200034036</text:p>
          </table:table-cell>
          <table:table-cell table:style-name="ce9" office:value-type="float" office:value="20230300078292">
            <text:p>20230300078292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7.61">
            <text:p>1.007,6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.38">
            <text:p>50,38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846.4">
            <text:p>846,40</text:p>
          </table:table-cell>
          <table:table-cell table:style-name="ce18" table:formula="of:=[.H96]*0.2" office:value-type="float" office:value="201.522">
            <text:p>201,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GEORGEANNE SANTA CRUZ BENEVIDES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10200255059">
            <text:p>20210200255059</text:p>
          </table:table-cell>
          <table:table-cell table:style-name="ce9" office:value-type="float" office:value="20230300078815">
            <text:p>20230300078815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8">
            <text:p>1.002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.14">
            <text:p>50,14</text:p>
          </table:table-cell>
          <table:table-cell table:style-name="ce18" office:value-type="float" office:value="110.3">
            <text:p>110,30</text:p>
          </table:table-cell>
          <table:table-cell table:style-name="ce18" office:value-type="float" office:value="842.36">
            <text:p>842,36</text:p>
          </table:table-cell>
          <table:table-cell table:style-name="ce18" table:formula="of:=[.H97]*0.2" office:value-type="float" office:value="200.56">
            <text:p>200,5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ARIMATEIA DE MACED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10200382674">
            <text:p>20210200382674</text:p>
          </table:table-cell>
          <table:table-cell table:style-name="ce9" office:value-type="float" office:value="20230300041461">
            <text:p>20230300041461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4308.33">
            <text:p>4.308,33</text:p>
          </table:table-cell>
          <table:table-cell table:style-name="ce18" office:value-type="float" office:value="317.64">
            <text:p>317,6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990.69">
            <text:p>3.990,69</text:p>
          </table:table-cell>
          <table:table-cell table:style-name="ce18" table:formula="of:=[.H98]*0.2" office:value-type="float" office:value="861.666">
            <text:p>861,67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ARIMATEIA DE MACED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227346">
            <text:p>20230200227346</text:p>
          </table:table-cell>
          <table:table-cell table:style-name="ce9" office:value-type="float" office:value="20230300037769">
            <text:p>20230300037769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ARIMATEIA DE MACED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301340">
            <text:p>20230200301340</text:p>
          </table:table-cell>
          <table:table-cell table:style-name="ce9" office:value-type="float" office:value="20230300050130">
            <text:p>20230300050130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ARIMATEIA DE MACED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383796">
            <text:p>20230200383796</text:p>
          </table:table-cell>
          <table:table-cell table:style-name="ce9" office:value-type="float" office:value="20230300063831">
            <text:p>20230300063831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ARIMATEIA DE MACED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30200423756">
            <text:p>20230200423756</text:p>
          </table:table-cell>
          <table:table-cell table:style-name="ce9" office:value-type="float" office:value="20230300070005">
            <text:p>20230300070005</text:p>
          </table:table-cell>
          <table:table-cell table:style-name="ce18" office:value-type="float" office:value="650">
            <text:p>65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571622">
            <text:p>20220200571622</text:p>
          </table:table-cell>
          <table:table-cell table:style-name="ce9" office:value-type="float" office:value="20230300078807">
            <text:p>20230300078807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029.52">
            <text:p>3.029,52</text:p>
          </table:table-cell>
          <table:table-cell table:style-name="ce18" office:value-type="float" office:value="43.82">
            <text:p>43,8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33.24">
            <text:p>333,24</text:p>
          </table:table-cell>
          <table:table-cell table:style-name="ce18" office:value-type="float" office:value="2652.46">
            <text:p>2.652,46</text:p>
          </table:table-cell>
          <table:table-cell table:style-name="ce18" table:formula="of:=[.H103]*0.2" office:value-type="float" office:value="605.904">
            <text:p>605,9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187907">
            <text:p>20230200187907</text:p>
          </table:table-cell>
          <table:table-cell table:style-name="ce9" office:value-type="float" office:value="20230300064795">
            <text:p>20230300064795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187928">
            <text:p>20230200187928</text:p>
          </table:table-cell>
          <table:table-cell table:style-name="ce9" office:value-type="float" office:value="20230300064796">
            <text:p>2023030006479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OSE EDILSON RICARD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46828">
            <text:p>20230200146828</text:p>
          </table:table-cell>
          <table:table-cell table:style-name="ce9" office:value-type="float" office:value="20230300061172">
            <text:p>20230300061172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5">
            <text:p>1.002,5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.13">
            <text:p>50,13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842.1">
            <text:p>842,10</text:p>
          </table:table-cell>
          <table:table-cell table:style-name="ce18" table:formula="of:=[.H106]*0.2" office:value-type="float" office:value="200.5">
            <text:p>200,5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JULIANA BASTOS COSTA MARINHO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79905">
            <text:p>20230200079905</text:p>
          </table:table-cell>
          <table:table-cell table:style-name="ce9" office:value-type="float" office:value="20230300070113">
            <text:p>20230300070113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1">
            <text:p>1.002,1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.11">
            <text:p>50,11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841.76">
            <text:p>841,76</text:p>
          </table:table-cell>
          <table:table-cell table:style-name="ce18" table:formula="of:=[.H107]*0.2" office:value-type="float" office:value="200.42">
            <text:p>200,4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IA PINHEIRO HORTENCIO DE MEDEIROS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20200499389">
            <text:p>20220200499389</text:p>
          </table:table-cell>
          <table:table-cell table:style-name="ce9" office:value-type="float" office:value="20230300072462">
            <text:p>20230300072462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5">
            <text:p>1.002,5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892.23">
            <text:p>892,23</text:p>
          </table:table-cell>
          <table:table-cell table:style-name="ce18" table:formula="of:=[.H108]*0.2" office:value-type="float" office:value="200.5">
            <text:p>200,5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609313">
            <text:p>20220200609313</text:p>
          </table:table-cell>
          <table:table-cell table:style-name="ce9" office:value-type="float" office:value="20230300064949">
            <text:p>2023030006494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032.3">
            <text:p>3.032,30</text:p>
          </table:table-cell>
          <table:table-cell table:style-name="ce18" office:value-type="float" office:value="44">
            <text:p>44,00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333.55">
            <text:p>333,55</text:p>
          </table:table-cell>
          <table:table-cell table:style-name="ce18" office:value-type="float" office:value="2503.13">
            <text:p>2.503,13</text:p>
          </table:table-cell>
          <table:table-cell table:style-name="ce18" table:formula="of:=[.H109]*0.2" office:value-type="float" office:value="606.46">
            <text:p>606,4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07188">
            <text:p>20230200207188</text:p>
          </table:table-cell>
          <table:table-cell table:style-name="ce9" office:value-type="float" office:value="20230300083248">
            <text:p>2023030008324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03983">
            <text:p>20230200203983</text:p>
          </table:table-cell>
          <table:table-cell table:style-name="ce9" office:value-type="float" office:value="20230300081116">
            <text:p>2023030008111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003453">
            <text:p>20210200003453</text:p>
          </table:table-cell>
          <table:table-cell table:style-name="ce9" office:value-type="float" office:value="20230300087543">
            <text:p>20230300087543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1467.73">
            <text:p>11.467,73</text:p>
          </table:table-cell>
          <table:table-cell table:style-name="ce18" office:value-type="float" office:value="2041.56">
            <text:p>2.041,5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25.82">
            <text:p>825,82</text:p>
          </table:table-cell>
          <table:table-cell table:style-name="ce18" office:value-type="float" office:value="8600.35">
            <text:p>8.600,35</text:p>
          </table:table-cell>
          <table:table-cell table:style-name="ce18" table:formula="of:=[.H112]*0.2" office:value-type="float" office:value="2293.546">
            <text:p>2.293,5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31087">
            <text:p>20210200131087</text:p>
          </table:table-cell>
          <table:table-cell table:style-name="ce9" office:value-type="float" office:value="20230300049468">
            <text:p>2023030004946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228547">
            <text:p>20210200228547</text:p>
          </table:table-cell>
          <table:table-cell table:style-name="ce9" office:value-type="float" office:value="20230300084202">
            <text:p>2023030008420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342302">
            <text:p>20210200342302</text:p>
          </table:table-cell>
          <table:table-cell table:style-name="ce9" office:value-type="float" office:value="20230300076407">
            <text:p>20230300076407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226435">
            <text:p>20220200226435</text:p>
          </table:table-cell>
          <table:table-cell table:style-name="ce9" office:value-type="float" office:value="20230300086096">
            <text:p>2023030008609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661414">
            <text:p>20220200661414</text:p>
          </table:table-cell>
          <table:table-cell table:style-name="ce9" office:value-type="float" office:value="20230300071131">
            <text:p>2023030007113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61502">
            <text:p>20230200061502</text:p>
          </table:table-cell>
          <table:table-cell table:style-name="ce9" office:value-type="float" office:value="20230300074683">
            <text:p>2023030007468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30200197121">
            <text:p>20230200197121</text:p>
          </table:table-cell>
          <table:table-cell table:style-name="ce9" office:value-type="float" office:value="20230300078180">
            <text:p>2023030007818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09981">
            <text:p>20230200209981</text:p>
          </table:table-cell>
          <table:table-cell table:style-name="ce9" office:value-type="float" office:value="20230300088564">
            <text:p>20230300088564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30200502675">
            <text:p>20230200502675</text:p>
          </table:table-cell>
          <table:table-cell table:style-name="ce9" office:value-type="float" office:value="20230300082586">
            <text:p>20230300082586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32114">
            <text:p>20230200532114</text:p>
          </table:table-cell>
          <table:table-cell table:style-name="ce9" office:value-type="float" office:value="20230300087540">
            <text:p>2023030008754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65487">
            <text:p>20210200165487</text:p>
          </table:table-cell>
          <table:table-cell table:style-name="ce9" office:value-type="float" office:value="20230300073107">
            <text:p>20230300073107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2832.61">
            <text:p>2.832,61</text:p>
          </table:table-cell>
          <table:table-cell table:style-name="ce18" office:value-type="float" office:value="30.67">
            <text:p>30,6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1.58">
            <text:p>311,58</text:p>
          </table:table-cell>
          <table:table-cell table:style-name="ce18" office:value-type="float" office:value="2490.36">
            <text:p>2.490,36</text:p>
          </table:table-cell>
          <table:table-cell table:style-name="ce18" table:formula="of:=[.H123]*0.2" office:value-type="float" office:value="566.522">
            <text:p>566,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206415">
            <text:p>20220200206415</text:p>
          </table:table-cell>
          <table:table-cell table:style-name="ce9" office:value-type="float" office:value="20230300066421">
            <text:p>20230300066421</text:p>
          </table:table-cell>
          <table:table-cell table:style-name="ce18" office:value-type="float" office:value="800">
            <text:p>8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04572">
            <text:p>20230200104572</text:p>
          </table:table-cell>
          <table:table-cell table:style-name="ce9" office:value-type="float" office:value="20230300088552">
            <text:p>2023030008855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499514">
            <text:p>20210200499514</text:p>
          </table:table-cell>
          <table:table-cell table:style-name="ce9" office:value-type="float" office:value="20230300067365">
            <text:p>20230300067365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5147.15">
            <text:p>5.147,15</text:p>
          </table:table-cell>
          <table:table-cell table:style-name="ce18" office:value-type="float" office:value="378.98">
            <text:p>378,9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66.18">
            <text:p>566,18</text:p>
          </table:table-cell>
          <table:table-cell table:style-name="ce18" office:value-type="float" office:value="4201.99">
            <text:p>4.201,99</text:p>
          </table:table-cell>
          <table:table-cell table:style-name="ce18" table:formula="of:=[.H126]*0.2" office:value-type="float" office:value="1029.43">
            <text:p>1.029,43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377545">
            <text:p>20220200377545</text:p>
          </table:table-cell>
          <table:table-cell table:style-name="ce9" office:value-type="float" office:value="20230300063100">
            <text:p>20230300063100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590629">
            <text:p>20220200590629</text:p>
          </table:table-cell>
          <table:table-cell table:style-name="ce9" office:value-type="float" office:value="20230300081769">
            <text:p>2023030008176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606173">
            <text:p>20220200606173</text:p>
          </table:table-cell>
          <table:table-cell table:style-name="ce9" office:value-type="float" office:value="20230300081101">
            <text:p>20230300081101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147017">
            <text:p>20230200147017</text:p>
          </table:table-cell>
          <table:table-cell table:style-name="ce9" office:value-type="float" office:value="20230300059783">
            <text:p>20230300059783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KLAFKE MARTINI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430223">
            <text:p>20230200430223</text:p>
          </table:table-cell>
          <table:table-cell table:style-name="ce9" office:value-type="float" office:value="20230300071077">
            <text:p>20230300071077</text:p>
          </table:table-cell>
          <table:table-cell table:style-name="ce18" office:value-type="float" office:value="650">
            <text:p>650,00</text:p>
          </table:table-cell>
          <table:table-cell table:style-name="ce18" office:value-type="float" office:value="1939.74">
            <text:p>1.939,7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939.74">
            <text:p>1.939,74</text:p>
          </table:table-cell>
          <table:table-cell table:style-name="ce18" table:formula="of:=[.H131]*0.2" office:value-type="float" office:value="387.948">
            <text:p>387,9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KLAFKE MARTINI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512247">
            <text:p>20230200512247</text:p>
          </table:table-cell>
          <table:table-cell table:style-name="ce9" office:value-type="float" office:value="20230300084238">
            <text:p>20230300084238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024036">
            <text:p>20220200024036</text:p>
          </table:table-cell>
          <table:table-cell table:style-name="ce9" office:value-type="float" office:value="20230300078334">
            <text:p>20230300078334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4544.83">
            <text:p>4.544,83</text:p>
          </table:table-cell>
          <table:table-cell table:style-name="ce18" office:value-type="float" office:value="258.37">
            <text:p>258,3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99.93">
            <text:p>499,93</text:p>
          </table:table-cell>
          <table:table-cell table:style-name="ce18" office:value-type="float" office:value="3786.53">
            <text:p>3.786,53</text:p>
          </table:table-cell>
          <table:table-cell table:style-name="ce18" table:formula="of:=[.H133]*0.2" office:value-type="float" office:value="908.966">
            <text:p>908,97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12075">
            <text:p>20220200112075</text:p>
          </table:table-cell>
          <table:table-cell table:style-name="ce9" office:value-type="float" office:value="20230300068933">
            <text:p>20230300068933</text:p>
          </table:table-cell>
          <table:table-cell table:style-name="ce18" office:value-type="float" office:value="800">
            <text:p>8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82875">
            <text:p>20220200182875</text:p>
          </table:table-cell>
          <table:table-cell table:style-name="ce9" office:value-type="float" office:value="20230300068947">
            <text:p>20230300068947</text:p>
          </table:table-cell>
          <table:table-cell table:style-name="ce18" office:value-type="float" office:value="700">
            <text:p>7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349732">
            <text:p>20220200349732</text:p>
          </table:table-cell>
          <table:table-cell table:style-name="ce9" office:value-type="float" office:value="20230300055149">
            <text:p>2023030005514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30200206523">
            <text:p>20230200206523</text:p>
          </table:table-cell>
          <table:table-cell table:style-name="ce9" office:value-type="float" office:value="20230300075289">
            <text:p>20230300075289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SAMARA RODRIGUES DE CARVALHO FARIAS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366859">
            <text:p>20210200366859</text:p>
          </table:table-cell>
          <table:table-cell table:style-name="ce9" office:value-type="float" office:value="20230300078279">
            <text:p>20230300078279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7.61">
            <text:p>1.007,61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896.78">
            <text:p>896,78</text:p>
          </table:table-cell>
          <table:table-cell table:style-name="ce18" table:formula="of:=[.H138]*0.2" office:value-type="float" office:value="201.522">
            <text:p>201,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SAMUEL BEZERRA CORDEIRO</text:p>
          </table:table-cell>
          <table:table-cell table:style-name="ce9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10200392716">
            <text:p>20210200392716</text:p>
          </table:table-cell>
          <table:table-cell table:style-name="ce9" office:value-type="float" office:value="20230300035468">
            <text:p>20230300035468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94.76">
            <text:p>1.094,7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4.74">
            <text:p>54,7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0.02">
            <text:p>1.040,02</text:p>
          </table:table-cell>
          <table:table-cell table:style-name="ce18" table:formula="of:=[.H139]*0.2" office:value-type="float" office:value="218.952">
            <text:p>218,95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SERGIO COSTA LIMA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409041">
            <text:p>20220200409041</text:p>
          </table:table-cell>
          <table:table-cell table:style-name="ce9" office:value-type="float" office:value="20230300087277">
            <text:p>20230300087277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46.31">
            <text:p>1.046,3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2.32">
            <text:p>52,32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878.9">
            <text:p>878,90</text:p>
          </table:table-cell>
          <table:table-cell table:style-name="ce18" table:formula="of:=[.H140]*0.2" office:value-type="float" office:value="209.262">
            <text:p>209,2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60273">
            <text:p>20220200160273</text:p>
          </table:table-cell>
          <table:table-cell table:style-name="ce9" office:value-type="float" office:value="20230300087527">
            <text:p>20230300087527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2.8">
            <text:p>1.002,8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10.3">
            <text:p>110,30</text:p>
          </table:table-cell>
          <table:table-cell table:style-name="ce18" office:value-type="float" office:value="892.5">
            <text:p>892,50</text:p>
          </table:table-cell>
          <table:table-cell table:style-name="ce18" table:formula="of:=[.H141]*0.2" office:value-type="float" office:value="200.56">
            <text:p>200,56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128211">
            <text:p>20220200128211</text:p>
          </table:table-cell>
          <table:table-cell table:style-name="ce9" office:value-type="float" office:value="20230300060330">
            <text:p>20230300060330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2045.43">
            <text:p>2.045,4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224.99">
            <text:p>224,99</text:p>
          </table:table-cell>
          <table:table-cell table:style-name="ce18" office:value-type="float" office:value="1718.17">
            <text:p>1.718,17</text:p>
          </table:table-cell>
          <table:table-cell table:style-name="ce18" table:formula="of:=[.H142]*0.2" office:value-type="float" office:value="409.086">
            <text:p>409,09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59/2023-09-CORRENTE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212176">
            <text:p>20230200212176</text:p>
          </table:table-cell>
          <table:table-cell table:style-name="ce9" office:value-type="float" office:value="20230300067982">
            <text:p>20230300067982</text:p>
          </table:table-cell>
          <table:table-cell table:style-name="ce18" office:value-type="float" office:value="1000">
            <text:p>1.000,00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10" table:number-columns-repeated="6"/>
          <table:table-cell table:style-name="ce19"/>
          <table:table-cell table:style-name="ce20" table:formula="of:=SUM([.H15:.H143])" office:value-type="float" office:value="130207.32">
            <text:p>130.207,32</text:p>
          </table:table-cell>
          <table:table-cell table:style-name="ce20" table:formula="of:=SUM([.I15:.I143])" office:value-type="float" office:value="12912.05">
            <text:p>12.912,05</text:p>
          </table:table-cell>
          <table:table-cell table:style-name="ce20" table:formula="of:=SUM([.J15:.J143])" office:value-type="float" office:value="3440.04">
            <text:p>3.440,04</text:p>
          </table:table-cell>
          <table:table-cell table:style-name="ce20" table:formula="of:=SUM([.K15:.K143])" office:value-type="float" office:value="8064.15">
            <text:p>8.064,15</text:p>
          </table:table-cell>
          <table:table-cell table:style-name="ce20" table:formula="of:=SUM([.L15:.L143])" office:value-type="float" office:value="105791.08">
            <text:p>105.791,08</text:p>
          </table:table-cell>
          <table:table-cell table:style-name="ce20" table:formula="of:=SUM([.M15:.M143])" office:value-type="float" office:value="26041.464">
            <text:p>26.041,46</text:p>
          </table:table-cell>
          <table:table-cell table:number-columns-repeated="1011"/>
        </table:table-row>
        <table:table-row table:style-name="ro3">
          <table:table-cell table:style-name="ce10" table:number-columns-repeated="13"/>
          <table:table-cell table:number-columns-repeated="1011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3:2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5-24T13:29:09.87</dc:date>
    <meta:editing-duration>PT2M2S</meta:editing-duration>
    <meta:editing-cycles>2</meta:editing-cycles>
    <meta:document-statistic meta:table-count="1" meta:cell-count="1150" meta:object-count="1"/>
  </office:meta>
</office:document-meta>
</file>