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7" style:parent-style-name="Fonteparág.padrão" style:family="text">
      <style:text-properties style:font-size-complex="12pt"/>
    </style:style>
    <style:style style:name="P8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12" style:parent-style-name="Textoembloco1" style:family="paragraph">
      <style:paragraph-properties fo:margin-left="2.9534in" fo:text-indent="0.4923in">
        <style:tab-stops/>
      </style:paragraph-properties>
      <style:text-properties style:font-name="Arial" style:font-name-complex="Arial" style:font-size-complex="12pt" fo:background-color="#FFFF00"/>
    </style:style>
    <style:style style:name="P13" style:parent-style-name="Textoembloco1" style:family="paragraph">
      <style:paragraph-properties fo:margin-left="2.9534in" fo:text-indent="0.4923in">
        <style:tab-stops/>
      </style:paragraph-properties>
      <style:text-properties style:font-name="Arial" style:font-name-complex="Arial" style:font-size-complex="12pt" fo:background-color="#FFFF00"/>
    </style:style>
    <style:style style:name="P14" style:parent-style-name="Normal" style:family="paragraph">
      <style:paragraph-properties fo:text-align="justify" fo:margin-left="2.9534in">
        <style:tab-stops/>
      </style:paragraph-properties>
    </style:style>
    <style:style style:name="T15" style:parent-style-name="Fonteparág.padrão" style:family="text">
      <style:text-properties style:font-weight-complex="bold" fo:font-size="11pt" style:font-size-asian="11pt" style:font-size-complex="12pt"/>
    </style:style>
    <style:style style:name="T16" style:parent-style-name="Fonteparág.padrão" style:family="text">
      <style:text-properties style:font-weight-complex="bold" fo:font-size="11pt" style:font-size-asian="11pt" style:font-size-complex="11pt"/>
    </style:style>
    <style:style style:name="T1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22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CONTRATO" style:family="paragraph">
      <style:paragraph-properties fo:margin-left="0.0104in" fo:margin-right="0in" fo:text-indent="-0.0104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4" style:parent-style-name="Normal" style:family="paragraph">
      <style:paragraph-properties fo:text-align="center" fo:margin-bottom="0.0833in" fo:background-color="#E5E5E5"/>
    </style:style>
    <style:style style:name="T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.1666in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9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5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53" style:parent-style-name="Normal" style:family="paragraph">
      <style:paragraph-properties fo:text-align="justify" fo:margin-bottom="0.1666in">
        <style:tab-stops>
          <style:tab-stop style:type="left" style:position="3.1604in"/>
        </style:tab-stops>
      </style:paragraph-properties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9" style:parent-style-name="Fonteparág.padrão" style:family="text">
      <style:text-properties style:font-weight-complex="bold" fo:font-size="11pt" style:font-size-asian="11pt" style:font-size-complex="11pt"/>
    </style:style>
    <style:style style:name="T6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1" style:parent-style-name="Hyperlink" style:family="text">
      <style:text-properties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3" style:parent-style-name="Hyperlink" style:family="text">
      <style:text-properties fo:font-weight="normal" style:font-weight-asian="normal"/>
    </style:style>
    <style:style style:name="T64" style:parent-style-name="Fonteparág.padrão" style:family="text">
      <style:text-properties fo:font-weight="normal" style:font-weight-asian="normal"/>
    </style:style>
    <style:style style:name="T65" style:parent-style-name="Hyperlink" style:family="text">
      <style:text-properties fo:font-weight="normal" style:font-weight-asian="normal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Hyperlink" style:family="text">
      <style:text-properties fo:font-weight="normal" style:font-weight-asian="normal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style:font-weight-complex="bold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style:font-weight-complex="bold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74" style:parent-style-name="Normal" style:family="paragraph">
      <style:paragraph-properties fo:text-align="justify" fo:margin-top="0.1666in" fo:margin-bottom="0.1666in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7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8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82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ítulo1" style:list-style-name="LFO1" style:family="paragraph">
      <style:paragraph-properties fo:margin-bottom="0.0277in" fo:margin-left="0.8861in" fo:margin-right="0.034in" fo:text-indent="0in">
        <style:tab-stops>
          <style:tab-stop style:type="left" style:position="-0.8861in"/>
        </style:tab-stops>
      </style:paragraph-properties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style:text-underline-type="none"/>
    </style:style>
    <style:style style:name="P85" style:parent-style-name="Título1" style:list-style-name="LFO1" style:family="paragraph">
      <style:paragraph-properties fo:margin-bottom="0.0277in" fo:margin-left="0.8861in" fo:margin-right="0.034in" fo:text-indent="0in">
        <style:tab-stops>
          <style:tab-stop style:type="left" style:position="-0.8861in"/>
        </style:tab-stops>
      </style:paragraph-properties>
    </style:style>
    <style:style style:name="T86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P87" style:parent-style-name="Normal" style:family="paragraph">
      <style:paragraph-properties fo:text-align="justify" fo:margin-left="0.8861in">
        <style:tab-stops/>
      </style:paragraph-properties>
    </style:style>
    <style:style style:name="T8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0.8861in">
        <style:tab-stops/>
      </style:paragraph-properties>
    </style:style>
    <style:style style:name="P105" style:parent-style-name="Normal" style:family="paragraph">
      <style:paragraph-properties fo:text-align="justify" fo:margin-left="0.8861in">
        <style:tab-stops/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margin-left="0.0013in" fo:text-indent="-0.0013in">
        <style:tab-stops/>
      </style:paragraph-properties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09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1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normal" style:font-weight-asian="normal"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26" style:parent-style-name="Normal" style:family="paragraph">
      <style:paragraph-properties fo:text-align="center" fo:margin-bottom="0.1666in">
        <style:tab-stops>
          <style:tab-stop style:type="left" style:position="3.1604in"/>
        </style:tab-stops>
      </style:paragraph-properties>
    </style:style>
    <style:style style:name="T127" style:parent-style-name="Fonteparág.padrão" style:family="text">
      <style:text-properties style:font-weight-complex="bold" fo:color="#222222" fo:font-size="11pt" style:font-size-asian="11pt" style:font-size-complex="11pt" fo:background-color="#FFFFFF"/>
    </style:style>
    <style:style style:name="P128" style:parent-style-name="Normal" style:family="paragraph">
      <style:paragraph-properties fo:text-align="center" fo:margin-bottom="0.1666in">
        <style:tab-stops>
          <style:tab-stop style:type="left" style:position="3.1604in"/>
        </style:tab-stops>
      </style:paragraph-properties>
    </style:style>
    <style:style style:name="T129" style:parent-style-name="Fonteparág.padrão" style:family="text">
      <style:text-properties fo:font-weight="normal" style:font-weight-asian="normal" fo:color="#222222" fo:font-size="11pt" style:font-size-asian="11pt" style:font-size-complex="11pt" fo:background-color="#FFFFFF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 fo:margin-bottom="0.1666in">
        <style:tab-stops>
          <style:tab-stop style:type="left" style:position="3.1604in"/>
        </style:tab-stops>
      </style:paragraph-properties>
    </style:style>
    <style:style style:name="T13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36" style:parent-style-name="Fonteparág.padrão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center" fo:margin-bottom="0.1666in">
        <style:tab-stops>
          <style:tab-stop style:type="left" style:position="3.1604in"/>
        </style:tab-stops>
      </style:paragraph-properties>
    </style:style>
    <style:style style:name="T138" style:parent-style-name="Fonteparág.padrão" style:family="text">
      <style:text-properties fo:font-weight="normal" style:font-weight-asian="normal" fo:color="#222222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0.90625in" svg:height="0.97917in" style:rel-width="scale" style:rel-height="scale"><draw:image xlink:href="media/image1.png" xlink:type="simple" xlink:show="embed" xlink:actuate="onLoad"/><svg:title/><svg:desc/></draw:frame></text:span></text:p>
      <text:h text:style-name="P8" text:outline-level="9">PODER JUDICIÁRIO</text:h>
      <text:p text:style-name="P9">JUSTIÇA DO TRABALHO</text:p>
      <text:p text:style-name="P10">TRIBUNAL REGIONAL DO TRABALHO DA 7ª REGIÃO</text:p>
      <text:p text:style-name="P11"/>
      <text:p text:style-name="P12">MINUTA</text:p>
      <text:p text:style-name="P13"/>
      <text:p text:style-name="P14"><text:span text:style-name="T15">QUINTO<text:s/></text:span><text:span text:style-name="T16">TERMO ADITIVO</text:span><text:span text:style-name="T17"><text:s/>AO CONTRATO ORIGINAL DE PRESTAÇÃO DE SERVIÇOS QUE ENTRE SI CELEBRAM O<text:s/></text:span><text:span text:style-name="T18">TRIBUNAL REGIONAL DO TRABALHO DA SÉTIMA REGIÃO</text:span><text:span text:style-name="T19"><text:s/>E A<text:s/></text:span><text:span text:style-name="T20">TICKET SOLUÇÕES HDFGT S/A.</text:span></text:p>
      <text:p text:style-name="P21"/>
      <text:p text:style-name="P22"><text:span text:style-name="T23">Pelo presente instrumento particular, as partes contratantes celebram o<text:s/></text:span><text:span text:style-name="T24">QUINTO TERMO ADITIVO AO CONTRATO Nº 17/2019</text:span><text:span text:style-name="T25">, que tem por objeto a contratação de<text:s/></text:span><text:span text:style-name="T26">s</text:span><text:span text:style-name="T27">erviços de fornecimento e controle de aquisição de combustíveis (etanol, gasolina comum e óleo diesel S-10) em rede de postos credenciados em todo território nacional, através da implantação e opera</text:span><text:span text:style-name="T28">çã</text:span><text:span text:style-name="T29">o de sistemas (software) informatizado e integrado, com utilização de cartão magnético ou microprocessado, com execução indireta mediante o regime de empreitada por preço global, visando atender às necessida</text:span><text:span text:style-name="T30">d</text:span><text:span text:style-name="T31">es do TRT 7ª Região, que serão prestados nas condições estabel</text:span><text:span text:style-name="T32">e</text:span><text:span text:style-name="T33">cidas no Termo de Referência, anexo do Edital – itens 1,2 e 3 da ARP do Pregão Eletrônico SRP N 16/2018, da Superintendência da Polícia Federal no Estado do Ceará, referente ao Processo PROAD nº<text:s/></text:span><text:span text:style-name="T34">4.3</text:span><text:span text:style-name="T35">83/2024,<text:s/></text:span><text:span text:style-name="T36">conforme</text:span><text:span text:style-name="T37"><text:s/></text:span><text:span text:style-name="T38">artigo<text:s/></text:span><text:span text:style-name="T39">57,<text:s/></text:span><text:span text:style-name="T40">§ 4º</text:span><text:span text:style-name="T41">, da Lei 8.666/93 e da cláusula segunda do contrato.</text:span></text:p>
      <text:p text:style-name="P42"/>
      <text:p text:style-name="P43"/>
      <text:p text:style-name="P44"><text:span text:style-name="T45">PARTES</text:span></text:p>
      <text:p text:style-name="P46"><text:span text:style-name="T47">CONTRATANTE - O TRIBUNAL REGIONAL DO TRABALHO DA SÉTIMA REGIÃO,<text:s/></text:span><text:span text:style-name="T48">com sede na Avenida Santos Dumont nº. 3.384, nesta capital, CEP 60.150-162, inscrito no CNPJ sob o nº. 03.235.270/0001-70, neste ato representado por sua<text:s/></text:span><text:span text:style-name="T49">Diretora-Geral</text:span><text:span text:style-name="T50">,<text:s/></text:span><text:span text:style-name="T51">NEIARA SÃO THIAGO CYSNE FROTA,<text:s/></text:span><text:span text:style-name="T52">portadora do CPF n° 223.935.523-91 e RG n° 09598980 – SSP-CE.</text:span></text:p>
      <text:p text:style-name="P53"><text:span text:style-name="T54">CONTRATADA</text:span><text:span text:style-name="T55"><text:s/></text:span><text:span text:style-name="T56">– TICKET SOLUÇÕES HDFGT S/A.</text:span><text:span text:style-name="T57">, pessoa jurídica de direito privado, estabelecida na Rua Machado de Assis, nº 50, Edifício 2, Bairro Santa Lucia, Porto Alegre/RS, CEP 93.700-000,</text:span><text:span text:style-name="T58"><text:s/>inscrita no CNPJ sob o nº<text:s/></text:span><text:span text:style-name="T59">03.506.307/0001-57,<text:s/></text:span><text:span text:style-name="T60">e-mail:<text:s/></text:span><text:a xlink:href="mailto:fabricio.oliveira@edenred.com" office:target-frame-name="_top" xlink:show="replace"><text:span text:style-name="T61">fabricio.oliveira@edenred.com</text:span></text:a><text:span text:style-name="T62"><text:s/></text:span><text:a xlink:href="mailto:licitacoes@edenred.com" office:target-frame-name="_top" xlink:show="replace"><text:span text:style-name="T63">licitacoes@edenred.com</text:span></text:a><text:span text:style-name="T64"><text:s/>,<text:s/></text:span><text:a xlink:href="mailto:matheus.mayer@edenred.com" office:target-frame-name="_top" xlink:show="replace"><text:span text:style-name="T65">matheus.mayer@edenred.com</text:span></text:a><text:span text:style-name="T66"><text:s/></text:span><text:a xlink:href="mailto:Leonardo.CARVALHO@edenred.com" office:target-frame-name="_top" xlink:show="replace"><text:span text:style-name="T67">Leonardo.CARVALHO@edenred.com</text:span></text:a><text:span text:style-name="T68"><text:s/>,<text:s/></text:span><text:span text:style-name="T69">aqui legalmente representada por<text:s/></text:span><text:span text:style-name="T70">LUCIANO RODRIGO WEIAND</text:span><text:span text:style-name="T71">, portador do CPF nº 952.835.520-04 e do RG nº 3027063209, SSP/RS e<text:s/></text:span><text:span text:style-name="T72">FÁBIO ADRIANO GALLINEA</text:span><text:span text:style-name="T73">, portador do CPF nº 722.531.779.20 e do RG nº 49260202 – SESP/PR.</text:span></text:p>
      <text:p text:style-name="P74"><text:span text:style-name="T75">CLÁUSULA PRIMEIRA<text:s/></text:span><text:span text:style-name="T76">–<text:s/></text:span><text:span text:style-name="T77">Fica incluído o subitem<text:s/></text:span><text:span text:style-name="T78">2.2.5</text:span><text:span text:style-name="T79"><text:s/>ao <text:s/>item 2.2., da CLÁUSULA SEGUNDA do Contrato nº 17/2019, que trata da vigência, em virtude da<text:s/></text:span><text:span text:style-name="T80">prorrogação excepcional</text:span><text:span text:style-name="T81"><text:s/>da vigência do contrato, da seguinte forma:<text:s/></text:span></text:p>
      <text:h text:style-name="P82" text:outline-level="1"/>
      <text:h text:style-name="P83" text:outline-level="1"><text:bookmark-start text:name="_Hlk44502029"/><text:span text:style-name="T84">“CLÁUSULA SEGUNDA – DA <text:s/>VIGÊNCIA</text:span></text:h>
      <text:h text:style-name="P85" text:outline-level="1"><text:span text:style-name="T86">(…)</text:span></text:h>
      <text:p text:style-name="P87"><text:span text:style-name="T88">2.2.5.<text:s/></text:span><text:span text:style-name="T89">- Fica<text:s/></text:span><text:span text:style-name="T90">prorrogado excepcionalmente</text:span><text:span text:style-name="T91"><text:s/>o prazo de vigência do presente contrato por mais<text:s/></text:span><text:span text:style-name="T92">120</text:span><text:span text:style-name="T93"><text:s/>(cento e vinte)<text:s/></text:span><text:span text:style-name="T94">dias</text:span><text:span text:style-name="T95"><text:s/>ou até o início da nova contratação, iniciando-se em<text:s/></text:span><text:span text:style-name="T96">17.07.2024</text:span><text:span text:style-name="T97">,</text:span><text:span text:style-name="T98"><text:s/>nos termos do art</text:span><text:span text:style-name="T99">igo</text:span><text:span text:style-name="T100"><text:s/>57,<text:s/></text:span><text:span text:style-name="T101">§ 4º</text:span><text:span text:style-name="T102">, da Lei nº 8.666/93</text:span><text:span text:style-name="T103">”.</text:span></text:p>
      <text:p text:style-name="P104"/>
      <text:p text:style-name="P105"><text:bookmark-end text:name="_Hlk44502029"/></text:p>
      <text:p text:style-name="P106"><text:span text:style-name="T107">CLÁUSULA SEGUNDA -<text:s/></text:span><text:span text:style-name="T108">Continuam em vigor todas as demais cláusulas e condições pactuadas na avença original.</text:span></text:p>
      <text:h text:style-name="P109" text:outline-level="2"><text:span text:style-name="T110">Fortaleza, data (conforme última assinatura digital)</text:span><text:span text:style-name="T111">.</text:span></text:h>
      <text:p text:style-name="P112"/>
      <text:p text:style-name="P113"/>
      <text:p text:style-name="P114"/>
      <text:p text:style-name="P115"/>
      <text:p text:style-name="P116"/>
      <text:p text:style-name="P117"><text:span text:style-name="T118">NEIARA SÃO THIAGO CYSNE FROTA</text:span></text:p>
      <text:p text:style-name="P119">DIRETORA GERAL DO TRT DA 7ª REGIÃO</text:p>
      <text:p text:style-name="P120">CONTRATANTE</text:p>
      <text:p text:style-name="P121"/>
      <text:p text:style-name="P122"/>
      <text:p text:style-name="P123"/>
      <text:p text:style-name="P124"/>
      <text:p text:style-name="P125"/>
      <text:p text:style-name="P126"><text:span text:style-name="T127">LUCIANO RODRIGO WEIAND</text:span></text:p>
      <text:p text:style-name="P128"><text:span text:style-name="T129">REPRESENTANTE LEGAL DA CONTRATADA</text:span></text:p>
      <text:p text:style-name="P130"/>
      <text:p text:style-name="P131"/>
      <text:p text:style-name="P132"/>
      <text:p text:style-name="P133"/>
      <text:p text:style-name="P134"><text:span text:style-name="T135"><text:s/></text:span><text:span text:style-name="T136">FÁBIO ADRIANO GALLINEA</text:span></text:p>
      <text:p text:style-name="P137"><text:span text:style-name="T138">REPRESENTANTE LEGAL DA 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w8qarf" style:display-name="w8qarf" style:family="text"/>
    <style:style style:name="lrzxr" style:display-name="lrzxr" style:family="text"/>
    <style:style style:name="Símbolosdenumeração" style:display-name="Símbolos de numeração" style:family="text"/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-complex="Times New Roman" fo:font-size="8pt" style:font-size-asian="8pt" style:font-size-complex="8pt"/>
    </style:style>
    <style:style style:name="P6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5º T.A. - CONTRATO Nº 17/2019 – PROAD nº.4383/2024 <text:s/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x</dc:title>
    <dc:subject/>
    <meta:initial-creator>SPD</meta:initial-creator>
    <dc:creator>Elaine Estéphanie Silva Bezerra</dc:creator>
    <meta:creation-date>2024-07-17T11:57:00Z</meta:creation-date>
    <dc:date>2024-07-17T11:57:00Z</dc:date>
    <meta:print-date>2024-07-10T18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22" meta:row-count="22" meta:non-whitespace-character-count="2640"/>
  </office:meta>
</office:document-meta>
</file>