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name="Times New Roman" style:font-name-complex="Times New Roman"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Normal" style:family="paragraph">
      <style:paragraph-properties fo:text-align="justify" fo:margin-right="0.0298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T18" style:parent-style-name="Fonteparág.padrão" style:family="text"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justify" fo:margin-right="0.0298in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31" style:parent-style-name="Fonteparág.padrão" style:family="text">
      <style:text-properties style:font-name="Times New Roman" style:font-name-complex="Times New Roman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33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34" style:parent-style-name="Normal" style:family="paragraph">
      <style:paragraph-properties fo:text-align="center" fo:margin-right="0.0298in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right="0.0298in"/>
    </style:style>
    <style:style style:name="T37" style:parent-style-name="Fonteparág.padrão" style:family="text">
      <style:text-properties style:font-name="Times New Roman" style:font-name-complex="Times New Roman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P47" style:parent-style-name="Normal" style:family="paragraph">
      <style:paragraph-properties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48" style:parent-style-name="Normal" style:family="paragraph">
      <style:paragraph-properties style:text-autospace="none" fo:text-align="justify" fo:margin-right="0.0298in"/>
    </style:style>
    <style:style style:name="T49" style:parent-style-name="Fonteparág.padrão" style:family="text">
      <style:text-properties style:font-name="Times New Roman" style:font-name-complex="Times New Roman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T52" style:parent-style-name="Fonteparág.padrão" style:family="text">
      <style:text-properties style:font-name="Times New Roman" style:font-name-complex="Times New Roman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Hyperlink" style:family="text">
      <style:text-properties style:font-name="Times New Roman" style:font-name-complex="Times New Roman" style:font-size-complex="12pt"/>
    </style:style>
    <style:style style:name="T57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58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Hyperlink" style:family="text">
      <style:text-properties style:font-name="Times New Roman" style:font-name-complex="Times New Roman" style:font-size-complex="12pt"/>
    </style:style>
    <style:style style:name="T61" style:parent-style-name="Hyperlink" style:family="text">
      <style:text-properties style:font-name="Times New Roman" style:font-name-complex="Times New Roman" fo:font-weight="normal" style:font-weight-asian="normal" style:font-size-complex="12pt" style:text-underline-type="none"/>
    </style:style>
    <style:style style:name="T62" style:parent-style-name="Hyperlink" style:family="text">
      <style:text-properties style:font-name="Times New Roman" style:font-name-complex="Times New Roman" fo:font-weight="normal" style:font-weight-asian="normal" style:use-window-font-color="true" style:font-size-complex="12pt" style:text-underline-type="none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Hyperlink" style:family="text">
      <style:text-properties style:font-name="Times New Roman" style:font-name-complex="Times New Roman" style:font-size-complex="12pt"/>
    </style:style>
    <style:style style:name="T65" style:parent-style-name="Hyperlink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style:font-size-complex="12pt"/>
    </style:style>
    <style:style style:name="P72" style:parent-style-name="Normal" style:family="paragraph">
      <style:paragraph-properties style:text-autospace="none" fo:text-align="justify" fo:margin-right="0.0298in"/>
      <style:text-properties style:font-name="Times New Roman" style:font-name-complex="Times New Roman" fo:font-weight="normal" style:font-weight-asian="normal" style:font-size-complex="12pt"/>
    </style:style>
    <style:style style:name="P73" style:parent-style-name="Normal" style:family="paragraph">
      <style:paragraph-properties fo:text-align="justify" fo:margin-right="0.0298in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style:font-name-complex="Times New Roman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80" style:parent-style-name="Normal" style:master-page-name="MP1" style:family="paragraph">
      <style:paragraph-properties fo:break-before="page" fo:text-align="justify" fo:margin-left="0.9833in" fo:margin-right="0.0298in" fo:text-indent="0.001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3" style:parent-style-name="Normal" style:family="paragraph">
      <style:paragraph-properties fo:text-align="justify" fo:margin-left="0.9833in" fo:margin-right="0.0298in" fo:text-indent="0.001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 fo:margin-left="1.0833in" fo:margin-right="0.0298in" fo:text-indent="0.001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5" style:parent-style-name="Normal" style:family="paragraph">
      <style:paragraph-properties fo:text-align="justify" fo:margin-left="1.0833in" fo:margin-right="0.0298in" fo:text-indent="0.0013in">
        <style:tab-stops/>
      </style:paragraph-properties>
    </style:style>
    <style:style style:name="P86" style:parent-style-name="Recuodecorpodetexto" style:family="paragraph">
      <style:paragraph-properties fo:margin-left="1.0833in" fo:margin-right="0.0298in" fo:text-indent="0.0013in">
        <style:tab-stops/>
      </style:paragraph-properties>
    </style:style>
    <style:style style:name="T87" style:parent-style-name="Fonteparág.padrão" style:family="text">
      <style:text-properties fo:font-style="italic" style:font-style-asian="italic" fo:font-size="10pt" style:font-size-asian="10pt"/>
    </style:style>
    <style:style style:name="T88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89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0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91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2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3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4" style:parent-style-name="Fonteparág.padrão" style:family="text">
      <style:text-properties fo:font-style="italic" style:font-style-asian="italic" fo:color="#000000" fo:font-size="10pt" style:font-size-asian="10pt"/>
    </style:style>
    <style:style style:name="T95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6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P97" style:parent-style-name="Recuodecorpodetexto" style:family="paragraph">
      <style:paragraph-properties fo:margin-left="1.0833in" fo:margin-right="0.0298in" fo:text-indent="0.0013in">
        <style:tab-stops>
          <style:tab-stop style:type="left" style:position="1.4895in"/>
        </style:tab-stops>
      </style:paragraph-properties>
      <style:text-properties fo:font-style="italic" style:font-style-asian="italic" fo:color="#000000" fo:font-size="10pt" style:font-size-asian="10pt"/>
    </style:style>
    <style:style style:name="P98" style:parent-style-name="Normal" style:family="paragraph">
      <style:paragraph-properties fo:text-align="justify" fo:margin-right="0.0298in" fo:text-indent="2.7562in"/>
      <style:text-properties style:font-name="Times New Roman" style:font-name-complex="Times New Roman" fo:font-style="italic" style:font-style-asian="italic" style:font-size-complex="12pt"/>
    </style:style>
    <style:style style:name="P99" style:parent-style-name="Normal" style:family="paragraph">
      <style:paragraph-properties fo:text-align="justify" fo:line-height="115%" fo:margin-right="-0.0354in"/>
    </style:style>
    <style:style style:name="T10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01" style:parent-style-name="Fonteparág.padrão" style:family="text">
      <style:text-properties style:font-name="Times New Roman" style:font-name-complex="Times New Roman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4" style:parent-style-name="Fonteparág.padrão" style:family="text">
      <style:text-properties style:font-name="Times New Roman" style:font-name-complex="Times New Roman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16" style:parent-style-name="Fonteparág.padrão" style:family="text">
      <style:text-properties style:font-name="Times New Roman" style:font-name-complex="Times New Roman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18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19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="Times New Roman" style:font-name-complex="Times New Roman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22" style:parent-style-name="Normal" style:family="paragraph">
      <style:paragraph-properties fo:text-align="justify" fo:line-height="150%" fo:margin-right="0.0298in"/>
      <style:text-properties style:font-name="Times New Roman" style:font-name-complex="Times New Roman" style:font-size-complex="12pt"/>
    </style:style>
    <style:style style:name="P123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27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28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29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30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31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32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33" style:parent-style-name="Normal" style:family="paragraph">
      <style:paragraph-properties fo:text-align="justify" fo:margin-right="0.0298in"/>
      <style:text-properties style:font-name="Times New Roman" style:font-name-complex="Times New Roman" fo:color="#000000" style:font-size-complex="12pt"/>
    </style:style>
    <style:style style:name="P134" style:parent-style-name="Normal" style:family="paragraph">
      <style:paragraph-properties fo:text-align="center" fo:margin-right="0.0298in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3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37" style:parent-style-name="Normal" style:family="paragraph">
      <style:paragraph-properties fo:text-align="center" fo:margin-right="0.0298in"/>
    </style:style>
    <style:style style:name="T138" style:parent-style-name="Fonteparág.padrão" style:family="text">
      <style:text-properties style:font-name="Times New Roman" style:font-name-complex="Times New Roman" fo:color="#000000" style:font-size-complex="12pt"/>
    </style:style>
    <style:style style:name="P139" style:parent-style-name="Normal" style:family="paragraph">
      <style:paragraph-properties fo:text-align="center" fo:margin-right="0.0298in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41" style:parent-style-name="Normal" style:family="paragraph">
      <style:paragraph-properties fo:text-align="center" fo:margin-right="0.0298in"/>
      <style:text-properties style:font-name="Times New Roman" style:font-name-complex="Times New Roman" fo:font-weight="normal" style:font-weight-asian="normal" style:font-size-complex="12pt"/>
    </style:style>
    <style:style style:name="P142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43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44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45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46" style:parent-style-name="Normal" style:family="paragraph">
      <style:paragraph-properties fo:text-align="justify" fo:margin-right="0.0298in"/>
      <style:text-properties style:font-name="Times New Roman" style:font-name-complex="Times New Roman" style:font-size-complex="12pt"/>
    </style:style>
    <style:style style:name="P147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48" style:parent-style-name="Normal1" style:family="paragraph">
      <style:paragraph-properties fo:text-align="center" fo:line-height="115%" fo:margin-right="-0.4625in"/>
    </style:style>
    <style:style style:name="T14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P150" style:parent-style-name="Normal" style:family="paragraph">
      <style:paragraph-properties fo:margin-right="0.0298in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52" style:parent-style-name="Normal" style:family="paragraph">
      <style:paragraph-properties fo:text-align="center" fo:margin-right="0.0298in"/>
      <style:text-properties style:font-name="Times New Roman" style:font-name-complex="Times New Roman" style:font-size-complex="12pt"/>
    </style:style>
    <style:style style:name="P153" style:parent-style-name="Normal" style:family="paragraph">
      <style:paragraph-properties fo:margin-right="0.0298in"/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/>
      <text:p text:style-name="P12"><text:span text:style-name="T13">SEXTO<text:s/></text:span><text:span text:style-name="T14">TERMO ADITIVO AO CONTRATO ORIGINAL DE PRESTAÇÃO DE SERVIÇOS QUE ENTRE SI CELEBRAM O<text:s/></text:span><text:span text:style-name="T15">TRIBUNAL REGIONAL DO TRABALHO DA SÉTIMA REGIÃO<text:s/></text:span><text:span text:style-name="T16">E</text:span><text:span text:style-name="T17"><text:s/></text:span><text:span text:style-name="T18">SALUTEM SERVIÇOS DE AGRONOMIA, ENGENHARIA E SOLUÇÕES AMBIENTAIS LTDA.</text:span></text:p>
      <text:p text:style-name="P19"/>
      <text:p text:style-name="P20"><text:span text:style-name="T21">Pelo presente instrumento particular, as Partes contratantes celebram o<text:s/></text:span><text:span text:style-name="T22">Sexto</text:span><text:span text:style-name="T23"><text:s/></text:span><text:span text:style-name="T24">Termo Aditivo</text:span><text:span text:style-name="T25"><text:s/>ao<text:s/></text:span><text:span text:style-name="T26">Contrato nº 45/2019</text:span><text:span text:style-name="T27">, que tem por objeto a contratação de empresa especializada para 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 unidades deste TRT7, discr</text:span><text:span text:style-name="T28">iminados no Certame Licitatório na modalidade Pregão Eletrônico nº 31/2019 e referente ao<text:s/></text:span><text:span text:style-name="T29">Proad Principal TRT7 nº 3853/2019<text:s/></text:span><text:span text:style-name="T30">e<text:s/></text:span><text:span text:style-name="T31">Proad TRT7 nº 7054/2019</text:span><text:span text:style-name="T32">, com fundamento no artigo 57, parágrafo 4°, da Lei nº 8.666/93 e nas Cláusulas Nona e Décima Quarta do referido Contrato.</text:span></text:p>
      <text:p text:style-name="P33"/>
      <text:p text:style-name="P34">PARTES</text:p>
      <text:p text:style-name="P35"/>
      <text:p text:style-name="P36"><text:span text:style-name="T37">CONTRATANTE - TRIBUNAL REGIONAL DO TRABALHO DA SÉTIMA REGIÃO</text:span><text:span text:style-name="T38">, com sede na Av.<text:s/></text:span><text:span text:style-name="T39">Santos Dumont nº 3.384, CEP 60.150-162, nesta capital, inscrito no CNPJ sob o nº<text:s/></text:span><text:span text:style-name="T40">03.235.270/0001-70</text:span><text:span text:style-name="T41">, neste ato representado por sua Diretora-Geral,<text:s/></text:span><text:span text:style-name="T42">NEIARA SÃO THIAGO CYSNE FROTA,<text:s/></text:span><text:span text:style-name="T43">portadora do</text:span><text:span text:style-name="T44"><text:s/>CPF n° 223.935.523-91 e<text:s/></text:span><text:span text:style-name="T45">do<text:s/></text:span><text:span text:style-name="T46">RG n° 09598980 – SSP-CE.</text:span></text:p>
      <text:p text:style-name="P47"/>
      <text:p text:style-name="P48"><text:span text:style-name="T49">CONTRATADA</text:span><text:span text:style-name="T50"><text:s/>–<text:s/></text:span><text:span text:style-name="T51">SALUTEM SERVIÇOS DE AGRONOMIA, ENGENHARIA E SOLUÇÕ</text:span><text:span text:style-name="T52">ES AMBIENTAIS LTDA,<text:s/></text:span><text:span text:style-name="T53">pessoa jurídica de direito privado, inscrita no CNPJ sob o nº<text:s/></text:span><text:span text:style-name="T54">34.027.041/0001-93</text:span><text:span text:style-name="T55">, estabelecida na Rua Francisco de Assis Dantas, nº 46, Urucunema, Eusébio-CE, CEP 61.763-130, Tel. (085)98193-2056, E-mails:<text:s/></text:span><text:a xlink:href="mailto:gerencia@salutemsolucoes.com.br" office:target-frame-name="_top" xlink:show="replace"><text:span text:style-name="T56">gerencia@salutemsolucoes.com.br</text:span></text:a><text:span text:style-name="T57"><text:s/></text:span><text:span text:style-name="T58">e</text:span><text:span text:style-name="T59"><text:s/></text:span><text:a xlink:href="mailto:operacional@salutemsolucoes.com.br" office:target-frame-name="_top" xlink:show="replace"><text:span text:style-name="T60">operacional@salutemsolucoes.com.br</text:span></text:a><text:span text:style-name="T61"><text:s/></text:span><text:span text:style-name="T62">e</text:span><text:span text:style-name="T63"><text:s/></text:span><text:a xlink:href="mailto:qualidade@salutemsolucoes.com.br" office:target-frame-name="_top" xlink:show="replace"><text:span text:style-name="T64">qualidade@salutemsolucoes.com.br</text:span></text:a><text:span text:style-name="T65">,</text:span><text:span text:style-name="T66"><text:s/>neste ato representada por<text:s/></text:span><text:span text:style-name="T67">RENATO LOPES CORREIA SANTOS,<text:s/></text:span><text:span text:style-name="T68">portador do CPF nº</text:span><text:span text:style-name="T69"><text:s/>944.777.013-49<text:s/></text:span><text:span text:style-name="T70">e do R.G nº</text:span><text:span text:style-name="T71"><text:s/>99010377351- SSP/CE.</text:span></text:p>
      <text:p text:style-name="P72"/>
      <text:p text:style-name="P73"><text:span text:style-name="T74">CLÁUSULA PRIMEIRA</text:span><text:span text:style-name="T75"><text:s/>– Fica incluído o item “</text:span><text:span text:style-name="T76">14.6”</text:span><text:span text:style-name="T77"><text:s/>à “</text:span><text:span text:style-name="T78">Cláusula Décima Quarta – DO PRAZO DE VIGÊNCIA”</text:span><text:span text:style-name="T79">, que trata da vigência do Contrato:</text:span></text:p>
      <text:soft-page-break/>
      <text:p text:style-name="P80">“CLÁUSULA DÉCIMA QUARTA – DO PRAZO DE VIGÊNCIA</text:p>
      <text:p text:style-name="P83"/>
      <text:p text:style-name="P84">(...)</text:p>
      <text:p text:style-name="P85"/>
      <text:p text:style-name="P86"><text:span text:style-name="T87">14.6<text:s/></text:span><text:span text:style-name="T88">Fica</text:span><text:span text:style-name="T89"><text:s/>prorrogado<text:s/></text:span><text:span text:style-name="T90">excepcionalmente</text:span><text:span text:style-name="T91"><text:s/>o prazo de vigência do presente contrato por mais 06</text:span><text:span text:style-name="T92"><text:s/>(seis)</text:span><text:span text:style-name="T93"><text:s/>meses, iniciando-se em<text:s/></text:span><text:span text:style-name="T94">19/11/2024</text:span><text:span text:style-name="T95"><text:s/>ou até a celebração de nova<text:s/></text:span><text:span text:style-name="T96">contratação, o que ocorrer primeiro, prorrogável nos termos do art. 57, parágrafo 4º, da Lei 8.666/93, mediante lavratura de termo aditivo.<text:s/></text:span></text:p>
      <text:p text:style-name="P97"><text:tab/><text:s/></text:p>
      <text:p text:style-name="P98"/>
      <text:p text:style-name="P99"><text:span text:style-name="T100">CLAÚSULA SEGUNDA</text:span><text:span text:style-name="T101"><text:s/>-<text:s/></text:span><text:span text:style-name="T102">Fica concedido reajuste no percentual de 4,424740%, correspondente ao índice de<text:s/></text:span><text:span text:style-name="T103">correção do período de<text:s/></text:span><text:span text:style-name="T104">1,04424740</text:span><text:span text:style-name="T105"><text:s/>do IPC</text:span><text:span text:style-name="T106">A</text:span><text:span text:style-name="T107">-IBGE, acumulado no período de apuração de<text:s/></text:span><text:span text:style-name="T108">OUTUBRO/2023<text:s/></text:span><text:span text:style-name="T109">a</text:span><text:span text:style-name="T110"><text:s/>SETEMBRO/2024,<text:s/></text:span><text:span text:style-name="T111">a ser aplicado a partir de<text:s/></text:span><text:span text:style-name="T112">01.10.2024,<text:s/></text:span><text:span text:style-name="T113">de acordo com o ANEXO I</text:span><text:span text:style-name="T114"><text:s/>(parte integrante deste termo)</text:span><text:span text:style-name="T115">. Após a atualização, o valor global do contrato passo de R$ 114.424,69 para<text:s/></text:span><text:span text:style-name="T116">R$ 119.529,94</text:span><text:span text:style-name="T117">.</text:span></text:p>
      <text:p text:style-name="P118"/>
      <text:p text:style-name="P119"><text:span text:style-name="T120">CLÁUSULA TERCEIRA -<text:s/></text:span><text:span text:style-name="T121">Continuam em vigor todas as demais cláusulas e condições pactuadas na avença original.</text:span></text:p>
      <text:p text:style-name="P122"/>
      <text:p text:style-name="P123"><text:span text:style-name="T124"><text:s text:c="11"/>Fortaleza,</text:span><text:span text:style-name="T125"><text:s/>data (conforme última assinatura digital)</text:span><text:span text:style-name="T126">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<text:s text:c="16"/></text:span><text:span text:style-name="T136">NEIARA SÃO THIAGO CYSNE FROTA</text:span></text:p>
      <text:p text:style-name="P137"><text:span text:style-name="T138"><text:s text:c="19"/>DIRETORA-GERAL DO TRT-7ª REGIÃO</text:span></text:p>
      <text:p text:style-name="P139"><text:span text:style-name="T140"><text:s text:c="19"/>CONTRATANTE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28"/>RENATO LOPES CORREIA SANTOS</text:p>
      <text:p text:style-name="P148"><text:span text:style-name="T149">SALUTEM SERVIÇOS DE AGRONOMIA, ENGENHARIA E SOLUÇÕES AMBIENTAIS LTDA</text:span></text:p>
      <text:p text:style-name="P150"><text:span text:style-name="T151"><text:s text:c="66"/>CONTRATADA</text:span></text:p>
      <text:p text:style-name="P152"><text:s text:c="20"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81" style:parent-style-name="Cabeçalho" style:family="paragraph">
      <style:paragraph-properties fo:text-align="center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AD 7054/2024 (Proad principal TRT 7 nº 3.853 /2019) - 6º T.A ao Contrato 45/2019</text:span></text:p>
        <text:p text:style-name="Cabeçalho"/>
      </style:header>
    </style:master-page>
    <style:master-page style:name="MP1" style:page-layout-name="PL1">
      <style:header>
        <text:p text:style-name="P81"><text:span text:style-name="T82">PROAD 7054/2024 (Proad principal TRT 7 nº 3.853 /2019) - 6º T.A ao Contrato 45/2019</text:span></text:p>
        <text:p text:style-name="Cabeçalho"/>
      </style:header>
      <style:footer>
        <text:p text:style-name="Rodapé"><draw:frame draw:z-index="251659264" draw:id="id0" draw:style-name="a1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Vilani Mendes Silveira</dc:creator>
    <meta:creation-date>2024-11-14T18:30:00Z</meta:creation-date>
    <dc:date>2024-11-14T18:40:00Z</dc:date>
    <meta:print-date>2024-11-14T18:37:00Z</meta:print-date>
    <meta:template xlink:href="Normal" xlink:type="simple"/>
    <meta:editing-cycles>5</meta:editing-cycles>
    <meta:editing-duration>PT600S</meta:editing-duration>
    <meta:document-statistic meta:page-count="2" meta:paragraph-count="7" meta:word-count="563" meta:character-count="3600" meta:row-count="25" meta:non-whitespace-character-count="3044"/>
  </office:meta>
</office:document-meta>
</file>