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BuiltIn_Comma" style:data-style-name="N36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CCCC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Excel_BuiltIn_Comma" style:data-style-name="N36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BuiltIn_Comma" style:data-style-name="N36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BuiltIn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9">
      <style:table-cell-properties fo:border-top="none" fo:border-bottom="thin solid #808080" fo:border-left="thin solid #808080" fo:border-right="none" style:vertical-align="middle" fo:background-color="#CC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9">
      <style:table-cell-properties fo:border-top="none" fo:border-bottom="thin solid #808080" fo:border-left="thin solid #808080" fo:border-right="thin solid #808080" style:vertical-align="middle" fo:background-color="#CC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CCCC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fo:color="#FF3333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40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 table:visibility="collapse"/>
        <table:table-column table:style-name="co10" table:default-cell-style-name="ce1" table:visibility="collapse"/>
        <table:table-column table:style-name="co9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DETALHAMENTO DA EXECUÇÃO FINANCEIRA POR NATUREZA DAS DESPESAS - ART.6º, II, ATO Nº 8/2009 DO CSJT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6"/>
          <table:table-cell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2">
            <text:p>EXERCÍCIO: 2024</text:p>
          </table:table-cell>
          <table:table-cell table:number-columns-repeated="2"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2">
            <text:p>PERÍODO DE REFERÊNCIA: VALORES ACUMULADOS ATÉ ABR/2024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2">
            <text:p>Responsável pela informação: Coordenadoria de Contabilidade – CC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2">
            <text:p>PUBLICADO EM: 15/05/2024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table:number-columns-repeated="2" table:style-name="ce3"/>
          <table:table-cell table:style-name="ce7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style-name="ce8">
            <text:p><text:s text:c="25"/>NATUREZA DAS DESPESAS</text:p>
          </table:table-cell>
          <table:table-cell table:style-name="ce9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 = (A+B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1">
            <text:p>(F) = (D+E)</text:p>
          </table:table-cell>
          <table:table-cell table:number-columns-repeated="2" table:style-name="ce3"/>
          <table:table-cell office:value-type="string" table:style-name="ce12">
            <text:p>(G)</text:p>
          </table:table-cell>
          <table:table-cell table:style-name="ce13"/>
          <table:table-cell office:value-type="string" table:style-name="ce12">
            <text:p>(H)</text:p>
          </table:table-cell>
          <table:table-cell table:style-name="ce13"/>
          <table:table-cell office:value-type="string" table:style-name="ce12">
            <text:p>(I)</text:p>
          </table:table-cell>
          <table:table-cell table:style-name="ce3"/>
          <table:table-cell table:number-columns-repeated="16368"/>
        </table:table-row>
        <table:table-row table:style-name="ro1">
          <table:table-cell table:style-name="ce14"/>
          <table:table-cell table:style-name="ce15"/>
          <table:table-cell office:value-type="string" table:number-columns-spanned="3" table:number-rows-spanned="1" table:style-name="ce50">
            <text:p><text:s text:c="9"/>VALOR <text:s text:c="2"/>LIQUIDADO (R$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 text:c="16"/>VALOR PAGO (R$)</text:p>
          </table:table-cell>
          <table:covered-table-cell table:number-columns-repeated="2"/>
          <table:table-cell table:number-columns-repeated="2" table:style-name="ce3"/>
          <table:table-cell office:value-type="string" table:style-name="ce12">
            <text:p>RP N-PROC LIQ A PAG</text:p>
          </table:table-cell>
          <table:table-cell table:style-name="ce13"/>
          <table:table-cell office:value-type="string" table:style-name="ce12">
            <text:p>RP PROC PAGO</text:p>
          </table:table-cell>
          <table:table-cell table:style-name="ce13"/>
          <table:table-cell office:value-type="string" table:style-name="ce12">
            <text:p>RP N-PROC PAGO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string" table:style-name="ce16">
            <text:p><text:s text:c="2"/>CONTA<text:s text:c="37"/></text:p>
          </table:table-cell>
          <table:table-cell office:value-type="string" table:style-name="ce17">
            <text:p>DESCRIÇÃO</text:p>
          </table:table-cell>
          <table:table-cell office:value-type="string" table:style-name="ce18">
            <text:p>No ano considerado, para exercícios encerrados<text:s/><text:span text:style-name="T1">(1)</text:span></text:p>
          </table:table-cell>
          <table:table-cell office:value-type="string" table:style-name="ce19">
            <text:p>Até o mês considerado, para o exercício corrente</text:p>
          </table:table-cell>
          <table:table-cell office:value-type="string" table:style-name="ce20">
            <text:p>TOTAL</text:p>
          </table:table-cell>
          <table:table-cell office:value-type="string" table:style-name="ce18">
            <text:p>No ano considerado, para exercícios encerrados<text:s/><text:span text:style-name="T1">(2)</text:span></text:p>
          </table:table-cell>
          <table:table-cell office:value-type="string" table:style-name="ce21">
            <text:p>Até o mês considerado, para o exercício corrente</text:p>
          </table:table-cell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string" table:style-name="ce25">
            <text:p>SIAFI</text:p>
          </table:table-cell>
          <table:table-cell table:style-name="ce13"/>
          <table:table-cell office:value-type="string" table:style-name="ce25">
            <text:p>SIAFI</text:p>
          </table:table-cell>
          <table:table-cell table:style-name="ce13"/>
          <table:table-cell office:value-type="string" table:style-name="ce25">
            <text:p>SIAFI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26">
            <text:p>3.0.0.0.0.00</text:p>
          </table:table-cell>
          <table:table-cell office:value-type="string" table:style-name="ce27">
            <text:p>DESPESA</text:p>
          </table:table-cell>
          <table:table-cell office:value-type="float" office:value="1740602.5900000003" table:formula="of:=[.C12]+[.C49]" table:style-name="ce28">
            <text:p>1.740.602,59<text:s/></text:p>
          </table:table-cell>
          <table:table-cell office:value-type="float" office:value="181718803.15000001" table:formula="of:=[.D12]+[.D49]" table:style-name="ce28">
            <text:p>181.718.803,15<text:s/></text:p>
          </table:table-cell>
          <table:table-cell office:value-type="float" office:value="183459405.74000004" table:formula="of:=[.E12]+[.E49]" table:style-name="ce28">
            <text:p>183.459.405,74<text:s/></text:p>
          </table:table-cell>
          <table:table-cell office:value-type="float" office:value="1999383.6500000001" table:formula="of:=[.F12]+[.F49]" table:style-name="ce28">
            <text:p>1.999.383,65<text:s/></text:p>
          </table:table-cell>
          <table:table-cell office:value-type="float" office:value="175555188.88000003" table:formula="of:=[.G12]+[.G49]" table:style-name="ce28">
            <text:p>175.555.188,88<text:s/></text:p>
          </table:table-cell>
          <table:table-cell office:value-type="float" office:value="177554572.53000006" table:formula="of:=[.H12]+[.H49]" table:style-name="ce28">
            <text:p>177.554.572,53<text:s/></text:p>
          </table:table-cell>
          <table:table-cell table:style-name="ce29"/>
          <table:table-cell table:style-name="ce3"/>
          <table:table-cell office:value-type="float" office:value="40267.450000000004" table:formula="of:=[.K12]+[.K49]" table:style-name="ce30">
            <text:p>40.267,45</text:p>
          </table:table-cell>
          <table:table-cell table:style-name="ce31"/>
          <table:table-cell office:value-type="float" office:value="299048.51" table:formula="of:=[.M12]+[.M49]" table:style-name="ce32">
            <text:p>299.048,51<text:s/></text:p>
          </table:table-cell>
          <table:table-cell table:style-name="ce31"/>
          <table:table-cell office:value-type="float" office:value="1700335.14" table:formula="of:=[.O12]+[.O49]" table:style-name="ce32">
            <text:p>1.700.335,14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26">
            <text:p>3.3.0.0.0.00</text:p>
          </table:table-cell>
          <table:table-cell office:value-type="string" table:style-name="ce33">
            <text:p>DESPESAS CORRENTES</text:p>
          </table:table-cell>
          <table:table-cell office:value-type="float" office:value="1665873.6700000004" table:formula="of:=[.C13]+[.C26]" table:style-name="ce28">
            <text:p>1.665.873,67<text:s/></text:p>
          </table:table-cell>
          <table:table-cell office:value-type="float" office:value="181396865.17000002" table:formula="of:=[.D13]+[.D26]" table:style-name="ce28">
            <text:p>181.396.865,17<text:s/></text:p>
          </table:table-cell>
          <table:table-cell office:value-type="float" office:value="183062738.84000003" table:formula="of:=[.E13]+[.E26]" table:style-name="ce28">
            <text:p>183.062.738,84<text:s/></text:p>
          </table:table-cell>
          <table:table-cell office:value-type="float" office:value="1913680.7500000002" table:formula="of:=[.F13]+[.F26]" table:style-name="ce28">
            <text:p>1.913.680,75<text:s/></text:p>
          </table:table-cell>
          <table:table-cell office:value-type="float" office:value="175268334.29000002" table:formula="of:=[.G13]+[.G26]" table:style-name="ce28">
            <text:p>175.268.334,29<text:s/></text:p>
          </table:table-cell>
          <table:table-cell office:value-type="float" office:value="177182015.04000005" table:formula="of:=[.H13]+[.H26]" table:style-name="ce28">
            <text:p>177.182.015,04<text:s/></text:p>
          </table:table-cell>
          <table:table-cell table:style-name="ce29"/>
          <table:table-cell table:style-name="ce3"/>
          <table:table-cell office:value-type="float" office:value="39509.730000000003" table:formula="of:=[.K13]+[.K26]" table:style-name="ce30">
            <text:p>39.509,73</text:p>
          </table:table-cell>
          <table:table-cell table:style-name="ce31"/>
          <table:table-cell office:value-type="float" office:value="287316.81" table:formula="of:=[.M13]+[.M26]" table:style-name="ce32">
            <text:p>287.316,81<text:s/></text:p>
          </table:table-cell>
          <table:table-cell table:style-name="ce31"/>
          <table:table-cell office:value-type="float" office:value="1626363.94" table:formula="of:=[.O13]+[.O26]" table:style-name="ce32">
            <text:p>1.626.363,94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26">
            <text:p>3.3.1.0.0.00</text:p>
          </table:table-cell>
          <table:table-cell office:value-type="string" table:style-name="ce33">
            <text:p><text:s/>PESSOAL E ENCARGOS SOCIAIS</text:p>
          </table:table-cell>
          <table:table-cell office:value-type="float" office:value="281861.09999999998" table:formula="of:=SUM([.C14:.C25])" table:style-name="ce34">
            <text:p>281.861,10<text:s/></text:p>
          </table:table-cell>
          <table:table-cell office:value-type="float" office:value="161152039.82000002" table:formula="of:=SUM([.D14:.D25])" table:style-name="ce28">
            <text:p>161.152.039,82<text:s/></text:p>
          </table:table-cell>
          <table:table-cell office:value-type="float" office:value="161433900.92000005" table:formula="of:=SUM([.E14:.E25])" table:style-name="ce28">
            <text:p>161.433.900,92<text:s/></text:p>
          </table:table-cell>
          <table:table-cell office:value-type="float" office:value="462431.49" table:formula="of:=SUM([.F14:.F25])" table:style-name="ce34">
            <text:p>462.431,49<text:s/></text:p>
          </table:table-cell>
          <table:table-cell office:value-type="float" office:value="155464416.75000003" table:formula="of:=SUM([.G14:.G25])" table:style-name="ce28">
            <text:p>155.464.416,75<text:s/></text:p>
          </table:table-cell>
          <table:table-cell office:value-type="float" office:value="155926848.24000004" table:formula="of:=SUM([.H14:.H25])" table:style-name="ce28">
            <text:p>155.926.848,24<text:s/></text:p>
          </table:table-cell>
          <table:table-cell table:style-name="ce29"/>
          <table:table-cell table:style-name="ce3"/>
          <table:table-cell office:value-type="float" office:value="0" table:formula="of:=SUM([.K14:.K25])" table:style-name="ce32">
            <text:p><text:s/>-<text:s/></text:p>
          </table:table-cell>
          <table:table-cell table:style-name="ce31"/>
          <table:table-cell office:value-type="float" office:value="180570.38999999998" table:formula="of:=SUM([.M14:.M25])" table:style-name="ce32">
            <text:p>180.570,39<text:s/></text:p>
          </table:table-cell>
          <table:table-cell table:style-name="ce31"/>
          <table:table-cell office:value-type="float" office:value="281861.09999999998" table:formula="of:=SUM([.O14:.O25])" table:style-name="ce32">
            <text:p>281.861,1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0.01</text:p>
          </table:table-cell>
          <table:table-cell office:value-type="string" table:style-name="ce35">
            <text:p>APOSENTADORIAS, RESERVA REMUNERADA E REFORMAS</text:p>
          </table:table-cell>
          <table:table-cell office:value-type="float" office:value="0" table:formula="of:=[.K14]+[.O14]" table:style-name="ce36">
            <text:p><text:s/>-<text:s/></text:p>
          </table:table-cell>
          <table:table-cell office:value-type="float" office:value="36967592.090000004" table:style-name="ce36">
            <text:p>36.967.592,09<text:s/></text:p>
          </table:table-cell>
          <table:table-cell office:value-type="float" office:value="36967592.090000004" table:formula="of:=[.C14]+[.D14]" table:style-name="ce37">
            <text:p>36.967.592,09<text:s/></text:p>
          </table:table-cell>
          <table:table-cell office:value-type="float" office:value="0" table:formula="of:=[.M14]+[.O14]" table:style-name="ce38">
            <text:p><text:s/>-<text:s/></text:p>
          </table:table-cell>
          <table:table-cell office:value-type="float" office:value="36966768.700000003" table:style-name="ce38">
            <text:p>36.966.768,70<text:s/></text:p>
          </table:table-cell>
          <table:table-cell office:value-type="float" office:value="36966768.700000003" table:formula="of:=[.F14]+[.G14]" table:style-name="ce38">
            <text:p>36.966.768,70<text:s/></text:p>
          </table:table-cell>
          <table:table-cell table:style-name="ce29"/>
          <table:table-cell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0.03</text:p>
          </table:table-cell>
          <table:table-cell office:value-type="string" table:style-name="ce35">
            <text:p>PENSOES</text:p>
          </table:table-cell>
          <table:table-cell office:value-type="float" office:value="0" table:formula="of:=[.K15]+[.O15]" table:style-name="ce36">
            <text:p><text:s/>-<text:s/></text:p>
          </table:table-cell>
          <table:table-cell office:value-type="float" office:value="8635099.3499999996" table:style-name="ce36">
            <text:p>8.635.099,35<text:s/></text:p>
          </table:table-cell>
          <table:table-cell office:value-type="float" office:value="8635099.3499999996" table:formula="of:=[.C15]+[.D15]" table:style-name="ce37">
            <text:p>8.635.099,35<text:s/></text:p>
          </table:table-cell>
          <table:table-cell office:value-type="float" office:value="0" table:formula="of:=[.M15]+[.O15]" table:style-name="ce38">
            <text:p><text:s/>-<text:s/></text:p>
          </table:table-cell>
          <table:table-cell office:value-type="float" office:value="8635099.3499999996" table:style-name="ce38">
            <text:p>8.635.099,35<text:s/></text:p>
          </table:table-cell>
          <table:table-cell office:value-type="float" office:value="8635099.3499999996" table:formula="of:=[.F15]+[.G15]" table:style-name="ce38">
            <text:p>8.635.099,35<text:s/></text:p>
          </table:table-cell>
          <table:table-cell table:style-name="ce29"/>
          <table:table-cell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0.07</text:p>
          </table:table-cell>
          <table:table-cell office:value-type="string" table:style-name="ce35">
            <text:p>CONTRIB. A ENTIDADES FECHADAS DE PREVIDENCIA</text:p>
          </table:table-cell>
          <table:table-cell office:value-type="float" office:value="0" table:formula="of:=[.K16]+[.O16]" table:style-name="ce36">
            <text:p><text:s/>-<text:s/></text:p>
          </table:table-cell>
          <table:table-cell office:value-type="float" office:value="887054.64" table:style-name="ce36">
            <text:p>887.054,64<text:s/></text:p>
          </table:table-cell>
          <table:table-cell office:value-type="float" office:value="887054.64" table:formula="of:=[.C16]+[.D16]" table:style-name="ce37">
            <text:p>887.054,64<text:s/></text:p>
          </table:table-cell>
          <table:table-cell office:value-type="float" office:value="0" table:formula="of:=[.M16]+[.O16]" table:style-name="ce38">
            <text:p><text:s/>-<text:s/></text:p>
          </table:table-cell>
          <table:table-cell office:value-type="float" office:value="887054.64" table:style-name="ce38">
            <text:p>887.054,64<text:s/></text:p>
          </table:table-cell>
          <table:table-cell office:value-type="float" office:value="887054.64" table:formula="of:=[.F16]+[.G16]" table:style-name="ce38">
            <text:p>887.054,64<text:s/></text:p>
          </table:table-cell>
          <table:table-cell table:style-name="ce29"/>
          <table:table-cell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0.11</text:p>
          </table:table-cell>
          <table:table-cell office:value-type="string" table:style-name="ce35">
            <text:p>VENCIMENTOS E VANTAGENS FIXAS - PESSOAL CIVIL</text:p>
          </table:table-cell>
          <table:table-cell office:value-type="float" office:value="0" table:formula="of:=[.K17]+[.O17]" table:style-name="ce36">
            <text:p><text:s/>-<text:s/></text:p>
          </table:table-cell>
          <table:table-cell office:value-type="float" office:value="94265741.329999998" table:style-name="ce36">
            <text:p>94.265.741,33<text:s/></text:p>
          </table:table-cell>
          <table:table-cell office:value-type="float" office:value="94265741.329999998" table:formula="of:=[.C17]+[.D17]" table:style-name="ce37">
            <text:p>94.265.741,33<text:s/></text:p>
          </table:table-cell>
          <table:table-cell office:value-type="float" office:value="8897.56" table:formula="of:=[.M17]+[.O17]" table:style-name="ce38">
            <text:p>8.897,56<text:s/></text:p>
          </table:table-cell>
          <table:table-cell office:value-type="float" office:value="88728536.680000007" table:style-name="ce38">
            <text:p>88.728.536,68<text:s/></text:p>
          </table:table-cell>
          <table:table-cell office:value-type="float" office:value="88737434.24000001" table:formula="of:=[.F17]+[.G17]" table:style-name="ce38">
            <text:p>88.737.434,24<text:s/></text:p>
          </table:table-cell>
          <table:table-cell table:style-name="ce29"/>
          <table:table-cell table:style-name="ce3"/>
          <table:table-cell office:value-type="float" office:value="0" table:style-name="ce39">
            <text:p>0,00<text:s/></text:p>
          </table:table-cell>
          <table:table-cell table:style-name="ce40"/>
          <table:table-cell office:value-type="float" office:value="8897.56" table:style-name="ce39">
            <text:p>8.897,56<text:s/></text:p>
          </table:table-cell>
          <table:table-cell table:style-name="ce40"/>
          <table:table-cell office:value-type="float" office:value="0" table:style-name="ce41">
            <text:p>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0.16</text:p>
          </table:table-cell>
          <table:table-cell office:value-type="string" table:style-name="ce35">
            <text:p>OUTRAS DESPESAS VARIAVEIS - PESSOAL CIVIL</text:p>
          </table:table-cell>
          <table:table-cell office:value-type="float" office:value="0" table:formula="of:=[.K18]+[.O18]" table:style-name="ce36">
            <text:p><text:s/>-<text:s/></text:p>
          </table:table-cell>
          <table:table-cell office:value-type="float" office:value="1475902.36" table:style-name="ce36">
            <text:p>1.475.902,36<text:s/></text:p>
          </table:table-cell>
          <table:table-cell office:value-type="float" office:value="1475902.36" table:formula="of:=[.C18]+[.D18]" table:style-name="ce37">
            <text:p>1.475.902,36<text:s/></text:p>
          </table:table-cell>
          <table:table-cell office:value-type="float" office:value="87003.92" table:formula="of:=[.M18]+[.O18]" table:style-name="ce38">
            <text:p>87.003,92<text:s/></text:p>
          </table:table-cell>
          <table:table-cell office:value-type="float" office:value="1386746.96" table:style-name="ce38">
            <text:p>1.386.746,96<text:s/></text:p>
          </table:table-cell>
          <table:table-cell office:value-type="float" office:value="1473750.88" table:formula="of:=[.F18]+[.G18]" table:style-name="ce38">
            <text:p>1.473.750,88<text:s/></text:p>
          </table:table-cell>
          <table:table-cell table:style-name="ce29"/>
          <table:table-cell table:style-name="ce3"/>
          <table:table-cell table:style-name="ce39"/>
          <table:table-cell table:style-name="ce40"/>
          <table:table-cell office:value-type="float" office:value="87003.92" table:style-name="ce39">
            <text:p>87.003,92<text:s/></text:p>
          </table:table-cell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0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19]+[.O19]" table:style-name="ce36">
            <text:p><text:s/>-<text:s/></text:p>
          </table:table-cell>
          <table:table-cell office:value-type="float" office:value="3778656.06" table:style-name="ce36">
            <text:p>3.778.656,06<text:s/></text:p>
          </table:table-cell>
          <table:table-cell office:value-type="float" office:value="3778656.06" table:formula="of:=[.C19]+[.D19]" table:style-name="ce37">
            <text:p>3.778.656,06<text:s/></text:p>
          </table:table-cell>
          <table:table-cell office:value-type="float" office:value="0" table:formula="of:=[.M19]+[.O19]" table:style-name="ce38">
            <text:p><text:s/>-<text:s/></text:p>
          </table:table-cell>
          <table:table-cell office:value-type="float" office:value="3778656.06" table:style-name="ce38">
            <text:p>3.778.656,06<text:s/></text:p>
          </table:table-cell>
          <table:table-cell office:value-type="float" office:value="3778656.06" table:formula="of:=[.F19]+[.G19]" table:style-name="ce38">
            <text:p>3.778.656,06<text:s/></text:p>
          </table:table-cell>
          <table:table-cell table:number-columns-repeated="2"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0.92</text:p>
          </table:table-cell>
          <table:table-cell office:value-type="string" table:style-name="ce35">
            <text:p>DESPESAS DE EXERCICIOS ANTERIORES</text:p>
          </table:table-cell>
          <table:table-cell office:value-type="float" office:value="0" table:formula="of:=[.K20]+[.O20]" table:style-name="ce36">
            <text:p><text:s/>-<text:s/></text:p>
          </table:table-cell>
          <table:table-cell office:value-type="float" office:value="8041.54" table:style-name="ce36">
            <text:p>8.041,54<text:s/></text:p>
          </table:table-cell>
          <table:table-cell office:value-type="float" office:value="8041.54" table:formula="of:=[.C20]+[.D20]" table:style-name="ce37">
            <text:p>8.041,54<text:s/></text:p>
          </table:table-cell>
          <table:table-cell office:value-type="float" office:value="13838.26" table:formula="of:=[.M20]+[.O20]" table:style-name="ce38">
            <text:p>13.838,26<text:s/></text:p>
          </table:table-cell>
          <table:table-cell office:value-type="float" office:value="8041.54" table:style-name="ce38">
            <text:p>8.041,54<text:s/></text:p>
          </table:table-cell>
          <table:table-cell office:value-type="float" office:value="21879.8" table:formula="of:=[.F20]+[.G20]" table:style-name="ce38">
            <text:p>21.879,80<text:s/></text:p>
          </table:table-cell>
          <table:table-cell table:number-columns-repeated="2" table:style-name="ce3"/>
          <table:table-cell table:style-name="ce39"/>
          <table:table-cell table:style-name="ce40"/>
          <table:table-cell office:value-type="float" office:value="13838.26" table:style-name="ce39">
            <text:p>13.838,26<text:s/></text:p>
          </table:table-cell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0.94</text:p>
          </table:table-cell>
          <table:table-cell office:value-type="string" table:style-name="ce35">
            <text:p>INDENIZAÇÕES E RESTITUIÇÕES TRABALHISTAS</text:p>
          </table:table-cell>
          <table:table-cell office:value-type="float" office:value="0" table:formula="of:=[.K21]+[.O21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C21]+[.D21]" table:style-name="ce37">
            <text:p><text:s/>-<text:s/></text:p>
          </table:table-cell>
          <table:table-cell office:value-type="float" office:value="0" table:formula="of:=[.M21]+[.O2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21]+[.G21]" table:style-name="ce38">
            <text:p><text:s/>-<text:s/></text:p>
          </table:table-cell>
          <table:table-cell table:number-columns-repeated="2"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0.96</text:p>
          </table:table-cell>
          <table:table-cell office:value-type="string" table:style-name="ce35">
            <text:p>RESSARCIMENTO DE DESP. DE PESSOAL REQUISITADO</text:p>
          </table:table-cell>
          <table:table-cell office:value-type="float" office:value="281861.09999999998" table:formula="of:=[.K22]+[.O22]" table:style-name="ce36">
            <text:p>281.861,10<text:s/></text:p>
          </table:table-cell>
          <table:table-cell office:value-type="float" office:value="226146.39" table:style-name="ce36">
            <text:p>226.146,39<text:s/></text:p>
          </table:table-cell>
          <table:table-cell office:value-type="float" office:value="508007.49" table:formula="of:=[.C22]+[.D22]" table:style-name="ce37">
            <text:p>508.007,49<text:s/></text:p>
          </table:table-cell>
          <table:table-cell office:value-type="float" office:value="281861.09999999998" table:formula="of:=[.M22]+[.O22]" table:style-name="ce38">
            <text:p>281.861,10<text:s/></text:p>
          </table:table-cell>
          <table:table-cell office:value-type="float" office:value="226146.39" table:style-name="ce38">
            <text:p>226.146,39<text:s/></text:p>
          </table:table-cell>
          <table:table-cell office:value-type="float" office:value="508007.49" table:formula="of:=[.F22]+[.G22]" table:style-name="ce38">
            <text:p>508.007,49<text:s/></text:p>
          </table:table-cell>
          <table:table-cell table:number-columns-repeated="2" table:style-name="ce3"/>
          <table:table-cell office:value-type="float" office:value="0" table:style-name="ce39">
            <text:p>0,00<text:s/></text:p>
          </table:table-cell>
          <table:table-cell table:style-name="ce40"/>
          <table:table-cell table:style-name="ce39"/>
          <table:table-cell table:style-name="ce40"/>
          <table:table-cell office:value-type="float" office:value="281861.09999999998" table:style-name="ce52">
            <text:p>281.861,1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1.13</text:p>
          </table:table-cell>
          <table:table-cell office:value-type="string" table:style-name="ce42">
            <text:p>OBRIGACOES PATRONAIS - OP.INTRA-ORCAMENTARIAS</text:p>
          </table:table-cell>
          <table:table-cell office:value-type="float" office:value="0" table:formula="of:=[.K23]+[.O23]" table:style-name="ce36">
            <text:p><text:s/>-<text:s/></text:p>
          </table:table-cell>
          <table:table-cell office:value-type="float" office:value="14821159.93" table:style-name="ce36">
            <text:p>14.821.159,93<text:s/></text:p>
          </table:table-cell>
          <table:table-cell office:value-type="float" office:value="14821159.93" table:formula="of:=[.C23]+[.D23]" table:style-name="ce37">
            <text:p>14.821.159,93<text:s/></text:p>
          </table:table-cell>
          <table:table-cell office:value-type="float" office:value="70830.649999999994" table:formula="of:=[.M23]+[.O23]" table:style-name="ce38">
            <text:p>70.830,65<text:s/></text:p>
          </table:table-cell>
          <table:table-cell office:value-type="float" office:value="14760720.300000001" table:style-name="ce38">
            <text:p>14.760.720,30<text:s/></text:p>
          </table:table-cell>
          <table:table-cell office:value-type="float" office:value="14831550.950000001" table:formula="of:=[.F23]+[.G23]" table:style-name="ce38">
            <text:p>14.831.550,95<text:s/></text:p>
          </table:table-cell>
          <table:table-cell table:number-columns-repeated="2" table:style-name="ce3"/>
          <table:table-cell table:style-name="ce39"/>
          <table:table-cell table:style-name="ce40"/>
          <table:table-cell office:value-type="float" office:value="70830.649999999994" table:style-name="ce39">
            <text:p>70.830,65<text:s/></text:p>
          </table:table-cell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1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24]+[.O24]" table:style-name="ce36">
            <text:p><text:s/>-<text:s/></text:p>
          </table:table-cell>
          <table:table-cell office:value-type="float" office:value="64255.55" table:style-name="ce36">
            <text:p>64.255,55<text:s/></text:p>
          </table:table-cell>
          <table:table-cell office:value-type="float" office:value="64255.55" table:formula="of:=[.C24]+[.D24]" table:style-name="ce37">
            <text:p>64.255,55<text:s/></text:p>
          </table:table-cell>
          <table:table-cell office:value-type="float" office:value="0" table:formula="of:=[.M24]+[.O24]" table:style-name="ce38">
            <text:p><text:s/>-<text:s/></text:p>
          </table:table-cell>
          <table:table-cell office:value-type="float" office:value="64255.55" table:style-name="ce38">
            <text:p>64.255,55<text:s/></text:p>
          </table:table-cell>
          <table:table-cell office:value-type="float" office:value="64255.55" table:formula="of:=[.F24]+[.G24]" table:style-name="ce38">
            <text:p>64.255,55<text:s/></text:p>
          </table:table-cell>
          <table:table-cell table:number-columns-repeated="2"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1.9.1.92</text:p>
          </table:table-cell>
          <table:table-cell office:value-type="string" table:style-name="ce42">
            <text:p>DESPESAS DE EXERCICIOS ANTERIORES</text:p>
          </table:table-cell>
          <table:table-cell office:value-type="float" office:value="0" table:formula="of:=[.K25]+[.O25]" table:style-name="ce36">
            <text:p><text:s/>-<text:s/></text:p>
          </table:table-cell>
          <table:table-cell office:value-type="float" office:value="22390.58" table:style-name="ce36">
            <text:p>22.390,58<text:s/></text:p>
          </table:table-cell>
          <table:table-cell office:value-type="float" office:value="22390.58" table:formula="of:=[.C25]+[.D25]" table:style-name="ce37">
            <text:p>22.390,58<text:s/></text:p>
          </table:table-cell>
          <table:table-cell office:value-type="float" office:value="0" table:formula="of:=[.M25]+[.O25]" table:style-name="ce38">
            <text:p><text:s/>-<text:s/></text:p>
          </table:table-cell>
          <table:table-cell office:value-type="float" office:value="22390.58" table:style-name="ce38">
            <text:p>22.390,58<text:s/></text:p>
          </table:table-cell>
          <table:table-cell office:value-type="float" office:value="22390.58" table:formula="of:=[.F25]+[.G25]" table:style-name="ce38">
            <text:p>22.390,58<text:s/></text:p>
          </table:table-cell>
          <table:table-cell table:number-columns-repeated="2" table:style-name="ce3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"/>
          <table:table-cell table:number-columns-repeated="16368"/>
        </table:table-row>
        <table:table-row table:style-name="ro1">
          <table:table-cell office:value-type="string" table:style-name="ce26">
            <text:p>3.3.3.0.0.00</text:p>
          </table:table-cell>
          <table:table-cell office:value-type="string" table:style-name="ce33">
            <text:p>OUTRAS DESPESAS CORRENTES</text:p>
          </table:table-cell>
          <table:table-cell office:value-type="float" office:value="1384012.5700000003" table:formula="of:=SUM([.C27:.C48])" table:style-name="ce28">
            <text:p>1.384.012,57<text:s/></text:p>
          </table:table-cell>
          <table:table-cell office:value-type="float" office:value="20244825.350000001" table:formula="of:=SUM([.D27:.D48])" table:style-name="ce28">
            <text:p>20.244.825,35<text:s/></text:p>
          </table:table-cell>
          <table:table-cell office:value-type="float" office:value="21628837.920000002" table:formula="of:=SUM([.E27:.E48])" table:style-name="ce28">
            <text:p>21.628.837,92<text:s/></text:p>
          </table:table-cell>
          <table:table-cell office:value-type="float" office:value="1451249.2600000002" table:formula="of:=SUM([.F27:.F48])" table:style-name="ce28">
            <text:p>1.451.249,26<text:s/></text:p>
          </table:table-cell>
          <table:table-cell office:value-type="float" office:value="19803917.540000003" table:formula="of:=SUM([.G27:.G48])" table:style-name="ce28">
            <text:p>19.803.917,54<text:s/></text:p>
          </table:table-cell>
          <table:table-cell office:value-type="float" office:value="21255166.800000001" table:formula="of:=SUM([.H27:.H48])" table:style-name="ce28">
            <text:p>21.255.166,80<text:s/></text:p>
          </table:table-cell>
          <table:table-cell table:number-columns-repeated="2" table:style-name="ce3"/>
          <table:table-cell office:value-type="float" office:value="39509.730000000003" table:formula="of:=SUM([.K27:.K48])" table:style-name="ce32">
            <text:p>39.509,73<text:s/></text:p>
          </table:table-cell>
          <table:table-cell table:style-name="ce40"/>
          <table:table-cell office:value-type="float" office:value="106746.42" table:formula="of:=SUM([.M27:.M48])" table:style-name="ce32">
            <text:p>106.746,42<text:s/></text:p>
          </table:table-cell>
          <table:table-cell table:style-name="ce40"/>
          <table:table-cell office:value-type="float" office:value="1344502.84" table:formula="of:=SUM([.O27:.O48])" table:style-name="ce32">
            <text:p>1.344.502,84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08</text:p>
          </table:table-cell>
          <table:table-cell office:value-type="string" table:style-name="ce44">
            <text:p>OUTROS BENEF.ASSIST. DO SERVIDOR E DO MILITAR</text:p>
          </table:table-cell>
          <table:table-cell office:value-type="float" office:value="0" table:formula="of:=[.K27]+[.O27]" table:style-name="ce38">
            <text:p><text:s/>-<text:s/></text:p>
          </table:table-cell>
          <table:table-cell office:value-type="float" office:value="1037562.99" table:style-name="ce38">
            <text:p>1.037.562,99<text:s/></text:p>
          </table:table-cell>
          <table:table-cell office:value-type="float" office:value="1037562.99" table:formula="of:=[.C27]+[.D27]" table:style-name="ce37">
            <text:p>1.037.562,99<text:s/></text:p>
          </table:table-cell>
          <table:table-cell office:value-type="float" office:value="0" table:formula="of:=[.M27]+[.O27]" table:style-name="ce38">
            <text:p><text:s/>-<text:s/></text:p>
          </table:table-cell>
          <table:table-cell office:value-type="float" office:value="1037562.99" table:style-name="ce38">
            <text:p>1.037.562,99<text:s/></text:p>
          </table:table-cell>
          <table:table-cell office:value-type="float" office:value="1037562.99" table:formula="of:=[.F27]+[.G27]" table:style-name="ce38">
            <text:p>1.037.562,99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3">
          <table:table-cell office:value-type="string" table:style-name="ce43">
            <text:p>3.3.3.9.0.14</text:p>
          </table:table-cell>
          <table:table-cell office:value-type="string" table:style-name="ce44">
            <text:p>DIARIAS - PESSOAL CIVIL</text:p>
          </table:table-cell>
          <table:table-cell office:value-type="float" office:value="0" table:formula="of:=[.K28]+[.O28]" table:style-name="ce38">
            <text:p><text:s/>-<text:s/></text:p>
          </table:table-cell>
          <table:table-cell office:value-type="float" office:value="445917.72" table:style-name="ce38">
            <text:p>445.917,72<text:s/></text:p>
          </table:table-cell>
          <table:table-cell office:value-type="float" office:value="445917.72" table:formula="of:=[.C28]+[.D28]" table:style-name="ce37">
            <text:p>445.917,72<text:s/></text:p>
          </table:table-cell>
          <table:table-cell office:value-type="float" office:value="0" table:formula="of:=[.M28]+[.O28]" table:style-name="ce38">
            <text:p><text:s/>-<text:s/></text:p>
          </table:table-cell>
          <table:table-cell office:value-type="float" office:value="433988.78" table:style-name="ce38">
            <text:p>433.988,78<text:s/></text:p>
          </table:table-cell>
          <table:table-cell office:value-type="float" office:value="433988.78" table:formula="of:=[.F28]+[.G28]" table:style-name="ce38">
            <text:p>433.988,78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30</text:p>
          </table:table-cell>
          <table:table-cell office:value-type="string" table:style-name="ce44">
            <text:p>MATERIAL DE CONSUMO</text:p>
          </table:table-cell>
          <table:table-cell office:value-type="float" office:value="131155.12" table:formula="of:=[.K29]+[.O29]" table:style-name="ce38">
            <text:p>131.155,12<text:s/></text:p>
          </table:table-cell>
          <table:table-cell office:value-type="float" office:value="184347.76" table:style-name="ce38">
            <text:p>184.347,76<text:s/></text:p>
          </table:table-cell>
          <table:table-cell office:value-type="float" office:value="315502.88" table:formula="of:=[.C29]+[.D29]" table:style-name="ce37">
            <text:p>315.502,88<text:s/></text:p>
          </table:table-cell>
          <table:table-cell office:value-type="float" office:value="123865.21" table:formula="of:=[.M29]+[.O29]" table:style-name="ce38">
            <text:p>123.865,21<text:s/></text:p>
          </table:table-cell>
          <table:table-cell office:value-type="float" office:value="180477.07" table:style-name="ce38">
            <text:p>180.477,07<text:s/></text:p>
          </table:table-cell>
          <table:table-cell office:value-type="float" office:value="304342.28000000003" table:formula="of:=[.F29]+[.G29]" table:style-name="ce38">
            <text:p>304.342,28<text:s/></text:p>
          </table:table-cell>
          <table:table-cell table:number-columns-repeated="2" table:style-name="ce3"/>
          <table:table-cell office:value-type="float" office:value="7610.1" table:style-name="ce51">
            <text:p>7.610,10<text:s/></text:p>
          </table:table-cell>
          <table:table-cell table:style-name="ce40"/>
          <table:table-cell office:value-type="float" office:value="320.19" table:style-name="ce39">
            <text:p>320,19<text:s/></text:p>
          </table:table-cell>
          <table:table-cell table:style-name="ce40"/>
          <table:table-cell office:value-type="float" office:value="123545.02" table:style-name="ce41">
            <text:p>123.545,02<text:s/></text:p>
          </table:table-cell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3">
            <text:p>3.3.3.9.0.31</text:p>
          </table:table-cell>
          <table:table-cell office:value-type="string" table:style-name="ce42">
            <text:p>PREMIACOES CULT., ART., CIENT., DESP. E OUTR.</text:p>
          </table:table-cell>
          <table:table-cell office:value-type="float" office:value="0" table:formula="of:=[.K30]+[.O30]" table:style-name="ce38">
            <text:p><text:s/>-<text:s/></text:p>
          </table:table-cell>
          <table:table-cell table:style-name="ce38"/>
          <table:table-cell office:value-type="float" office:value="0" table:formula="of:=[.C30]+[.D30]" table:style-name="ce37">
            <text:p><text:s/>-<text:s/></text:p>
          </table:table-cell>
          <table:table-cell office:value-type="float" office:value="0" table:formula="of:=[.M30]+[.O30]" table:style-name="ce38">
            <text:p><text:s/>-<text:s/></text:p>
          </table:table-cell>
          <table:table-cell table:style-name="ce38"/>
          <table:table-cell office:value-type="float" office:value="0" table:formula="of:=[.F30]+[.G30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office:value-type="float" office:value="0" table:style-name="ce45">
            <text:p>0,0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31</text:p>
          </table:table-cell>
          <table:table-cell office:value-type="string" table:style-name="ce44">
            <text:p>PREMIACOES CULT., ART., CIENT., DESP. E OUTR.</text:p>
          </table:table-cell>
          <table:table-cell office:value-type="float" office:value="26070" table:formula="of:=[.K31]+[.O31]" table:style-name="ce38">
            <text:p>26.070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070" table:formula="of:=[.C31]+[.D31]" table:style-name="ce37">
            <text:p>26.070,00<text:s/></text:p>
          </table:table-cell>
          <table:table-cell office:value-type="float" office:value="26070" table:formula="of:=[.M31]+[.O31]" table:style-name="ce38">
            <text:p>26.070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070" table:formula="of:=[.F31]+[.G31]" table:style-name="ce38">
            <text:p>26.070,00<text:s/></text:p>
          </table:table-cell>
          <table:table-cell table:number-columns-repeated="2" table:style-name="ce3"/>
          <table:table-cell table:number-columns-repeated="4" table:style-name="ce40"/>
          <table:table-cell office:value-type="float" office:value="26070" table:style-name="ce41">
            <text:p>26.07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32</text:p>
          </table:table-cell>
          <table:table-cell office:value-type="string" table:style-name="ce44">
            <text:p>MATERIAL, BEM OU SERVICO P/ DISTRIB. GRATUITA</text:p>
          </table:table-cell>
          <table:table-cell office:value-type="float" office:value="22500" table:formula="of:=[.K32]+[.O32]" table:style-name="ce38">
            <text:p>22.500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500" table:formula="of:=[.C32]+[.D32]" table:style-name="ce37">
            <text:p>22.500,00<text:s/></text:p>
          </table:table-cell>
          <table:table-cell office:value-type="float" office:value="22500" table:formula="of:=[.M32]+[.O32]" table:style-name="ce38">
            <text:p>22.500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500" table:formula="of:=[.F32]+[.G32]" table:style-name="ce38">
            <text:p>22.500,00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office:value-type="float" office:value="22500" table:style-name="ce52">
            <text:p>22.50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33</text:p>
          </table:table-cell>
          <table:table-cell office:value-type="string" table:style-name="ce44">
            <text:p>PASSAGENS E DESPESAS COM LOCOMOÇÃO</text:p>
          </table:table-cell>
          <table:table-cell office:value-type="float" office:value="0" table:formula="of:=[.K33]+[.O33]" table:style-name="ce38">
            <text:p><text:s/>-<text:s/></text:p>
          </table:table-cell>
          <table:table-cell office:value-type="float" office:value="268068.05" table:style-name="ce38">
            <text:p>268.068,05<text:s/></text:p>
          </table:table-cell>
          <table:table-cell office:value-type="float" office:value="268068.05" table:formula="of:=[.C33]+[.D33]" table:style-name="ce37">
            <text:p>268.068,05<text:s/></text:p>
          </table:table-cell>
          <table:table-cell office:value-type="float" office:value="0" table:formula="of:=[.M33]+[.O33]" table:style-name="ce38">
            <text:p><text:s/>-<text:s/></text:p>
          </table:table-cell>
          <table:table-cell office:value-type="float" office:value="266274.43" table:style-name="ce38">
            <text:p>266.274,43<text:s/></text:p>
          </table:table-cell>
          <table:table-cell office:value-type="float" office:value="266274.43" table:formula="of:=[.F33]+[.G33]" table:style-name="ce38">
            <text:p>266.274,43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3">
            <text:p>3.3.3.9.0.35</text:p>
          </table:table-cell>
          <table:table-cell office:value-type="string" table:style-name="ce44">
            <text:p>SERVIÇOS DE CONSULTORIA</text:p>
          </table:table-cell>
          <table:table-cell office:value-type="float" office:value="0" table:formula="of:=[.K34]+[.O34]" table:style-name="ce38">
            <text:p><text:s/>-<text:s/></text:p>
          </table:table-cell>
          <table:table-cell table:style-name="ce38"/>
          <table:table-cell office:value-type="float" office:value="0" table:formula="of:=[.C34]+[.D34]" table:style-name="ce37">
            <text:p><text:s/>-<text:s/></text:p>
          </table:table-cell>
          <table:table-cell office:value-type="float" office:value="0" table:formula="of:=[.M34]+[.O34]" table:style-name="ce38">
            <text:p><text:s/>-<text:s/></text:p>
          </table:table-cell>
          <table:table-cell table:style-name="ce38"/>
          <table:table-cell office:value-type="float" office:value="0" table:formula="of:=[.F34]+[.G34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36</text:p>
          </table:table-cell>
          <table:table-cell office:value-type="string" table:style-name="ce44">
            <text:p>OUTROS SERVICOS DE TERCEIROS - PESSOA FISICA</text:p>
          </table:table-cell>
          <table:table-cell office:value-type="float" office:value="66367.09" table:formula="of:=[.K35]+[.O35]" table:style-name="ce38">
            <text:p>66.367,09<text:s/></text:p>
          </table:table-cell>
          <table:table-cell office:value-type="float" office:value="1074502.07" table:style-name="ce38">
            <text:p>1.074.502,07<text:s/></text:p>
          </table:table-cell>
          <table:table-cell office:value-type="float" office:value="1140869.1600000001" table:formula="of:=[.C35]+[.D35]" table:style-name="ce37">
            <text:p>1.140.869,16<text:s/></text:p>
          </table:table-cell>
          <table:table-cell office:value-type="float" office:value="72029.259999999995" table:formula="of:=[.M35]+[.O35]" table:style-name="ce38">
            <text:p>72.029,26<text:s/></text:p>
          </table:table-cell>
          <table:table-cell office:value-type="float" office:value="1036247.3" table:style-name="ce38">
            <text:p>1.036.247,30<text:s/></text:p>
          </table:table-cell>
          <table:table-cell office:value-type="float" office:value="1108276.56" table:formula="of:=[.F35]+[.G35]" table:style-name="ce38">
            <text:p>1.108.276,56<text:s/></text:p>
          </table:table-cell>
          <table:table-cell table:number-columns-repeated="2" table:style-name="ce3"/>
          <table:table-cell office:value-type="float" office:value="415.19" table:style-name="ce51">
            <text:p>415,19<text:s/></text:p>
          </table:table-cell>
          <table:table-cell table:style-name="ce40"/>
          <table:table-cell office:value-type="float" office:value="6077.36" table:style-name="ce39">
            <text:p>6.077,36<text:s/></text:p>
          </table:table-cell>
          <table:table-cell table:style-name="ce40"/>
          <table:table-cell office:value-type="float" office:value="65951.899999999994" table:style-name="ce52">
            <text:p>65.951,9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37</text:p>
          </table:table-cell>
          <table:table-cell office:value-type="string" table:style-name="ce44">
            <text:p>LOCACAO DE MAO-DE-OBRA</text:p>
          </table:table-cell>
          <table:table-cell office:value-type="float" office:value="231136.36000000002" table:formula="of:=[.K36]+[.O36]" table:style-name="ce38">
            <text:p>231.136,36<text:s/></text:p>
          </table:table-cell>
          <table:table-cell office:value-type="float" office:value="1636170.52" table:style-name="ce38">
            <text:p>1.636.170,52<text:s/></text:p>
          </table:table-cell>
          <table:table-cell office:value-type="float" office:value="1867306.8800000001" table:formula="of:=[.C36]+[.D36]" table:style-name="ce37">
            <text:p>1.867.306,88<text:s/></text:p>
          </table:table-cell>
          <table:table-cell office:value-type="float" office:value="288140.63" table:formula="of:=[.M36]+[.O36]" table:style-name="ce38">
            <text:p>288.140,63<text:s/></text:p>
          </table:table-cell>
          <table:table-cell office:value-type="float" office:value="1498530.75" table:style-name="ce38">
            <text:p>1.498.530,75<text:s/></text:p>
          </table:table-cell>
          <table:table-cell office:value-type="float" office:value="1786671.38" table:formula="of:=[.F36]+[.G36]" table:style-name="ce38">
            <text:p>1.786.671,38<text:s/></text:p>
          </table:table-cell>
          <table:table-cell table:number-columns-repeated="2" table:style-name="ce3"/>
          <table:table-cell office:value-type="float" office:value="2349.7600000000002" table:style-name="ce51">
            <text:p>2.349,76<text:s/></text:p>
          </table:table-cell>
          <table:table-cell table:style-name="ce40"/>
          <table:table-cell office:value-type="float" office:value="59354.03" table:style-name="ce39">
            <text:p>59.354,03<text:s/></text:p>
          </table:table-cell>
          <table:table-cell table:style-name="ce40"/>
          <table:table-cell office:value-type="float" office:value="228786.6" table:style-name="ce52">
            <text:p>228.786,6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39</text:p>
          </table:table-cell>
          <table:table-cell office:value-type="string" table:style-name="ce44">
            <text:p>OUTROS SERVICOS DE TERCEIROS-PESSOA JURIDICA</text:p>
          </table:table-cell>
          <table:table-cell office:value-type="float" office:value="765493.27" table:formula="of:=[.K37]+[.O37]" table:style-name="ce38">
            <text:p>765.493,27<text:s/></text:p>
          </table:table-cell>
          <table:table-cell office:value-type="float" office:value="1546519.78" table:style-name="ce38">
            <text:p>1.546.519,78<text:s/></text:p>
          </table:table-cell>
          <table:table-cell office:value-type="float" office:value="2312013.0499999998" table:formula="of:=[.C37]+[.D37]" table:style-name="ce37">
            <text:p>2.312.013,05<text:s/></text:p>
          </table:table-cell>
          <table:table-cell office:value-type="float" office:value="777337.33" table:formula="of:=[.M37]+[.O37]" table:style-name="ce38">
            <text:p>777.337,33<text:s/></text:p>
          </table:table-cell>
          <table:table-cell office:value-type="float" office:value="1460108.53" table:style-name="ce38">
            <text:p>1.460.108,53<text:s/></text:p>
          </table:table-cell>
          <table:table-cell office:value-type="float" office:value="2237445.86" table:formula="of:=[.F37]+[.G37]" table:style-name="ce38">
            <text:p>2.237.445,86<text:s/></text:p>
          </table:table-cell>
          <table:table-cell table:number-columns-repeated="2" table:style-name="ce3"/>
          <table:table-cell office:value-type="float" office:value="12949.28" table:style-name="ce51">
            <text:p>12.949,28<text:s/></text:p>
          </table:table-cell>
          <table:table-cell table:style-name="ce40"/>
          <table:table-cell office:value-type="float" office:value="24793.34" table:style-name="ce39">
            <text:p>24.793,34<text:s/></text:p>
          </table:table-cell>
          <table:table-cell table:style-name="ce40"/>
          <table:table-cell office:value-type="float" office:value="752543.99" table:style-name="ce52">
            <text:p>752.543,99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40</text:p>
          </table:table-cell>
          <table:table-cell office:value-type="string" table:style-name="ce44">
            <text:p>SERVIÇOS DE TIC PESSOA JURIDICA</text:p>
          </table:table-cell>
          <table:table-cell office:value-type="float" office:value="128191.36" table:formula="of:=[.K38]+[.O38]" table:style-name="ce38">
            <text:p>128.191,36<text:s/></text:p>
          </table:table-cell>
          <table:table-cell office:value-type="float" office:value="453262.96" table:style-name="ce38">
            <text:p>453.262,96<text:s/></text:p>
          </table:table-cell>
          <table:table-cell office:value-type="float" office:value="581454.32000000007" table:formula="of:=[.C38]+[.D38]" table:style-name="ce37">
            <text:p>581.454,32<text:s/></text:p>
          </table:table-cell>
          <table:table-cell office:value-type="float" office:value="129446.86" table:formula="of:=[.M38]+[.O38]" table:style-name="ce38">
            <text:p>129.446,86<text:s/></text:p>
          </table:table-cell>
          <table:table-cell office:value-type="float" office:value="329954.5" table:style-name="ce38">
            <text:p>329.954,50<text:s/></text:p>
          </table:table-cell>
          <table:table-cell office:value-type="float" office:value="459401.36" table:formula="of:=[.F38]+[.G38]" table:style-name="ce38">
            <text:p>459.401,36<text:s/></text:p>
          </table:table-cell>
          <table:table-cell table:number-columns-repeated="2" table:style-name="ce3"/>
          <table:table-cell office:value-type="float" office:value="14946" table:style-name="ce51">
            <text:p>14.946,00<text:s/></text:p>
          </table:table-cell>
          <table:table-cell table:style-name="ce40"/>
          <table:table-cell office:value-type="float" office:value="16201.5" table:style-name="ce39">
            <text:p>16.201,50<text:s/></text:p>
          </table:table-cell>
          <table:table-cell table:style-name="ce40"/>
          <table:table-cell office:value-type="float" office:value="113245.36" table:style-name="ce52">
            <text:p>113.245,36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46</text:p>
          </table:table-cell>
          <table:table-cell office:value-type="string" table:style-name="ce44">
            <text:p>AUXILIO-ALIMENTAÇÃO</text:p>
          </table:table-cell>
          <table:table-cell office:value-type="float" office:value="0" table:formula="of:=[.K39]+[.O39]" table:style-name="ce38">
            <text:p><text:s/>-<text:s/></text:p>
          </table:table-cell>
          <table:table-cell office:value-type="float" office:value="5816568.0899999999" table:style-name="ce38">
            <text:p>5.816.568,09<text:s/></text:p>
          </table:table-cell>
          <table:table-cell office:value-type="float" office:value="5816568.0899999999" table:formula="of:=[.C39]+[.D39]" table:style-name="ce37">
            <text:p>5.816.568,09<text:s/></text:p>
          </table:table-cell>
          <table:table-cell office:value-type="float" office:value="0" table:formula="of:=[.M39]+[.O39]" table:style-name="ce38">
            <text:p><text:s/>-<text:s/></text:p>
          </table:table-cell>
          <table:table-cell office:value-type="float" office:value="5816568.0899999999" table:style-name="ce38">
            <text:p>5.816.568,09<text:s/></text:p>
          </table:table-cell>
          <table:table-cell office:value-type="float" office:value="5816568.0899999999" table:formula="of:=[.F39]+[.G39]" table:style-name="ce38">
            <text:p>5.816.568,09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47</text:p>
          </table:table-cell>
          <table:table-cell office:value-type="string" table:style-name="ce44">
            <text:p>OBRIGAÇÕES TRIBUTARIAS E CONTRIBUTIVAS</text:p>
          </table:table-cell>
          <table:table-cell office:value-type="float" office:value="0" table:formula="of:=[.K40]+[.O40]" table:style-name="ce38">
            <text:p><text:s/>-<text:s/></text:p>
          </table:table-cell>
          <table:table-cell office:value-type="float" office:value="11200.63" table:style-name="ce38">
            <text:p>11.200,63<text:s/></text:p>
          </table:table-cell>
          <table:table-cell office:value-type="float" office:value="11200.63" table:formula="of:=[.C40]+[.D40]" table:style-name="ce37">
            <text:p>11.200,63<text:s/></text:p>
          </table:table-cell>
          <table:table-cell office:value-type="float" office:value="0" table:formula="of:=[.M40]+[.O40]" table:style-name="ce38">
            <text:p><text:s/>-<text:s/></text:p>
          </table:table-cell>
          <table:table-cell office:value-type="float" office:value="11081.02" table:style-name="ce38">
            <text:p>11.081,02<text:s/></text:p>
          </table:table-cell>
          <table:table-cell office:value-type="float" office:value="11081.02" table:formula="of:=[.F40]+[.G40]" table:style-name="ce38">
            <text:p>11.081,02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office:value-type="float" office:value="0" table:style-name="ce41">
            <text:p>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49</text:p>
          </table:table-cell>
          <table:table-cell office:value-type="string" table:style-name="ce44">
            <text:p>AUXILIO-TRANSPORTE</text:p>
          </table:table-cell>
          <table:table-cell office:value-type="float" office:value="0" table:formula="of:=[.K41]+[.O41]" table:style-name="ce38">
            <text:p><text:s/>-<text:s/></text:p>
          </table:table-cell>
          <table:table-cell office:value-type="float" office:value="60422.37" table:style-name="ce38">
            <text:p>60.422,37<text:s/></text:p>
          </table:table-cell>
          <table:table-cell office:value-type="float" office:value="60422.37" table:formula="of:=[.C41]+[.D41]" table:style-name="ce37">
            <text:p>60.422,37<text:s/></text:p>
          </table:table-cell>
          <table:table-cell office:value-type="float" office:value="0" table:formula="of:=[.M41]+[.O41]" table:style-name="ce38">
            <text:p><text:s/>-<text:s/></text:p>
          </table:table-cell>
          <table:table-cell office:value-type="float" office:value="60422.37" table:style-name="ce38">
            <text:p>60.422,37<text:s/></text:p>
          </table:table-cell>
          <table:table-cell office:value-type="float" office:value="60422.37" table:formula="of:=[.F41]+[.G41]" table:style-name="ce38">
            <text:p>60.422,37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3">
            <text:p>3.3.3.9.0.59</text:p>
          </table:table-cell>
          <table:table-cell office:value-type="string" table:style-name="ce42">
            <text:p>PENSÕES ESPECIAIS</text:p>
          </table:table-cell>
          <table:table-cell office:value-type="float" office:value="0" table:formula="of:=[.K42]+[.O42]" table:style-name="ce38">
            <text:p><text:s/>-<text:s/></text:p>
          </table:table-cell>
          <table:table-cell table:style-name="ce38"/>
          <table:table-cell office:value-type="float" office:value="0" table:formula="of:=[.C42]+[.D42]" table:style-name="ce37">
            <text:p><text:s/>-<text:s/></text:p>
          </table:table-cell>
          <table:table-cell office:value-type="float" office:value="0" table:formula="of:=[.M42]+[.O42]" table:style-name="ce38">
            <text:p><text:s/>-<text:s/></text:p>
          </table:table-cell>
          <table:table-cell table:style-name="ce38"/>
          <table:table-cell office:value-type="float" office:value="0" table:formula="of:=[.F42]+[.G42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3">
            <text:p>3.3.3.9.0.91</text:p>
          </table:table-cell>
          <table:table-cell office:value-type="string" table:style-name="ce42">
            <text:p>SENTENÇAS JUDICIAIS</text:p>
          </table:table-cell>
          <table:table-cell office:value-type="float" office:value="0" table:formula="of:=[.K43]+[.O43]" table:style-name="ce38">
            <text:p><text:s/>-<text:s/></text:p>
          </table:table-cell>
          <table:table-cell table:style-name="ce38"/>
          <table:table-cell office:value-type="float" office:value="0" table:formula="of:=[.C43]+[.D43]" table:style-name="ce37">
            <text:p><text:s/>-<text:s/></text:p>
          </table:table-cell>
          <table:table-cell office:value-type="float" office:value="0" table:formula="of:=[.M43]+[.O43]" table:style-name="ce38">
            <text:p><text:s/>-<text:s/></text:p>
          </table:table-cell>
          <table:table-cell table:style-name="ce38"/>
          <table:table-cell office:value-type="float" office:value="0" table:formula="of:=[.F43]+[.G43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92</text:p>
          </table:table-cell>
          <table:table-cell office:value-type="string" table:style-name="ce42">
            <text:p>DESPESAS DE EXERCICIOS ANTERIORES</text:p>
          </table:table-cell>
          <table:table-cell office:value-type="float" office:value="0" table:formula="of:=[.K44]+[.O44]" table:style-name="ce38">
            <text:p><text:s/>-<text:s/></text:p>
          </table:table-cell>
          <table:table-cell office:value-type="float" office:value="48792.38" table:style-name="ce38">
            <text:p>48.792,38<text:s/></text:p>
          </table:table-cell>
          <table:table-cell office:value-type="float" office:value="48792.38" table:formula="of:=[.C44]+[.D44]" table:style-name="ce37">
            <text:p>48.792,38<text:s/></text:p>
          </table:table-cell>
          <table:table-cell office:value-type="float" office:value="0" table:formula="of:=[.M44]+[.O44]" table:style-name="ce38">
            <text:p><text:s/>-<text:s/></text:p>
          </table:table-cell>
          <table:table-cell office:value-type="float" office:value="45642.3" table:style-name="ce38">
            <text:p>45.642,30<text:s/></text:p>
          </table:table-cell>
          <table:table-cell office:value-type="float" office:value="45642.3" table:formula="of:=[.F44]+[.G44]" table:style-name="ce38">
            <text:p>45.642,30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0.93</text:p>
          </table:table-cell>
          <table:table-cell office:value-type="string" table:style-name="ce44">
            <text:p>INDENIZAÇÕES E RESTITUIÇÕES</text:p>
          </table:table-cell>
          <table:table-cell office:value-type="float" office:value="0" table:formula="of:=[.K45]+[.O45]" table:style-name="ce38">
            <text:p><text:s/>-<text:s/></text:p>
          </table:table-cell>
          <table:table-cell office:value-type="float" office:value="7589431.9299999997" table:style-name="ce38">
            <text:p>7.589.431,93<text:s/></text:p>
          </table:table-cell>
          <table:table-cell office:value-type="float" office:value="7589431.9299999997" table:formula="of:=[.C45]+[.D45]" table:style-name="ce37">
            <text:p>7.589.431,93<text:s/></text:p>
          </table:table-cell>
          <table:table-cell office:value-type="float" office:value="0" table:formula="of:=[.M45]+[.O45]" table:style-name="ce38">
            <text:p><text:s/>-<text:s/></text:p>
          </table:table-cell>
          <table:table-cell office:value-type="float" office:value="7589208.0599999996" table:style-name="ce38">
            <text:p>7.589.208,06<text:s/></text:p>
          </table:table-cell>
          <table:table-cell office:value-type="float" office:value="7589208.0599999996" table:formula="of:=[.F45]+[.G45]" table:style-name="ce38">
            <text:p>7.589.208,06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3">
            <text:p>3.3.3.9.1.39</text:p>
          </table:table-cell>
          <table:table-cell office:value-type="string" table:style-name="ce44">
            <text:p>OUTROS SERV.TERCEIROS-PES.JURID-OP.INTRA-ORC.</text:p>
          </table:table-cell>
          <table:table-cell office:value-type="float" office:value="0" table:formula="of:=[.K46]+[.O46]" table:style-name="ce38">
            <text:p><text:s/>-<text:s/></text:p>
          </table:table-cell>
          <table:table-cell table:style-name="ce38"/>
          <table:table-cell office:value-type="float" office:value="0" table:formula="of:=[.C46]+[.D46]" table:style-name="ce37">
            <text:p><text:s/>-<text:s/></text:p>
          </table:table-cell>
          <table:table-cell office:value-type="float" office:value="0" table:formula="of:=[.M46]+[.O46]" table:style-name="ce38">
            <text:p><text:s/>-<text:s/></text:p>
          </table:table-cell>
          <table:table-cell table:style-name="ce38"/>
          <table:table-cell office:value-type="float" office:value="0" table:formula="of:=[.F46]+[.G46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39">
            <text:p>0,00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3.3.9.1.47</text:p>
          </table:table-cell>
          <table:table-cell office:value-type="string" table:style-name="ce44">
            <text:p>OBRIG.TRIBUT.E CONTRIB-OP.INTRA-ORCAMENTARIAS</text:p>
          </table:table-cell>
          <table:table-cell office:value-type="float" office:value="13099.369999999999" table:formula="of:=[.K47]+[.O47]" table:style-name="ce38">
            <text:p>13.099,37<text:s/></text:p>
          </table:table-cell>
          <table:table-cell office:value-type="float" office:value="72058.100000000006" table:style-name="ce38">
            <text:p>72.058,10<text:s/></text:p>
          </table:table-cell>
          <table:table-cell office:value-type="float" office:value="85157.47" table:formula="of:=[.C47]+[.D47]" table:style-name="ce37">
            <text:p>85.157,47<text:s/></text:p>
          </table:table-cell>
          <table:table-cell office:value-type="float" office:value="11859.97" table:formula="of:=[.M47]+[.O47]" table:style-name="ce38">
            <text:p>11.859,97<text:s/></text:p>
          </table:table-cell>
          <table:table-cell office:value-type="float" office:value="37851.35" table:style-name="ce38">
            <text:p>37.851,35<text:s/></text:p>
          </table:table-cell>
          <table:table-cell office:value-type="float" office:value="49711.32" table:formula="of:=[.F47]+[.G47]" table:style-name="ce38">
            <text:p>49.711,32<text:s/></text:p>
          </table:table-cell>
          <table:table-cell table:number-columns-repeated="2" table:style-name="ce3"/>
          <table:table-cell office:value-type="float" office:value="1239.4000000000001" table:style-name="ce51">
            <text:p>1.239,40<text:s/></text:p>
          </table:table-cell>
          <table:table-cell table:style-name="ce40"/>
          <table:table-cell office:value-type="float" office:value="0" table:style-name="ce46">
            <text:p>0,00</text:p>
          </table:table-cell>
          <table:table-cell table:style-name="ce40"/>
          <table:table-cell office:value-type="float" office:value="11859.97" table:style-name="ce52">
            <text:p>11.859,97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">
            <text:p>3.3.3.9.1.92</text:p>
          </table:table-cell>
          <table:table-cell office:value-type="string" table:style-name="ce42">
            <text:p>DESPESAS DE EXERCICIOS ANTERIORES</text:p>
          </table:table-cell>
          <table:table-cell office:value-type="float" office:value="0" table:formula="of:=[.K48]+[.O48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8]+[.D48]" table:style-name="ce37">
            <text:p><text:s/>-<text:s/></text:p>
          </table:table-cell>
          <table:table-cell office:value-type="float" office:value="0" table:formula="of:=[.M48]+[.O48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8]+[.G48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number-columns-repeated="4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7">
            <text:p>3.4.0.0.0.00</text:p>
          </table:table-cell>
          <table:table-cell office:value-type="string" table:style-name="ce33">
            <text:p>DESPESAS DE CAPITAL</text:p>
          </table:table-cell>
          <table:table-cell office:value-type="float" office:value="74728.92" table:formula="of:=[.C50]" table:style-name="ce28">
            <text:p>74.728,92<text:s/></text:p>
          </table:table-cell>
          <table:table-cell office:value-type="float" office:value="321937.98000000004" table:formula="of:=[.D50]" table:style-name="ce28">
            <text:p>321.937,98<text:s/></text:p>
          </table:table-cell>
          <table:table-cell office:value-type="float" office:value="396666.9" table:formula="of:=[.E50]" table:style-name="ce28">
            <text:p>396.666,90<text:s/></text:p>
          </table:table-cell>
          <table:table-cell office:value-type="float" office:value="85702.9" table:formula="of:=[.F50]" table:style-name="ce28">
            <text:p>85.702,90<text:s/></text:p>
          </table:table-cell>
          <table:table-cell office:value-type="float" office:value="286854.58999999997" table:formula="of:=[.G50]" table:style-name="ce28">
            <text:p>286.854,59<text:s/></text:p>
          </table:table-cell>
          <table:table-cell office:value-type="float" office:value="372557.49" table:formula="of:=[.H50]" table:style-name="ce28">
            <text:p>372.557,49<text:s/></text:p>
          </table:table-cell>
          <table:table-cell table:number-columns-repeated="2" table:style-name="ce3"/>
          <table:table-cell office:value-type="float" office:value="757.72" table:formula="of:=[.K50]" table:style-name="ce30">
            <text:p>757,72</text:p>
          </table:table-cell>
          <table:table-cell table:style-name="ce31"/>
          <table:table-cell office:value-type="float" office:value="11731.7" table:formula="of:=[.M50]" table:style-name="ce32">
            <text:p>11.731,70<text:s/></text:p>
          </table:table-cell>
          <table:table-cell table:style-name="ce31"/>
          <table:table-cell office:value-type="float" office:value="73971.199999999997" table:formula="of:=[.O50]" table:style-name="ce32">
            <text:p>73.971,2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7">
            <text:p>3.4.4.0.0.00</text:p>
          </table:table-cell>
          <table:table-cell office:value-type="string" table:style-name="ce33">
            <text:p>INVESTIMENTOS</text:p>
          </table:table-cell>
          <table:table-cell office:value-type="float" office:value="74728.92" table:formula="of:=SUM([.C51:.C56])" table:style-name="ce28">
            <text:p>74.728,92<text:s/></text:p>
          </table:table-cell>
          <table:table-cell office:value-type="float" office:value="321937.98000000004" table:formula="of:=SUM([.D51:.D56])" table:style-name="ce28">
            <text:p>321.937,98<text:s/></text:p>
          </table:table-cell>
          <table:table-cell office:value-type="float" office:value="396666.9" table:formula="of:=SUM([.E51:.E56])" table:style-name="ce28">
            <text:p>396.666,90<text:s/></text:p>
          </table:table-cell>
          <table:table-cell office:value-type="float" office:value="85702.9" table:formula="of:=SUM([.F51:.F56])" table:style-name="ce28">
            <text:p>85.702,90<text:s/></text:p>
          </table:table-cell>
          <table:table-cell office:value-type="float" office:value="286854.58999999997" table:formula="of:=SUM([.G51:.G56])" table:style-name="ce28">
            <text:p>286.854,59<text:s/></text:p>
          </table:table-cell>
          <table:table-cell office:value-type="float" office:value="372557.49" table:formula="of:=SUM([.H51:.H56])" table:style-name="ce28">
            <text:p>372.557,49<text:s/></text:p>
          </table:table-cell>
          <table:table-cell table:number-columns-repeated="2" table:style-name="ce3"/>
          <table:table-cell office:value-type="float" office:value="757.72" table:formula="of:=SUM([.K51:.K56])" table:style-name="ce30">
            <text:p>757,72</text:p>
          </table:table-cell>
          <table:table-cell table:style-name="ce31"/>
          <table:table-cell office:value-type="float" office:value="11731.7" table:formula="of:=SUM([.M51:.M56])" table:style-name="ce32">
            <text:p>11.731,70<text:s/></text:p>
          </table:table-cell>
          <table:table-cell table:style-name="ce31"/>
          <table:table-cell office:value-type="float" office:value="73971.199999999997" table:formula="of:=SUM([.O51:.O55])" table:style-name="ce32">
            <text:p>73.971,20<text:s/></text:p>
          </table:table-cell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3">
            <text:p>3.4.4.9.0.30</text:p>
          </table:table-cell>
          <table:table-cell office:value-type="string" table:style-name="ce44">
            <text:p>MATERIAL DE CONSUMO</text:p>
          </table:table-cell>
          <table:table-cell office:value-type="float" office:value="0" table:formula="of:=[.K51]+[.O51]" table:style-name="ce38">
            <text:p><text:s/>-<text:s/></text:p>
          </table:table-cell>
          <table:table-cell table:style-name="ce38"/>
          <table:table-cell office:value-type="float" office:value="0" table:formula="of:=[.C51]+[.D51]" table:style-name="ce37">
            <text:p><text:s/>-<text:s/></text:p>
          </table:table-cell>
          <table:table-cell office:value-type="float" office:value="0" table:formula="of:=[.M51]+[.O51]" table:style-name="ce38">
            <text:p><text:s/>-<text:s/></text:p>
          </table:table-cell>
          <table:table-cell table:style-name="ce38"/>
          <table:table-cell office:value-type="float" office:value="0" table:formula="of:=[.F51]+[.G51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2" table:style-name="ce40"/>
          <table:table-cell table:style-name="ce3"/>
          <table:table-cell table:number-columns-repeated="16368"/>
        </table:table-row>
        <table:table-row table:style-name="ro1" table:visibility="collapse">
          <table:table-cell office:value-type="string" table:style-name="ce43">
            <text:p>3.4.4.9.0.39</text:p>
          </table:table-cell>
          <table:table-cell office:value-type="string" table:style-name="ce44">
            <text:p>OUTROS SERVICOS DE TERCEIROS- PESSOA JURIDICA</text:p>
          </table:table-cell>
          <table:table-cell office:value-type="float" office:value="0" table:formula="of:=[.K52]+[.O52]" table:style-name="ce38">
            <text:p><text:s/>-<text:s/></text:p>
          </table:table-cell>
          <table:table-cell table:style-name="ce38"/>
          <table:table-cell office:value-type="float" office:value="0" table:formula="of:=[.C52]+[.D52]" table:style-name="ce37">
            <text:p><text:s/>-<text:s/></text:p>
          </table:table-cell>
          <table:table-cell office:value-type="float" office:value="0" table:formula="of:=[.M52]+[.O52]" table:style-name="ce38">
            <text:p><text:s/>-<text:s/></text:p>
          </table:table-cell>
          <table:table-cell table:style-name="ce38"/>
          <table:table-cell office:value-type="float" office:value="0" table:formula="of:=[.F52]+[.G52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2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4.4.9.0.40</text:p>
          </table:table-cell>
          <table:table-cell office:value-type="string" table:style-name="ce44">
            <text:p>SERVIÇOS DE TIC – PJ</text:p>
          </table:table-cell>
          <table:table-cell office:value-type="float" office:value="0" table:formula="of:=[.K53]+[.O53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3]+[.D53]" table:style-name="ce37">
            <text:p><text:s/>-<text:s/></text:p>
          </table:table-cell>
          <table:table-cell office:value-type="float" office:value="0" table:formula="of:=[.M53]+[.O53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3]+[.G53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2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4.4.9.0.51</text:p>
          </table:table-cell>
          <table:table-cell office:value-type="string" table:style-name="ce44">
            <text:p>OBRAS E INSTALACOES</text:p>
          </table:table-cell>
          <table:table-cell office:value-type="float" office:value="0" table:formula="of:=[.K54]+[.O54]" table:style-name="ce38">
            <text:p><text:s/>-<text:s/></text:p>
          </table:table-cell>
          <table:table-cell office:value-type="float" office:value="283669.71000000002" table:style-name="ce38">
            <text:p>283.669,71<text:s/></text:p>
          </table:table-cell>
          <table:table-cell office:value-type="float" office:value="283669.71000000002" table:formula="of:=[.C54]+[.D54]" table:style-name="ce37">
            <text:p>283.669,71<text:s/></text:p>
          </table:table-cell>
          <table:table-cell office:value-type="float" office:value="0" table:formula="of:=[.M54]+[.O54]" table:style-name="ce38">
            <text:p><text:s/>-<text:s/></text:p>
          </table:table-cell>
          <table:table-cell office:value-type="float" office:value="249993.15" table:style-name="ce38">
            <text:p>249.993,15<text:s/></text:p>
          </table:table-cell>
          <table:table-cell office:value-type="float" office:value="249993.15" table:formula="of:=[.F54]+[.G54]" table:style-name="ce38">
            <text:p>249.993,15<text:s/></text:p>
          </table:table-cell>
          <table:table-cell table:number-columns-repeated="2" table:style-name="ce3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4.4.9.0.52</text:p>
          </table:table-cell>
          <table:table-cell office:value-type="string" table:style-name="ce44">
            <text:p>EQUIPAMENTOS E MATERIAL PERMANENTE</text:p>
          </table:table-cell>
          <table:table-cell office:value-type="float" office:value="74728.92" table:formula="of:=[.K55]+[.O55]" table:style-name="ce38">
            <text:p>74.728,92<text:s/></text:p>
          </table:table-cell>
          <table:table-cell office:value-type="float" office:value="38268.269999999997" table:style-name="ce38">
            <text:p>38.268,27<text:s/></text:p>
          </table:table-cell>
          <table:table-cell office:value-type="float" office:value="112997.19" table:formula="of:=[.C55]+[.D55]" table:style-name="ce37">
            <text:p>112.997,19<text:s/></text:p>
          </table:table-cell>
          <table:table-cell office:value-type="float" office:value="85702.9" table:formula="of:=[.M55]+[.O55]" table:style-name="ce38">
            <text:p>85.702,90<text:s/></text:p>
          </table:table-cell>
          <table:table-cell office:value-type="float" office:value="36861.440000000002" table:style-name="ce38">
            <text:p>36.861,44<text:s/></text:p>
          </table:table-cell>
          <table:table-cell office:value-type="float" office:value="122564.34" table:formula="of:=[.F55]+[.G55]" table:style-name="ce38">
            <text:p>122.564,34<text:s/></text:p>
          </table:table-cell>
          <table:table-cell table:number-columns-repeated="2" table:style-name="ce3"/>
          <table:table-cell office:value-type="float" office:value="757.72" table:style-name="ce51">
            <text:p>757,72<text:s/></text:p>
          </table:table-cell>
          <table:table-cell table:style-name="ce40"/>
          <table:table-cell office:value-type="float" office:value="11731.7" table:style-name="ce51">
            <text:p>11.731,70<text:s/></text:p>
          </table:table-cell>
          <table:table-cell table:style-name="ce40"/>
          <table:table-cell office:value-type="float" office:value="73971.199999999997" table:style-name="ce52">
            <text:p>73.971,2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43">
            <text:p>3.4.4.9.0.92</text:p>
          </table:table-cell>
          <table:table-cell office:value-type="string" table:style-name="ce44">
            <text:p>DESP. DE EXERC. ANTER.</text:p>
          </table:table-cell>
          <table:table-cell office:value-type="float" office:value="0" table:formula="of:=[.K56]+[.O56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6]+[.D56]" table:style-name="ce37">
            <text:p><text:s/>-<text:s/></text:p>
          </table:table-cell>
          <table:table-cell office:value-type="float" office:value="0" table:formula="of:=[.M56]+[.O56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6]+[.G56]" table:style-name="ce38">
            <text:p><text:s/>-<text:s/></text:p>
          </table:table-cell>
          <table:table-cell table:number-columns-repeated="2" table:style-name="ce3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2" table:style-name="ce40"/>
          <table:table-cell table:style-name="ce3"/>
          <table:table-cell table:number-columns-repeated="16368"/>
        </table:table-row>
        <table:table-row table:style-name="ro1">
          <table:table-cell office:value-type="string" table:style-name="ce49">
            <text:p>NOTAS:</text:p>
          </table:table-cell>
          <table:table-cell table:number-columns-repeated="3" table:style-name="ce3"/>
          <table:table-cell table:number-columns-repeated="2" table:style-name="ce4"/>
          <table:table-cell table:number-columns-repeated="10" table:style-name="ce3"/>
          <table:table-cell table:number-columns-repeated="16368"/>
        </table:table-row>
        <table:table-row table:style-name="ro1">
          <table:table-cell office:value-type="string" table:style-name="ce3">
            <text:p>Consideram-se Restos a Pagar (RAP) as despesas empenhadas e não pagas até 31 de dezembro.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number-columns-repeated="16368"/>
        </table:table-row>
        <table:table-row table:style-name="ro1">
          <table:table-cell office:value-type="string" table:style-name="ce3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4" table:style-name="ce3"/>
          <table:table-cell table:number-columns-repeated="2" table:style-name="ce4"/>
          <table:table-cell table:number-columns-repeated="9" table:style-name="ce3"/>
          <table:table-cell table:number-columns-repeated="16368"/>
        </table:table-row>
        <table:table-row table:style-name="ro1">
          <table:table-cell office:value-type="string" table:style-name="ce3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3">
            <text:p>Dados extraídos do Tesouro Gerencial em 15/05/2024 por Fabiano Albuquerque – Analista Judiciário/CC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number-columns-repeated="16368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3" table:style-name="ce3"/>
          <table:table-cell table:number-columns-repeated="16368"/>
        </table:table-row>
        <table:table-row table:style-name="ro1">
          <table:table-cell table:number-columns-repeated="16" table:style-name="ce3"/>
          <table:table-cell table:number-columns-repeated="16368"/>
        </table:table-row>
        <table:table-row table:number-rows-repeated="1048513" table:style-name="ro4">
          <table:table-cell table:number-columns-repeated="16384"/>
        </table:table-row>
      </table:table>
      <table:table table:name="Planilha2" table:style-name="ta1">
        <table:table-column table:style-name="co9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Planilha3" table:style-name="ta1">
        <table:table-column table:style-name="co9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Fabiano Albuquerque</dc:creator>
    <meta:creation-date>2023-09-18T10:45:50Z</meta:creation-date>
    <dc:date>2024-05-15T17:26:39Z</dc:date>
    <meta:editing-cycles>13</meta:editing-cycles>
    <meta:editing-duration>PT6668S</meta:editing-duration>
  </office:meta>
</office:document-meta>
</file>