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4.2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2" style:family="table">
      <style:table-properties style:width="16.96cm" table:align="left"/>
    </style:style>
    <style:style style:name="Tabela2.A" style:family="table-column">
      <style:table-column-properties style:column-width="1.376cm"/>
    </style:style>
    <style:style style:name="Tabela2.B" style:family="table-column">
      <style:table-column-properties style:column-width="15.58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1.376cm"/>
    </style:style>
    <style:style style:name="Tabela3.B" style:family="table-column">
      <style:table-column-properties style:column-width="6.562cm"/>
    </style:style>
    <style:style style:name="Tabela3.C" style:family="table-column">
      <style:table-column-properties style:column-width="2.355cm"/>
    </style:style>
    <style:style style:name="Tabela3.D" style:family="table-column">
      <style:table-column-properties style:column-width="6.69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4" style:family="table">
      <style:table-properties style:width="16.986cm" table:align="left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5.9cm"/>
    </style:style>
    <style:style style:name="Tabela4.C" style:family="table-column">
      <style:table-column-properties style:column-width="1.535cm"/>
    </style:style>
    <style:style style:name="Tabela4.D" style:family="table-column">
      <style:table-column-properties style:column-width="8.14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5" style:family="table">
      <style:table-properties style:width="16.96cm" table:align="left"/>
    </style:style>
    <style:style style:name="Tabela5.A" style:family="table-column">
      <style:table-column-properties style:column-width="10.98cm"/>
    </style:style>
    <style:style style:name="Tabela5.B" style:family="table-column">
      <style:table-column-properties style:column-width="1.296cm"/>
    </style:style>
    <style:style style:name="Tabela5.C" style:family="table-column">
      <style:table-column-properties style:column-width="4.683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6" style:family="table">
      <style:table-properties style:width="16.986cm" table:align="left"/>
    </style:style>
    <style:style style:name="Tabela6.A" style:family="table-column">
      <style:table-column-properties style:column-width="3.387cm"/>
    </style:style>
    <style:style style:name="Tabela6.B" style:family="table-column">
      <style:table-column-properties style:column-width="7.25cm"/>
    </style:style>
    <style:style style:name="Tabela6.C" style:family="table-column">
      <style:table-column-properties style:column-width="1.402cm"/>
    </style:style>
    <style:style style:name="Tabela6.D" style:family="table-column">
      <style:table-column-properties style:column-width="4.948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323cm"/>
    </style:style>
    <style:style style:name="Tabela7.B" style:family="table-column">
      <style:table-column-properties style:column-width="15.69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6.959cm"/>
    </style:style>
    <style:style style:name="Tabela8.B" style:family="table-column">
      <style:table-column-properties style:column-width="7.488cm"/>
    </style:style>
    <style:style style:name="Tabela8.C" style:family="table-column">
      <style:table-column-properties style:column-width="2.566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7.329cm"/>
    </style:style>
    <style:style style:name="Tabela9.B" style:family="table-column">
      <style:table-column-properties style:column-width="7.117cm"/>
    </style:style>
    <style:style style:name="Tabela9.C" style:family="table-column">
      <style:table-column-properties style:column-width="2.566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.013cm" fo:margin-left="0cm" table:align="left" style:writing-mode="lr-tb"/>
    </style:style>
    <style:style style:name="Tabela16.A" style:family="table-column">
      <style:table-column-properties style:column-width="13.838cm"/>
    </style:style>
    <style:style style:name="Tabela16.B" style:family="table-column">
      <style:table-column-properties style:column-width="3.175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.013cm" fo:margin-left="0cm" table:align="left" style:writing-mode="lr-tb"/>
    </style:style>
    <style:style style:name="Tabela17.A" style:family="table-column">
      <style:table-column-properties style:column-width="1.085cm"/>
    </style:style>
    <style:style style:name="Tabela17.B" style:family="table-column">
      <style:table-column-properties style:column-width="3.572cm"/>
    </style:style>
    <style:style style:name="Tabela17.C" style:family="table-column">
      <style:table-column-properties style:column-width="3.836cm"/>
    </style:style>
    <style:style style:name="Tabela17.D" style:family="table-column">
      <style:table-column-properties style:column-width="8.52cm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D1" style:family="table-cell">
      <style:table-cell-properties fo:padding="0.097cm" fo:border="0.002cm solid #000000"/>
    </style:style>
    <style:style style:name="P1" style:family="paragraph" style:parent-style-name="Standard">
      <style:text-properties fo:background-color="#000000"/>
    </style:style>
    <style:style style:name="P2" style:family="paragraph" style:parent-style-name="Standard">
      <style:paragraph-properties fo:text-align="center" style:justify-single-word="false"/>
      <style:text-properties fo:background-color="#000000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Standard">
      <style:paragraph-properties fo:text-align="center" style:justify-single-word="false"/>
      <style:text-properties fo:background-color="#ffffff"/>
    </style:style>
    <style:style style:name="P5" style:family="paragraph" style:parent-style-name="Standard">
      <style:paragraph-properties fo:text-align="start" style:justify-single-word="false"/>
      <style:text-properties fo:background-color="#ffffff"/>
    </style:style>
    <style:style style:name="P6" style:family="paragraph" style:parent-style-name="Standard">
      <style:text-properties fo:background-color="#e6e6e6"/>
    </style:style>
    <style:style style:name="P7" style:family="paragraph" style:parent-style-name="Standard">
      <style:paragraph-properties fo:text-align="start" style:justify-single-word="false"/>
      <style:text-properties fo:background-color="#e6e6e6"/>
    </style:style>
    <style:style style:name="P8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9" style:family="paragraph" style:parent-style-name="Standard"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weight="bold" fo:background-color="#e6e6e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fo:background-color="#e6e6e6" style:font-weight-asian="bold" style:font-weight-complex="bold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background-color="#ffffff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9.89999961853027pt" style:text-underline-style="none" fo:background-color="#ffffff" style:font-size-asian="9.89999961853027pt" style:font-size-complex="9.89999961853027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background-color="#ffffff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bold" fo:background-color="#ffffff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bold" fo:background-color="#e6e6e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normal" fo:background-color="#ffffff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.5pt" style:text-underline-style="none" fo:font-weight="bold" fo:background-color="#ffffff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.5pt" style:text-underline-style="none" fo:font-weight="normal" fo:background-color="#ffffff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style:font-size-asian="9.60000038146973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 style:writing-mode="rl-tb"/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 style:master-page-name="Standard">
      <style:paragraph-properties fo:margin-left="0cm" fo:margin-right="0.086cm" fo:margin-top="0cm" fo:margin-bottom="0.212cm" style:line-height-at-least="0.635cm" fo:text-align="center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background-color="#ffffff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1" text:anchor-type="as-char" svg:width="1.52cm" svg:height="1.637cm" draw:z-index="0"><draw:image xlink:href="Pictures/10000000000000FA0000010DDDAD1368.png" xlink:type="simple" xlink:show="embed" xlink:actuate="onLoad"/></draw:frame></text:p>
      <text:p text:style-name="P37">PODER JUDICIÁRIO </text:p>
      <text:p text:style-name="P37">JUSTIÇA DO TRABALHO</text:p>
      <text:p text:style-name="P10">TRIBUNAL REGIONAL DO TRABALHO DA 7ª REGIÃO</text:p>
      <text:p text:style-name="P14">DIVISÃO EXECUTIVA DA ESCOLA JUDICIAL</text:p>
      <text:p text:style-name="P14"/>
      <text:p text:style-name="P2"><text:s text:c="27"/>PROCESSO DE HABILITAÇÃO DE INSTRUTOR INTERNO <text:s text:c="29"/></text:p>
      <text:p text:style-name="P1"/>
      <text:p text:style-name="P8">FICHA DE INSCRIÇÃO PARA INSTRUTORIA INTERNA</text:p>
      <text:p text:style-name="P4"/>
      <text:p text:style-name="P7"><text:span text:style-name="T4">Regulamentação:</text:span><text:span text:style-name="T1"> <text:s/>Ato da Presidência nº 101/2008</text:span></text:p>
      <text:p text:style-name="P5"/>
      <text:p text:style-name="P12">Identificação do servidor: <text:s text:c="115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Nome: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1">Matrícula:</text:p>
          </table:table-cell>
          <table:table-cell table:style-name="Tabela1.D1" office:value-type="string">
            <text:p text:style-name="P29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Cargo:</text:p>
          </table:table-cell>
          <table:table-cell table:style-name="Tabela2.B1" office:value-type="string">
            <text:p text:style-name="P29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9"><text:s/><text:span text:style-name="T2">Área:</text:span>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1">Especialidade:</text:p>
          </table:table-cell>
          <table:table-cell table:style-name="Tabela3.D1" office:value-type="string">
            <text:p text:style-name="P29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1">Função: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31">Lotação:</text:p>
          </table:table-cell>
          <table:table-cell table:style-name="Tabela4.D1" office:value-type="string">
            <text:p text:style-name="P29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36">:Ramal</text:p>
          </table:table-cell>
          <table:table-cell table:style-name="Tabela5.C1" office:value-type="string">
            <text:p text:style-name="Table_20_Contents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1">Telefone residencial:</text:p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31">Celular:</text:p>
          </table:table-cell>
          <table:table-cell table:style-name="Tabela6.D1" office:value-type="string">
            <text:p text:style-name="P29"/>
          </table:table-cell>
        </table:table-row>
      </table:table>
      <text:p text:style-name="Standard"/>
      <text:p text:style-name="P11">Área de Interesse: <text:s text:c="128"/></text:p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text:s/><text:span text:style-name="T2">Área:</text:span></text:p>
          </table:table-cell>
          <table:table-cell table:style-name="Tabela7.B1" office:value-type="string">
            <text:p text:style-name="Table_20_Contents"/>
          </table:table-cell>
        </table:table-row>
      </table:table>
      <text:p text:style-name="P3">Obs: Deverá ser preenchido uma ficha para cada área escolhida.</text:p>
      <text:p text:style-name="P3"/>
      <text:p text:style-name="P11">Experiência Profissional: <text:s text:c="116"/></text:p>
      <text:p text:style-name="P6"/>
      <text:p text:style-name="P9">Experiência de docência comprovada com certificados e/ou declarações (Anexo I do Ato 101/2008)</text:p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0">Instituição de Ensino</text:p>
          </table:table-cell>
          <table:table-cell table:style-name="Tabela8.A1" office:value-type="string">
            <text:p text:style-name="P30">Disciplina</text:p>
          </table:table-cell>
          <table:table-cell table:style-name="Tabela8.C1" office:value-type="string">
            <text:p text:style-name="P30">Período</text:p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</table:table>
      <text:p text:style-name="P16"/>
      <text:p text:style-name="P16">De 6 meses a 1 ano: 1,0 <text:s/>- <text:s/>Acima de 1 ano e até 3 anos: 2,0 <text:s/>- <text:s/>Acima de 3 anos e até 5 anos: 3,0 <text:s/>- <text:s/>Acima de 5 anos: 4,0</text:p>
      <text:p text:style-name="P17">Pontuação obtida:________</text:p>
      <text:p text:style-name="P17"/>
      <text:p text:style-name="P19"/>
      <text:p text:style-name="P2"><text:soft-page-break/><text:s text:c="27"/>PROCESSO DE HABILITAÇÃO DE INSTRUTOR INTERNO <text:s text:c="29"/></text:p>
      <text:p text:style-name="P1"/>
      <text:p text:style-name="P18">FICHA DE INSCRIÇÃO PARA INSTRUTORIA INTERNA</text:p>
      <text:p text:style-name="P18"/>
      <text:p text:style-name="P20"><text:span text:style-name="T2">Experiência profissional, comprovada por meio de declaração, em atividades relacionadas ao conteúdo </text:span><text:span text:style-name="T3">programático do evento de capacitação (Anexo I do Ato 101/2008)</text:span><text:span text:style-name="T5"> <text:s text:c="62"/></text:span></text:p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3">Empresa/Órgão (unidade de lotação)</text:p>
          </table:table-cell>
          <table:table-cell table:style-name="Tabela9.A1" office:value-type="string">
            <text:p text:style-name="P33">Disciplina </text:p>
          </table:table-cell>
          <table:table-cell table:style-name="Tabela9.C1" office:value-type="string">
            <text:p text:style-name="P33">Período</text:p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</table:table>
      <text:p text:style-name="P28"/>
      <text:p text:style-name="P28">De 1 a 3 anos: 1,0 <text:s/>- <text:s/>Acima de 3 anos até 5 anos: 2,0 <text:s/>- <text:s/>Acima de 5 anos: 3,0</text:p>
      <text:p text:style-name="P28">Pontuação obtida:_________</text:p>
      <text:p text:style-name="P28"/>
      <text:p text:style-name="P27">Escolaridade comprovada por meio de certificados (conforme Anexo I do Ato 101/2008, será considerada a escolaridade de maior pontuação, sendo contabilizada 0,5 pontos para cada um dos demais cursos de <text:span text:style-name="T5">graduação, pós-graduação, mestrado ou doutorado comprovados). <text:s text:c="69"/></text:span></text:p>
      <text:p text:style-name="P27"/>
      <text:p text:style-name="P21">Nível Médio (Anexo I do Ato 101/2008).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/>
          </table:table-cell>
        </table:table-row>
      </table:table>
      <text:p text:style-name="P25">0,5 ponto</text:p>
      <text:p text:style-name="P25"/>
      <text:p text:style-name="P21">Nível Superior (Anexo I do Ato 101/2008).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4"/>
          </table:table-cell>
        </table:table-row>
        <table:table-row>
          <table:table-cell table:style-name="Tabela11.A2" office:value-type="string">
            <text:p text:style-name="P34"/>
          </table:table-cell>
        </table:table-row>
        <table:table-row>
          <table:table-cell table:style-name="Tabela11.A2" office:value-type="string">
            <text:p text:style-name="P34"/>
          </table:table-cell>
        </table:table-row>
      </table:table>
      <text:p text:style-name="P25"/>
      <text:p text:style-name="P25">1,0 ponto</text:p>
      <text:p text:style-name="P25"/>
      <text:p text:style-name="P21">Pós-graduação latu sensu em qualquer área (Anexo I do 101/2008).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4"/>
          </table:table-cell>
        </table:table-row>
        <table:table-row>
          <table:table-cell table:style-name="Tabela12.A2" office:value-type="string">
            <text:p text:style-name="P34"/>
          </table:table-cell>
        </table:table-row>
      </table:table>
      <text:p text:style-name="P25"/>
      <text:p text:style-name="P25">1,5 pontos</text:p>
      <text:p text:style-name="P25"/>
      <text:p text:style-name="P21">Pós-graduação latu sensu na área em que deseja atuar como instrutor (Anexo I do Ato 101/2008).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4"/>
          </table:table-cell>
        </table:table-row>
        <table:table-row>
          <table:table-cell table:style-name="Tabela13.A2" office:value-type="string">
            <text:p text:style-name="P34"/>
          </table:table-cell>
        </table:table-row>
        <table:table-row>
          <table:table-cell table:style-name="Tabela13.A2" office:value-type="string">
            <text:p text:style-name="P34"/>
          </table:table-cell>
        </table:table-row>
      </table:table>
      <text:p text:style-name="P25"/>
      <text:p text:style-name="P25">2,0 pontos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"><text:s text:c="27"/>PROCESSO DE HABILITAÇÃO DE INSTRUTOR INTERNO <text:s text:c="29"/></text:p>
      <text:p text:style-name="P1"/>
      <text:p text:style-name="P24">FICHA DE INSCRIÇÃO PARA INSTRUTORIA INTERNA</text:p>
      <text:p text:style-name="P24"/>
      <text:p text:style-name="P20">Mestrado (Anexo I do Ato 101/2008).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2"/>
          </table:table-cell>
        </table:table-row>
        <table:table-row>
          <table:table-cell table:style-name="Tabela14.A2" office:value-type="string">
            <text:p text:style-name="P32"/>
          </table:table-cell>
        </table:table-row>
      </table:table>
      <text:p text:style-name="P23"/>
      <text:p text:style-name="P23">2,5 pontos</text:p>
      <text:p text:style-name="P23"/>
      <text:p text:style-name="P20">Doutorado (Anexo I do Ato 101/2008).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2"/>
          </table:table-cell>
        </table:table-row>
        <table:table-row>
          <table:table-cell table:style-name="Tabela15.A2" office:value-type="string">
            <text:p text:style-name="P32"/>
          </table:table-cell>
        </table:table-row>
      </table:table>
      <text:p text:style-name="P23"/>
      <text:p text:style-name="P23">3 pontos</text:p>
      <text:p text:style-name="P23"/>
      <text:p text:style-name="P23">Pontuação obtida:_______</text:p>
      <text:p text:style-name="P23"/>
      <text:p text:style-name="P23">Curso específico na área em que deseja atuar <text:span text:style-name="T4">(Conforme Anexo I do Ato 101/2008, a pontuação referente a esses cursos é cumulativa, ou seja, cada evento comprovado, com carga horária mínima de 30 horas, </text:span><text:span text:style-name="T6">correspondente a 0,5 ponto). <text:s text:c="125"/></text:span></text:p>
      <text:p text:style-name="P26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3">Curso</text:p>
          </table:table-cell>
          <table:table-cell table:style-name="Tabela16.B1" office:value-type="string">
            <text:p text:style-name="P33">Carga horária</text:p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</table:table>
      <text:p text:style-name="P23">0,5 ponto</text:p>
      <text:p text:style-name="P23">Pontuação obtida:_______</text:p>
      <text:p text:style-name="P23"/>
      <text:p text:style-name="P23"/>
      <text:p text:style-name="P23"/>
      <text:p text:style-name="P22">Ciência e Concordância com os Requisitos: <text:s text:c="100"/></text:p>
      <text:p text:style-name="P23"/>
      <text:p text:style-name="P23">Declaro conhecer e concordar com os termos do Ato 101/2008, que dispõe sobre a instrutoria interna, e que observarei os requisitos e as obrigações estabelecidos. </text:p>
      <text:p text:style-name="P23"/>
      <text:p text:style-name="P2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35">Data:</text:p>
          </table:table-cell>
          <table:table-cell table:style-name="Tabela17.A1" office:value-type="string">
            <text:p text:style-name="P32"><text:s text:c="7"/>, <text:s text:c="7"/>, </text:p>
          </table:table-cell>
          <table:table-cell table:style-name="Tabela17.A1" office:value-type="string">
            <text:p text:style-name="P32">Assinatura do servidor:</text:p>
          </table:table-cell>
          <table:table-cell table:style-name="Tabela17.D1" office:value-type="string">
            <text:p text:style-name="P3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0.67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09:20:41.12</meta:creation-date>
    <dc:date>2017-02-02T15:03:27.41</dc:date>
    <meta:editing-duration>PT1H5M33S</meta:editing-duration>
    <meta:editing-cycles>10</meta:editing-cycles>
    <meta:generator>OpenOffice/4.0.0$Win32 OpenOffice.org_project/400m3$Build-9702</meta:generator>
    <meta:document-statistic meta:table-count="17" meta:image-count="1" meta:object-count="0" meta:page-count="3" meta:paragraph-count="63" meta:word-count="377" meta:character-count="3324"/>
  </office:meta>
</office:document-meta>
</file>