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9/05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4/2024 a 30/04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9">
            <text:p>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9">
            <text:p>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4" table:style-name="ce9">
            <text:p>10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9">
            <text:p>8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9">
            <text:p>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62" table:style-name="ce11">
            <text:p>362</text:p>
          </table:table-cell>
          <table:table-cell office:value-type="float" office:value="1467" table:style-name="ce12">
            <text:p>1.467</text:p>
          </table:table-cell>
          <table:table-cell office:value-type="float" office:value="386" table:style-name="ce11">
            <text:p>386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2322" table:style-name="ce13">
            <text:p>2.32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37:51Z</meta:creation-date>
    <dc:date>2024-05-09T11:59:59Z</dc:date>
  </office:meta>
</office:document-meta>
</file>