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5" table:style-name="ce1"/>
          <table:table-cell office:value-type="string" table:style-name="ce12">
            <text:p>Seção de Estatístic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Data da última atualização: 16/07/202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Fonte: e-gestão</text:p>
          </table:table-cell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7ª Região - C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2.6.3. Processos com Instrução Encerrada Aguardando Prolação de Sentença - com prazo vencido: 245 processo(s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Saldo em 30/06/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Nome do Magistrado</text:p>
          </table:table-cell>
          <table:table-cell office:value-type="string" table:style-name="ce3">
            <text:p>Classe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Data da Ocorrência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8" table:style-name="ce19">
            <text:p>ANA CAROLINE BENTO MACIEL FREITA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10-95.2024.5.07.0032</text:p>
          </table:table-cell>
          <table:table-cell office:value-type="date" office:date-value="2024-05-14T14:10:04" table:style-name="ce7">
            <text:p>14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88-09.2023.5.07.0032</text:p>
          </table:table-cell>
          <table:table-cell office:value-type="date" office:date-value="2024-05-06T13:24:13" table:style-name="ce7">
            <text:p>6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340-54.2023.5.07.0033</text:p>
          </table:table-cell>
          <table:table-cell office:value-type="date" office:date-value="2024-05-14T14:10:44" table:style-name="ce7">
            <text:p>14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486-98.2023.5.07.0032</text:p>
          </table:table-cell>
          <table:table-cell office:value-type="date" office:date-value="2024-05-14T14:09:35" table:style-name="ce7">
            <text:p>14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0-59.2024.5.07.0032</text:p>
          </table:table-cell>
          <table:table-cell office:value-type="date" office:date-value="2024-05-14T14:01:28" table:style-name="ce7">
            <text:p>14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5-80.2024.5.07.0032</text:p>
          </table:table-cell>
          <table:table-cell office:value-type="date" office:date-value="2024-05-13T11:15:57" table:style-name="ce7">
            <text:p>1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268-70.2023.5.07.0032</text:p>
          </table:table-cell>
          <table:table-cell office:value-type="date" office:date-value="2024-05-13T13:54:08" table:style-name="ce7">
            <text:p>1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423-73.2023.5.07.0032</text:p>
          </table:table-cell>
          <table:table-cell office:value-type="date" office:date-value="2024-05-14T14:08:41" table:style-name="ce7">
            <text:p>14/5/2024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7">
            <text:p>Subtotal - ANA CAROLINE BENTO MACIEL FREITAS</text:p>
          </table:table-cell>
          <table:covered-table-cell/>
          <table:table-cell office:value-type="float" office:value="8" table:style-name="ce8">
            <text:p>8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2" table:style-name="ce19">
            <text:p>ANTÔNIO GONÇALVES PEREIRA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216-11.2024.5.07.0030</text:p>
          </table:table-cell>
          <table:table-cell office:value-type="date" office:date-value="2024-05-15T14:13:11" table:style-name="ce7">
            <text:p>15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3-57.2024.5.07.0030</text:p>
          </table:table-cell>
          <table:table-cell office:value-type="date" office:date-value="2024-05-10T16:45:44" table:style-name="ce7">
            <text:p>10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2-36.2024.5.07.0030</text:p>
          </table:table-cell>
          <table:table-cell office:value-type="date" office:date-value="2024-05-15T10:22:38" table:style-name="ce7">
            <text:p>15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9-93.2023.5.07.0030</text:p>
          </table:table-cell>
          <table:table-cell office:value-type="date" office:date-value="2024-05-07T12:03:06" table:style-name="ce7">
            <text:p>7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9-57.2023.5.07.0030</text:p>
          </table:table-cell>
          <table:table-cell office:value-type="date" office:date-value="2024-02-27T14:23:45" table:style-name="ce7">
            <text:p>27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7-75.2024.5.07.0030</text:p>
          </table:table-cell>
          <table:table-cell office:value-type="date" office:date-value="2024-05-08T12:54:09" table:style-name="ce7">
            <text:p>8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2-35.2024.5.07.0030</text:p>
          </table:table-cell>
          <table:table-cell office:value-type="date" office:date-value="2024-05-10T13:08:25" table:style-name="ce7">
            <text:p>10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7-57.2024.5.07.0030</text:p>
          </table:table-cell>
          <table:table-cell office:value-type="date" office:date-value="2024-05-10T13:08:53" table:style-name="ce7">
            <text:p>10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01-94.2024.5.07.0030</text:p>
          </table:table-cell>
          <table:table-cell office:value-type="date" office:date-value="2024-05-10T13:09:19" table:style-name="ce7">
            <text:p>10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8-33.2024.5.07.0030</text:p>
          </table:table-cell>
          <table:table-cell office:value-type="date" office:date-value="2024-05-15T10:22:19" table:style-name="ce7">
            <text:p>15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56-86.2023.5.07.0030</text:p>
          </table:table-cell>
          <table:table-cell office:value-type="date" office:date-value="2024-05-10T16:49:55" table:style-name="ce7">
            <text:p>10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44-34.2023.5.07.0030</text:p>
          </table:table-cell>
          <table:table-cell office:value-type="date" office:date-value="2024-04-30T13:39:52" table:style-name="ce7">
            <text:p>30/4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7">
            <text:p>Subtotal - ANTÔNIO GONÇALVES PEREIRA</text:p>
          </table:table-cell>
          <table:covered-table-cell/>
          <table:table-cell office:value-type="float" office:value="12" table:style-name="ce8">
            <text:p>1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CHRISTIANNE FERNANDES CARVALHO DIOGENES RIB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02-84.2024.5.07.0011</text:p>
          </table:table-cell>
          <table:table-cell office:value-type="date" office:date-value="2024-04-01T13:10:20" table:style-name="ce7">
            <text:p>1/4/2024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7">
            <text:p>Subtotal - CHRISTIANNE FERNANDES CARVALHO DIOGENES RIBEI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DAIANA GOMES ALMEIDA</text:p>
          </table:table-cell>
          <table:table-cell office:value-type="string" table:style-name="ce5">
            <text:p>RTAlç</text:p>
          </table:table-cell>
          <table:table-cell office:value-type="string" table:style-name="ce6">
            <text:p>0000227-55.2024.5.07.0025</text:p>
          </table:table-cell>
          <table:table-cell office:value-type="date" office:date-value="2024-04-11T13:50:00" table:style-name="ce7">
            <text:p>11/4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7">
            <text:p>Subtotal - DAIANA GOMES ALMEID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" table:style-name="ce19">
            <text:p>ELIUDE DOS SANTOS OLIV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15-06.2024.5.07.0002</text:p>
          </table:table-cell>
          <table:table-cell office:value-type="date" office:date-value="2024-04-10T17:35:31" table:style-name="ce7">
            <text:p>10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8-49.2023.5.07.0007</text:p>
          </table:table-cell>
          <table:table-cell office:value-type="date" office:date-value="2024-05-13T11:03:06" table:style-name="ce7">
            <text:p>1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714-58.2023.5.07.0037</text:p>
          </table:table-cell>
          <table:table-cell office:value-type="date" office:date-value="2024-05-02T12:19:10" table:style-name="ce7">
            <text:p>2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827-12.2023.5.07.0037</text:p>
          </table:table-cell>
          <table:table-cell office:value-type="date" office:date-value="2024-04-09T13:34:35" table:style-name="ce7">
            <text:p>9/4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7">
            <text:p>Subtotal - ELIUDE DOS SANTOS OLIVEIRA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9">
            <text:p>FERNANDA MONTEIRO LIMA VERDE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27-78.2024.5.07.0015</text:p>
          </table:table-cell>
          <table:table-cell office:value-type="date" office:date-value="2024-05-13T09:54:19" table:style-name="ce7">
            <text:p>1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9-64.2024.5.07.0015</text:p>
          </table:table-cell>
          <table:table-cell office:value-type="date" office:date-value="2024-05-07T13:30:48" table:style-name="ce7">
            <text:p>7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41-13.2023.5.07.0015</text:p>
          </table:table-cell>
          <table:table-cell office:value-type="date" office:date-value="2024-05-06T14:52:52" table:style-name="ce7">
            <text:p>6/5/2024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7">
            <text:p>Subtotal - FERNANDA MONTEIRO LIMA VERDE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9">
            <text:p>FRANCISCO ANTONIO DA SILVA FORTUNA</text:p>
          </table:table-cell>
          <table:table-cell office:value-type="string" table:style-name="ce5">
            <text:p>Pet</text:p>
          </table:table-cell>
          <table:table-cell office:value-type="string" table:style-name="ce6">
            <text:p>0000247-37.2023.5.07.0007</text:p>
          </table:table-cell>
          <table:table-cell office:value-type="date" office:date-value="2024-03-22T08:41:00" table:style-name="ce7">
            <text:p>22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1-13.2023.5.07.0007</text:p>
          </table:table-cell>
          <table:table-cell office:value-type="date" office:date-value="2024-04-10T22:27:54" table:style-name="ce7">
            <text:p>10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56-52.2023.5.07.0016</text:p>
          </table:table-cell>
          <table:table-cell office:value-type="date" office:date-value="2024-04-17T10:49:51" table:style-name="ce7">
            <text:p>17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9-33.2023.5.07.0016</text:p>
          </table:table-cell>
          <table:table-cell office:value-type="date" office:date-value="2024-04-19T10:39:37" table:style-name="ce7">
            <text:p>19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95-04.2023.5.07.0016</text:p>
          </table:table-cell>
          <table:table-cell office:value-type="date" office:date-value="2024-04-09T06:45:33" table:style-name="ce7">
            <text:p>9/4/2024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7">
            <text:p>Subtotal - FRANCISCO ANTONIO DA SILVA FORTUNA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3" table:style-name="ce19">
            <text:p>FRANCISCO GERARDO DE SOUZA JÚNIOR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066-30.2023.5.07.0009</text:p>
          </table:table-cell>
          <table:table-cell office:value-type="date" office:date-value="2024-04-01T10:35:24" table:style-name="ce7">
            <text:p>1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355-94.2022.5.07.0009</text:p>
          </table:table-cell>
          <table:table-cell office:value-type="date" office:date-value="2023-12-15T10:23:51" table:style-name="ce7">
            <text:p>15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7-29.2020.5.07.0009</text:p>
          </table:table-cell>
          <table:table-cell office:value-type="date" office:date-value="2022-04-01T11:05:34" table:style-name="ce7">
            <text:p>1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5-88.2023.5.07.0009</text:p>
          </table:table-cell>
          <table:table-cell office:value-type="date" office:date-value="2024-04-03T08:47:05" table:style-name="ce7">
            <text:p>3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8-69.2023.5.07.0009</text:p>
          </table:table-cell>
          <table:table-cell office:value-type="date" office:date-value="2024-04-29T13:14:44" table:style-name="ce7">
            <text:p>29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9-45.2023.5.07.0009</text:p>
          </table:table-cell>
          <table:table-cell office:value-type="date" office:date-value="2024-04-23T10:03:10" table:style-name="ce7">
            <text:p>23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7-66.2023.5.07.0009</text:p>
          </table:table-cell>
          <table:table-cell office:value-type="date" office:date-value="2024-04-03T08:48:24" table:style-name="ce7">
            <text:p>3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82-88.2023.5.07.0009</text:p>
          </table:table-cell>
          <table:table-cell office:value-type="date" office:date-value="2024-05-15T11:18:08" table:style-name="ce7">
            <text:p>15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06-19.2023.5.07.0009</text:p>
          </table:table-cell>
          <table:table-cell office:value-type="date" office:date-value="2024-04-25T13:38:22" table:style-name="ce7">
            <text:p>25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08-23.2022.5.07.0009</text:p>
          </table:table-cell>
          <table:table-cell office:value-type="date" office:date-value="2024-05-02T09:49:04" table:style-name="ce7">
            <text:p>2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4-31.2023.5.07.0009</text:p>
          </table:table-cell>
          <table:table-cell office:value-type="date" office:date-value="2024-05-02T09:47:36" table:style-name="ce7">
            <text:p>2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08-41.2023.5.07.0009</text:p>
          </table:table-cell>
          <table:table-cell office:value-type="date" office:date-value="2024-04-11T09:22:16" table:style-name="ce7">
            <text:p>11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5-15.2023.5.07.0009</text:p>
          </table:table-cell>
          <table:table-cell office:value-type="date" office:date-value="2024-05-09T09:07:36" table:style-name="ce7">
            <text:p>9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9-43.2023.5.07.0009</text:p>
          </table:table-cell>
          <table:table-cell office:value-type="date" office:date-value="2024-05-09T09:05:37" table:style-name="ce7">
            <text:p>9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4-72.2022.5.07.0009</text:p>
          </table:table-cell>
          <table:table-cell office:value-type="date" office:date-value="2024-04-23T09:51:39" table:style-name="ce7">
            <text:p>23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5-48.2022.5.07.0009</text:p>
          </table:table-cell>
          <table:table-cell office:value-type="date" office:date-value="2024-04-17T09:06:37" table:style-name="ce7">
            <text:p>17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6-69.2023.5.07.0009</text:p>
          </table:table-cell>
          <table:table-cell office:value-type="date" office:date-value="2024-05-09T09:10:18" table:style-name="ce7">
            <text:p>9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3-94.2022.5.07.0009</text:p>
          </table:table-cell>
          <table:table-cell office:value-type="date" office:date-value="2024-05-06T09:23:33" table:style-name="ce7">
            <text:p>6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5-21.2023.5.07.0009</text:p>
          </table:table-cell>
          <table:table-cell office:value-type="date" office:date-value="2024-05-15T11:20:50" table:style-name="ce7">
            <text:p>15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1-52.2022.5.07.0009</text:p>
          </table:table-cell>
          <table:table-cell office:value-type="date" office:date-value="2024-04-11T09:15:47" table:style-name="ce7">
            <text:p>11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28-98.2023.5.07.0009</text:p>
          </table:table-cell>
          <table:table-cell office:value-type="date" office:date-value="2024-04-15T09:05:22" table:style-name="ce7">
            <text:p>15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5-54.2023.5.07.0009</text:p>
          </table:table-cell>
          <table:table-cell office:value-type="date" office:date-value="2024-04-17T09:12:02" table:style-name="ce7">
            <text:p>17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5-26.2022.5.07.0009</text:p>
          </table:table-cell>
          <table:table-cell office:value-type="date" office:date-value="2024-02-07T09:56:52" table:style-name="ce7">
            <text:p>7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24-68.2023.5.07.0009</text:p>
          </table:table-cell>
          <table:table-cell office:value-type="date" office:date-value="2024-04-25T13:37:14" table:style-name="ce7">
            <text:p>25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49-88.2022.5.07.0018</text:p>
          </table:table-cell>
          <table:table-cell office:value-type="date" office:date-value="2024-04-11T09:17:59" table:style-name="ce7">
            <text:p>11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36-63.2021.5.07.0009</text:p>
          </table:table-cell>
          <table:table-cell office:value-type="date" office:date-value="2024-04-01T10:31:20" table:style-name="ce7">
            <text:p>1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49-28.2022.5.07.0009</text:p>
          </table:table-cell>
          <table:table-cell office:value-type="date" office:date-value="2024-04-15T09:08:53" table:style-name="ce7">
            <text:p>15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8-10.2024.5.07.0009</text:p>
          </table:table-cell>
          <table:table-cell office:value-type="date" office:date-value="2024-05-13T11:03:15" table:style-name="ce7">
            <text:p>1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4-50.2023.5.07.0009</text:p>
          </table:table-cell>
          <table:table-cell office:value-type="date" office:date-value="2024-04-15T09:01:31" table:style-name="ce7">
            <text:p>15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14-55.2023.5.07.0009</text:p>
          </table:table-cell>
          <table:table-cell office:value-type="date" office:date-value="2024-03-26T09:02:44" table:style-name="ce7">
            <text:p>26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5-11.2022.5.07.0009</text:p>
          </table:table-cell>
          <table:table-cell office:value-type="date" office:date-value="2024-05-13T10:57:04" table:style-name="ce7">
            <text:p>1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60-51.2023.5.07.0009</text:p>
          </table:table-cell>
          <table:table-cell office:value-type="date" office:date-value="2024-04-19T09:09:58" table:style-name="ce7">
            <text:p>19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2-02.2022.5.07.0009</text:p>
          </table:table-cell>
          <table:table-cell office:value-type="date" office:date-value="2024-05-06T09:25:16" table:style-name="ce7">
            <text:p>6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3-50.2023.5.07.0009</text:p>
          </table:table-cell>
          <table:table-cell office:value-type="date" office:date-value="2024-05-02T09:50:57" table:style-name="ce7">
            <text:p>2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7-87.2023.5.07.0009</text:p>
          </table:table-cell>
          <table:table-cell office:value-type="date" office:date-value="2024-04-19T09:08:49" table:style-name="ce7">
            <text:p>19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5-36.2022.5.07.0009</text:p>
          </table:table-cell>
          <table:table-cell office:value-type="date" office:date-value="2024-04-19T09:07:26" table:style-name="ce7">
            <text:p>19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21-09.2023.5.07.0009</text:p>
          </table:table-cell>
          <table:table-cell office:value-type="date" office:date-value="2024-05-09T09:12:41" table:style-name="ce7">
            <text:p>9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5-81.2023.5.07.0009</text:p>
          </table:table-cell>
          <table:table-cell office:value-type="date" office:date-value="2024-04-09T09:01:07" table:style-name="ce7">
            <text:p>9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7-51.2023.5.07.0009</text:p>
          </table:table-cell>
          <table:table-cell office:value-type="date" office:date-value="2024-04-09T08:56:27" table:style-name="ce7">
            <text:p>9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94-78.2023.5.07.0009</text:p>
          </table:table-cell>
          <table:table-cell office:value-type="date" office:date-value="2024-04-17T09:08:50" table:style-name="ce7">
            <text:p>17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09-02.2023.5.07.0009</text:p>
          </table:table-cell>
          <table:table-cell office:value-type="date" office:date-value="2024-05-02T10:03:30" table:style-name="ce7">
            <text:p>2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10-84.2023.5.07.0009</text:p>
          </table:table-cell>
          <table:table-cell office:value-type="date" office:date-value="2024-05-06T09:15:29" table:style-name="ce7">
            <text:p>6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73-12.2023.5.07.0009</text:p>
          </table:table-cell>
          <table:table-cell office:value-type="date" office:date-value="2024-05-15T11:23:09" table:style-name="ce7">
            <text:p>15/5/2024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7">
            <text:p>Subtotal - FRANCISCO GERARDO DE SOUZA JÚNIOR</text:p>
          </table:table-cell>
          <table:covered-table-cell/>
          <table:table-cell office:value-type="float" office:value="43" table:style-name="ce8">
            <text:p>4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9">
            <text:p>GERMANO SILVEIRA DE SIQUEIRA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403-25.2023.5.07.0007</text:p>
          </table:table-cell>
          <table:table-cell office:value-type="date" office:date-value="2023-08-16T07:51:06" table:style-name="ce7">
            <text:p>16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748-48.2017.5.07.0003</text:p>
          </table:table-cell>
          <table:table-cell office:value-type="date" office:date-value="2018-03-23T09:41:38" table:style-name="ce7">
            <text:p>23/3/2018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7">
            <text:p>Subtotal - GERMANO SILVEIRA DE SIQUEIR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9">
            <text:p>JAMMYR LINS MACIEL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69-27.2024.5.07.0001</text:p>
          </table:table-cell>
          <table:table-cell office:value-type="date" office:date-value="2024-05-13T08:18:45" table:style-name="ce7">
            <text:p>1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9-21.2023.5.07.0001</text:p>
          </table:table-cell>
          <table:table-cell office:value-type="date" office:date-value="2024-04-11T08:13:25" table:style-name="ce7">
            <text:p>11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7-56.2023.5.07.0001</text:p>
          </table:table-cell>
          <table:table-cell office:value-type="date" office:date-value="2024-04-02T14:58:58" table:style-name="ce7">
            <text:p>2/4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7">
            <text:p>Subtotal - JAMMYR LINS MACIEL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JEAN FABIO ALMEIDA DE OLIV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954-39.2022.5.07.0007</text:p>
          </table:table-cell>
          <table:table-cell office:value-type="date" office:date-value="2024-05-10T13:30:43" table:style-name="ce7">
            <text:p>10/5/2024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7">
            <text:p>Subtotal - JEAN FABIO ALMEIDA DE OLIVEIR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9">
            <text:p>JOANA MARIA SÁ DE ALENCAR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823-58.2022.5.07.0009</text:p>
          </table:table-cell>
          <table:table-cell office:value-type="date" office:date-value="2024-04-17T10:33:50" table:style-name="ce7">
            <text:p>17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9-82.2022.5.07.0009</text:p>
          </table:table-cell>
          <table:table-cell office:value-type="date" office:date-value="2024-04-19T09:16:11" table:style-name="ce7">
            <text:p>19/4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7">
            <text:p>Subtotal - JOANA MARIA SÁ DE ALENCAR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7" table:style-name="ce19">
            <text:p>JORGEANA LOPES DE LIMA</text:p>
          </table:table-cell>
          <table:table-cell office:value-type="string" table:style-name="ce5">
            <text:p>PAP</text:p>
          </table:table-cell>
          <table:table-cell office:value-type="string" table:style-name="ce6">
            <text:p>0000092-25.2024.5.07.0031</text:p>
          </table:table-cell>
          <table:table-cell office:value-type="date" office:date-value="2024-05-13T09:05:35" table:style-name="ce7">
            <text:p>1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26-79.2023.5.07.0031</text:p>
          </table:table-cell>
          <table:table-cell office:value-type="date" office:date-value="2024-04-03T13:29:27" table:style-name="ce7">
            <text:p>3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3-37.2024.5.07.0031</text:p>
          </table:table-cell>
          <table:table-cell office:value-type="date" office:date-value="2024-04-19T11:16:43" table:style-name="ce7">
            <text:p>19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7-38.2024.5.07.0031</text:p>
          </table:table-cell>
          <table:table-cell office:value-type="date" office:date-value="2024-04-25T13:53:19" table:style-name="ce7">
            <text:p>25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3-07.2022.5.07.0031</text:p>
          </table:table-cell>
          <table:table-cell office:value-type="date" office:date-value="2024-05-02T08:51:11" table:style-name="ce7">
            <text:p>2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1-08.2023.5.07.0031</text:p>
          </table:table-cell>
          <table:table-cell office:value-type="date" office:date-value="2024-04-17T14:24:44" table:style-name="ce7">
            <text:p>17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9-55.2023.5.07.0031</text:p>
          </table:table-cell>
          <table:table-cell office:value-type="date" office:date-value="2024-04-14T21:03:06" table:style-name="ce7">
            <text:p>14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1-59.2022.5.07.0031</text:p>
          </table:table-cell>
          <table:table-cell office:value-type="date" office:date-value="2024-04-07T19:14:03" table:style-name="ce7">
            <text:p>7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1-94.2022.5.07.0031</text:p>
          </table:table-cell>
          <table:table-cell office:value-type="date" office:date-value="2024-04-03T14:44:48" table:style-name="ce7">
            <text:p>3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0-39.2023.5.07.0031</text:p>
          </table:table-cell>
          <table:table-cell office:value-type="date" office:date-value="2024-04-03T14:35:38" table:style-name="ce7">
            <text:p>3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8-16.2023.5.07.0031</text:p>
          </table:table-cell>
          <table:table-cell office:value-type="date" office:date-value="2024-04-17T09:38:31" table:style-name="ce7">
            <text:p>17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0-83.2023.5.07.0031</text:p>
          </table:table-cell>
          <table:table-cell office:value-type="date" office:date-value="2024-04-07T19:05:28" table:style-name="ce7">
            <text:p>7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4-93.2023.5.07.0031</text:p>
          </table:table-cell>
          <table:table-cell office:value-type="date" office:date-value="2024-04-17T09:15:08" table:style-name="ce7">
            <text:p>17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8-24.2023.5.07.0031</text:p>
          </table:table-cell>
          <table:table-cell office:value-type="date" office:date-value="2024-04-17T09:41:16" table:style-name="ce7">
            <text:p>17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7-30.2023.5.07.0031</text:p>
          </table:table-cell>
          <table:table-cell office:value-type="date" office:date-value="2024-04-17T14:45:12" table:style-name="ce7">
            <text:p>17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9-47.2022.5.07.0009</text:p>
          </table:table-cell>
          <table:table-cell office:value-type="date" office:date-value="2024-04-20T10:31:00" table:style-name="ce7">
            <text:p>20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1-14.2023.5.07.0031</text:p>
          </table:table-cell>
          <table:table-cell office:value-type="date" office:date-value="2024-04-14T21:07:43" table:style-name="ce7">
            <text:p>14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4-57.2023.5.07.0031</text:p>
          </table:table-cell>
          <table:table-cell office:value-type="date" office:date-value="2024-04-03T14:33:18" table:style-name="ce7">
            <text:p>3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8-94.2023.5.07.0031</text:p>
          </table:table-cell>
          <table:table-cell office:value-type="date" office:date-value="2024-04-01T13:49:50" table:style-name="ce7">
            <text:p>1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97-71.2023.5.07.0031</text:p>
          </table:table-cell>
          <table:table-cell office:value-type="date" office:date-value="2024-04-20T10:35:01" table:style-name="ce7">
            <text:p>20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40-08.2023.5.07.0031</text:p>
          </table:table-cell>
          <table:table-cell office:value-type="date" office:date-value="2024-04-19T11:07:43" table:style-name="ce7">
            <text:p>19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67-88.2023.5.07.0031</text:p>
          </table:table-cell>
          <table:table-cell office:value-type="date" office:date-value="2024-03-15T09:05:35" table:style-name="ce7">
            <text:p>15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1-05.2024.5.07.0031</text:p>
          </table:table-cell>
          <table:table-cell office:value-type="date" office:date-value="2024-04-16T14:01:19" table:style-name="ce7">
            <text:p>16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2-78.2024.5.07.0031</text:p>
          </table:table-cell>
          <table:table-cell office:value-type="date" office:date-value="2024-04-17T09:53:28" table:style-name="ce7">
            <text:p>17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0-36.2022.5.07.0031</text:p>
          </table:table-cell>
          <table:table-cell office:value-type="date" office:date-value="2024-04-12T09:40:30" table:style-name="ce7">
            <text:p>12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9-96.2023.5.07.0031</text:p>
          </table:table-cell>
          <table:table-cell office:value-type="date" office:date-value="2024-04-17T09:34:41" table:style-name="ce7">
            <text:p>17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97-64.2023.5.07.0031</text:p>
          </table:table-cell>
          <table:table-cell office:value-type="date" office:date-value="2024-05-02T14:34:58" table:style-name="ce7">
            <text:p>2/5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7">
            <text:p>Subtotal - JORGEANA LOPES DE LIMA</text:p>
          </table:table-cell>
          <table:covered-table-cell/>
          <table:table-cell office:value-type="float" office:value="27" table:style-name="ce8">
            <text:p>2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0" table:style-name="ce19">
            <text:p>JOSÉ MARIA COELHO FILH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24-68.2024.5.07.0001</text:p>
          </table:table-cell>
          <table:table-cell office:value-type="date" office:date-value="2024-04-08T12:39:24" table:style-name="ce7">
            <text:p>8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4-59.2024.5.07.0001</text:p>
          </table:table-cell>
          <table:table-cell office:value-type="date" office:date-value="2024-04-12T14:33:33" table:style-name="ce7">
            <text:p>12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82-32.2024.5.07.0014</text:p>
          </table:table-cell>
          <table:table-cell office:value-type="date" office:date-value="2024-05-13T08:20:56" table:style-name="ce7">
            <text:p>1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6-81.2024.5.07.0001</text:p>
          </table:table-cell>
          <table:table-cell office:value-type="date" office:date-value="2024-05-02T13:05:02" table:style-name="ce7">
            <text:p>2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8-97.2024.5.07.0015</text:p>
          </table:table-cell>
          <table:table-cell office:value-type="date" office:date-value="2024-04-19T12:50:45" table:style-name="ce7">
            <text:p>19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2-49.2024.5.07.0008</text:p>
          </table:table-cell>
          <table:table-cell office:value-type="date" office:date-value="2024-05-13T08:21:23" table:style-name="ce7">
            <text:p>1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2-56.2023.5.07.0001</text:p>
          </table:table-cell>
          <table:table-cell office:value-type="date" office:date-value="2024-05-10T18:57:03" table:style-name="ce7">
            <text:p>10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8-87.2023.5.07.0001</text:p>
          </table:table-cell>
          <table:table-cell office:value-type="date" office:date-value="2024-04-18T09:16:54" table:style-name="ce7">
            <text:p>18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10-11.2023.5.07.0001</text:p>
          </table:table-cell>
          <table:table-cell office:value-type="date" office:date-value="2024-05-02T13:00:14" table:style-name="ce7">
            <text:p>2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48-23.2023.5.07.0001</text:p>
          </table:table-cell>
          <table:table-cell office:value-type="date" office:date-value="2024-04-24T11:38:43" table:style-name="ce7">
            <text:p>24/4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7">
            <text:p>Subtotal - JOSÉ MARIA COELHO FILHO</text:p>
          </table:table-cell>
          <table:covered-table-cell/>
          <table:table-cell office:value-type="float" office:value="10" table:style-name="ce8">
            <text:p>10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KELLY CRISTINA DINIZ POR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812-26.2023.5.07.0031</text:p>
          </table:table-cell>
          <table:table-cell office:value-type="date" office:date-value="2024-04-17T08:59:10" table:style-name="ce7">
            <text:p>17/4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7">
            <text:p>Subtotal - KELLY CRISTINA DINIZ PORT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KONRAD SARAIVA MOTA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368-28.2024.5.07.0008</text:p>
          </table:table-cell>
          <table:table-cell office:value-type="date" office:date-value="2024-04-24T11:20:57" table:style-name="ce7">
            <text:p>24/4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7">
            <text:p>Subtotal - KONRAD SARAIVA MOT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8" table:style-name="ce19">
            <text:p>MANUELA DE ALBUQUERQUE VIANA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211-04.2023.5.07.0004</text:p>
          </table:table-cell>
          <table:table-cell office:value-type="date" office:date-value="2024-03-26T13:28:10" table:style-name="ce7">
            <text:p>26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523-68.2023.5.07.0007</text:p>
          </table:table-cell>
          <table:table-cell office:value-type="date" office:date-value="2024-03-26T08:29:20" table:style-name="ce7">
            <text:p>26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1074-57.2023.5.07.0004</text:p>
          </table:table-cell>
          <table:table-cell office:value-type="date" office:date-value="2024-05-13T12:05:48" table:style-name="ce7">
            <text:p>1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1076-27.2023.5.07.0004</text:p>
          </table:table-cell>
          <table:table-cell office:value-type="date" office:date-value="2024-05-15T14:18:25" table:style-name="ce7">
            <text:p>15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05-53.2024.5.07.0004</text:p>
          </table:table-cell>
          <table:table-cell office:value-type="date" office:date-value="2024-05-03T13:27:25" table:style-name="ce7">
            <text:p>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5-47.2021.5.07.0004</text:p>
          </table:table-cell>
          <table:table-cell office:value-type="date" office:date-value="2024-03-15T10:49:29" table:style-name="ce7">
            <text:p>15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6-96.2023.5.07.0004</text:p>
          </table:table-cell>
          <table:table-cell office:value-type="date" office:date-value="2024-03-26T13:25:14" table:style-name="ce7">
            <text:p>26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6-06.2023.5.07.0004</text:p>
          </table:table-cell>
          <table:table-cell office:value-type="date" office:date-value="2024-03-15T08:37:58" table:style-name="ce7">
            <text:p>15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10-33.2023.5.07.0004</text:p>
          </table:table-cell>
          <table:table-cell office:value-type="date" office:date-value="2024-03-08T13:53:26" table:style-name="ce7">
            <text:p>8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5-02.2023.5.07.0004</text:p>
          </table:table-cell>
          <table:table-cell office:value-type="date" office:date-value="2024-03-08T13:54:06" table:style-name="ce7">
            <text:p>8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0-79.2023.5.07.0009</text:p>
          </table:table-cell>
          <table:table-cell office:value-type="date" office:date-value="2024-03-15T10:46:00" table:style-name="ce7">
            <text:p>15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5-63.2023.5.07.0004</text:p>
          </table:table-cell>
          <table:table-cell office:value-type="date" office:date-value="2024-03-26T13:29:06" table:style-name="ce7">
            <text:p>26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4-69.2023.5.07.0004</text:p>
          </table:table-cell>
          <table:table-cell office:value-type="date" office:date-value="2024-05-13T12:44:58" table:style-name="ce7">
            <text:p>1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5-88.2022.5.07.0004</text:p>
          </table:table-cell>
          <table:table-cell office:value-type="date" office:date-value="2024-03-06T12:47:47" table:style-name="ce7">
            <text:p>6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2-19.2023.5.07.0004</text:p>
          </table:table-cell>
          <table:table-cell office:value-type="date" office:date-value="2024-03-26T13:24:43" table:style-name="ce7">
            <text:p>26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6-56.2023.5.07.0004</text:p>
          </table:table-cell>
          <table:table-cell office:value-type="date" office:date-value="2024-03-26T13:26:58" table:style-name="ce7">
            <text:p>26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0-93.2023.5.07.0004</text:p>
          </table:table-cell>
          <table:table-cell office:value-type="date" office:date-value="2024-03-26T13:28:39" table:style-name="ce7">
            <text:p>26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0-31.2023.5.07.0004</text:p>
          </table:table-cell>
          <table:table-cell office:value-type="date" office:date-value="2024-03-26T13:26:30" table:style-name="ce7">
            <text:p>26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4-35.2018.5.07.0004</text:p>
          </table:table-cell>
          <table:table-cell office:value-type="date" office:date-value="2024-05-13T12:50:26" table:style-name="ce7">
            <text:p>1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0-57.2023.5.07.0004</text:p>
          </table:table-cell>
          <table:table-cell office:value-type="date" office:date-value="2024-03-11T13:44:09" table:style-name="ce7">
            <text:p>11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4-56.2021.5.07.0004</text:p>
          </table:table-cell>
          <table:table-cell office:value-type="date" office:date-value="2024-05-13T12:48:59" table:style-name="ce7">
            <text:p>1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0-56.2023.5.07.0004</text:p>
          </table:table-cell>
          <table:table-cell office:value-type="date" office:date-value="2024-05-03T13:28:34" table:style-name="ce7">
            <text:p>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2-17.2023.5.07.0004</text:p>
          </table:table-cell>
          <table:table-cell office:value-type="date" office:date-value="2024-02-16T12:44:16" table:style-name="ce7">
            <text:p>16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2-08.2023.5.07.0004</text:p>
          </table:table-cell>
          <table:table-cell office:value-type="date" office:date-value="2024-03-01T10:09:08" table:style-name="ce7">
            <text:p>1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4-12.2022.5.07.0004</text:p>
          </table:table-cell>
          <table:table-cell office:value-type="date" office:date-value="2024-04-29T11:37:25" table:style-name="ce7">
            <text:p>29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4-22.2023.5.07.0004</text:p>
          </table:table-cell>
          <table:table-cell office:value-type="date" office:date-value="2024-03-15T10:47:46" table:style-name="ce7">
            <text:p>15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59-88.2023.5.07.0004</text:p>
          </table:table-cell>
          <table:table-cell office:value-type="date" office:date-value="2024-05-02T13:17:14" table:style-name="ce7">
            <text:p>2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58-58.2023.5.07.0004</text:p>
          </table:table-cell>
          <table:table-cell office:value-type="date" office:date-value="2024-05-03T13:26:05" table:style-name="ce7">
            <text:p>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60-28.2023.5.07.0004</text:p>
          </table:table-cell>
          <table:table-cell office:value-type="date" office:date-value="2024-03-15T10:45:23" table:style-name="ce7">
            <text:p>15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64-65.2023.5.07.0004</text:p>
          </table:table-cell>
          <table:table-cell office:value-type="date" office:date-value="2024-03-15T10:46:35" table:style-name="ce7">
            <text:p>15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96-70.2023.5.07.0004</text:p>
          </table:table-cell>
          <table:table-cell office:value-type="date" office:date-value="2024-05-15T14:19:11" table:style-name="ce7">
            <text:p>15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97-55.2023.5.07.0004</text:p>
          </table:table-cell>
          <table:table-cell office:value-type="date" office:date-value="2024-03-11T12:33:13" table:style-name="ce7">
            <text:p>11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56-43.2023.5.07.0004</text:p>
          </table:table-cell>
          <table:table-cell office:value-type="date" office:date-value="2024-05-03T13:26:50" table:style-name="ce7">
            <text:p>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4-64.2021.5.07.0004</text:p>
          </table:table-cell>
          <table:table-cell office:value-type="date" office:date-value="2024-03-22T12:32:23" table:style-name="ce7">
            <text:p>22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42-80.2024.5.07.0004</text:p>
          </table:table-cell>
          <table:table-cell office:value-type="date" office:date-value="2024-05-02T13:15:11" table:style-name="ce7">
            <text:p>2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0-27.2022.5.07.0004</text:p>
          </table:table-cell>
          <table:table-cell office:value-type="date" office:date-value="2024-03-07T07:37:07" table:style-name="ce7">
            <text:p>7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4-30.2023.5.07.0004</text:p>
          </table:table-cell>
          <table:table-cell office:value-type="date" office:date-value="2024-03-15T10:47:08" table:style-name="ce7">
            <text:p>15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4-88.2021.5.07.0004</text:p>
          </table:table-cell>
          <table:table-cell office:value-type="date" office:date-value="2024-03-26T13:32:20" table:style-name="ce7">
            <text:p>26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8-21.2023.5.07.0004</text:p>
          </table:table-cell>
          <table:table-cell office:value-type="date" office:date-value="2024-03-08T08:55:50" table:style-name="ce7">
            <text:p>8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4-72.2023.5.07.0004</text:p>
          </table:table-cell>
          <table:table-cell office:value-type="date" office:date-value="2024-04-29T11:35:58" table:style-name="ce7">
            <text:p>29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34-61.2023.5.07.0004</text:p>
          </table:table-cell>
          <table:table-cell office:value-type="date" office:date-value="2024-03-01T11:01:19" table:style-name="ce7">
            <text:p>1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0-57.2022.5.07.0004</text:p>
          </table:table-cell>
          <table:table-cell office:value-type="date" office:date-value="2024-03-01T13:34:58" table:style-name="ce7">
            <text:p>1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18-17.2023.5.07.0004</text:p>
          </table:table-cell>
          <table:table-cell office:value-type="date" office:date-value="2024-05-03T13:29:08" table:style-name="ce7">
            <text:p>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8-77.2023.5.07.0004</text:p>
          </table:table-cell>
          <table:table-cell office:value-type="date" office:date-value="2024-03-26T13:27:35" table:style-name="ce7">
            <text:p>26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41-67.2023.5.07.0004</text:p>
          </table:table-cell>
          <table:table-cell office:value-type="date" office:date-value="2024-05-03T13:30:44" table:style-name="ce7">
            <text:p>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49-44.2023.5.07.0004</text:p>
          </table:table-cell>
          <table:table-cell office:value-type="date" office:date-value="2024-03-15T10:48:21" table:style-name="ce7">
            <text:p>15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68-50.2023.5.07.0004</text:p>
          </table:table-cell>
          <table:table-cell office:value-type="date" office:date-value="2024-03-08T12:54:51" table:style-name="ce7">
            <text:p>8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78-94.2023.5.07.0004</text:p>
          </table:table-cell>
          <table:table-cell office:value-type="date" office:date-value="2024-03-01T10:09:44" table:style-name="ce7">
            <text:p>1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34-97.2023.5.07.0014</text:p>
          </table:table-cell>
          <table:table-cell office:value-type="date" office:date-value="2024-03-08T12:49:29" table:style-name="ce7">
            <text:p>8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38-67.2023.5.07.0004</text:p>
          </table:table-cell>
          <table:table-cell office:value-type="date" office:date-value="2024-03-01T13:33:58" table:style-name="ce7">
            <text:p>1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52-51.2023.5.07.0004</text:p>
          </table:table-cell>
          <table:table-cell office:value-type="date" office:date-value="2024-03-06T14:23:57" table:style-name="ce7">
            <text:p>6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68-05.2023.5.07.0004</text:p>
          </table:table-cell>
          <table:table-cell office:value-type="date" office:date-value="2024-03-06T14:27:37" table:style-name="ce7">
            <text:p>6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80-19.2023.5.07.0004</text:p>
          </table:table-cell>
          <table:table-cell office:value-type="date" office:date-value="2024-05-03T13:30:17" table:style-name="ce7">
            <text:p>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202-77.2023.5.07.0004</text:p>
          </table:table-cell>
          <table:table-cell office:value-type="date" office:date-value="2024-05-03T13:29:48" table:style-name="ce7">
            <text:p>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205-32.2023.5.07.0004</text:p>
          </table:table-cell>
          <table:table-cell office:value-type="date" office:date-value="2024-05-13T12:49:31" table:style-name="ce7">
            <text:p>1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235-67.2023.5.07.0004</text:p>
          </table:table-cell>
          <table:table-cell office:value-type="date" office:date-value="2024-05-03T13:27:57" table:style-name="ce7">
            <text:p>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252-06.2023.5.07.0004</text:p>
          </table:table-cell>
          <table:table-cell office:value-type="date" office:date-value="2024-03-15T10:48:52" table:style-name="ce7">
            <text:p>15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283-26.2023.5.07.0004</text:p>
          </table:table-cell>
          <table:table-cell office:value-type="date" office:date-value="2024-05-13T12:49:57" table:style-name="ce7">
            <text:p>13/5/2024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7">
            <text:p>Subtotal - MANUELA DE ALBUQUERQUE VIANA</text:p>
          </table:table-cell>
          <table:covered-table-cell/>
          <table:table-cell office:value-type="float" office:value="58" table:style-name="ce8">
            <text:p>58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6" table:style-name="ce19">
            <text:p>MARCELO LIMA GUERR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390-49.2021.5.07.0022</text:p>
          </table:table-cell>
          <table:table-cell office:value-type="date" office:date-value="2024-02-14T11:14:18" table:style-name="ce7">
            <text:p>14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1028-14.2023.5.07.0022</text:p>
          </table:table-cell>
          <table:table-cell office:value-type="date" office:date-value="2023-12-21T16:10:18" table:style-name="ce7">
            <text:p>21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1031-66.2023.5.07.0022</text:p>
          </table:table-cell>
          <table:table-cell office:value-type="date" office:date-value="2023-12-21T16:09:37" table:style-name="ce7">
            <text:p>21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1203-08.2023.5.07.0022</text:p>
          </table:table-cell>
          <table:table-cell office:value-type="date" office:date-value="2023-12-06T14:39:00" table:style-name="ce7">
            <text:p>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7-11.2023.5.07.0022</text:p>
          </table:table-cell>
          <table:table-cell office:value-type="date" office:date-value="2024-02-05T13:53:10" table:style-name="ce7">
            <text:p>5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9-15.2022.5.07.0022</text:p>
          </table:table-cell>
          <table:table-cell office:value-type="date" office:date-value="2024-02-14T11:24:04" table:style-name="ce7">
            <text:p>14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8-97.2021.5.07.0022</text:p>
          </table:table-cell>
          <table:table-cell office:value-type="date" office:date-value="2023-10-31T08:48:07" table:style-name="ce7">
            <text:p>31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5-83.2022.5.07.0030</text:p>
          </table:table-cell>
          <table:table-cell office:value-type="date" office:date-value="2023-12-26T15:51:07" table:style-name="ce7">
            <text:p>2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4-05.2020.5.07.0013</text:p>
          </table:table-cell>
          <table:table-cell office:value-type="date" office:date-value="2022-03-11T14:35:03" table:style-name="ce7">
            <text:p>11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4-95.2022.5.07.0022</text:p>
          </table:table-cell>
          <table:table-cell office:value-type="date" office:date-value="2024-02-14T10:34:15" table:style-name="ce7">
            <text:p>14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2-27.2022.5.07.0022</text:p>
          </table:table-cell>
          <table:table-cell office:value-type="date" office:date-value="2023-12-26T15:38:16" table:style-name="ce7">
            <text:p>2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5-51.2021.5.07.0022</text:p>
          </table:table-cell>
          <table:table-cell office:value-type="date" office:date-value="2022-07-21T15:23:25" table:style-name="ce7">
            <text:p>21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74-03.2023.5.07.0022</text:p>
          </table:table-cell>
          <table:table-cell office:value-type="date" office:date-value="2023-11-17T12:08:16" table:style-name="ce7">
            <text:p>17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76-82.2020.5.07.0022</text:p>
          </table:table-cell>
          <table:table-cell office:value-type="date" office:date-value="2023-06-06T14:42:55" table:style-name="ce7">
            <text:p>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96-73.2020.5.07.0022</text:p>
          </table:table-cell>
          <table:table-cell office:value-type="date" office:date-value="2022-05-19T13:31:18" table:style-name="ce7">
            <text:p>19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410-07.2023.5.07.0022</text:p>
          </table:table-cell>
          <table:table-cell office:value-type="date" office:date-value="2024-02-05T11:41:05" table:style-name="ce7">
            <text:p>5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9-51.2022.5.07.0022</text:p>
          </table:table-cell>
          <table:table-cell office:value-type="date" office:date-value="2023-10-30T08:14:07" table:style-name="ce7">
            <text:p>30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40-86.2022.5.07.0022</text:p>
          </table:table-cell>
          <table:table-cell office:value-type="date" office:date-value="2023-11-01T09:30:55" table:style-name="ce7">
            <text:p>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6-12.2022.5.07.0022</text:p>
          </table:table-cell>
          <table:table-cell office:value-type="date" office:date-value="2023-12-26T15:58:41" table:style-name="ce7">
            <text:p>2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24-60.2023.5.07.0022</text:p>
          </table:table-cell>
          <table:table-cell office:value-type="date" office:date-value="2024-02-14T11:40:58" table:style-name="ce7">
            <text:p>14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8-35.2023.5.07.0022</text:p>
          </table:table-cell>
          <table:table-cell office:value-type="date" office:date-value="2023-10-31T15:01:52" table:style-name="ce7">
            <text:p>31/10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3-90.2023.5.07.0022</text:p>
          </table:table-cell>
          <table:table-cell office:value-type="date" office:date-value="2023-11-21T11:14:26" table:style-name="ce7">
            <text:p>21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9-26.2023.5.07.0022</text:p>
          </table:table-cell>
          <table:table-cell office:value-type="date" office:date-value="2023-11-20T10:27:31" table:style-name="ce7">
            <text:p>2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5-68.2023.5.07.0022</text:p>
          </table:table-cell>
          <table:table-cell office:value-type="date" office:date-value="2023-11-20T09:30:39" table:style-name="ce7">
            <text:p>2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6-53.2023.5.07.0022</text:p>
          </table:table-cell>
          <table:table-cell office:value-type="date" office:date-value="2023-11-20T09:00:36" table:style-name="ce7">
            <text:p>20/1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71-48.2023.5.07.0022</text:p>
          </table:table-cell>
          <table:table-cell office:value-type="date" office:date-value="2024-02-14T11:24:45" table:style-name="ce7">
            <text:p>14/2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7">
            <text:p>Subtotal - MARCELO LIMA GUERRA</text:p>
          </table:table-cell>
          <table:covered-table-cell/>
          <table:table-cell office:value-type="float" office:value="26" table:style-name="ce8">
            <text:p>2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3" table:style-name="ce19">
            <text:p>MARIA ROSA DE ARAÚJO MESTRES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273-10.2024.5.07.0004</text:p>
          </table:table-cell>
          <table:table-cell office:value-type="date" office:date-value="2024-05-15T14:29:41" table:style-name="ce7">
            <text:p>15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107-75.2024.5.07.0004</text:p>
          </table:table-cell>
          <table:table-cell office:value-type="date" office:date-value="2024-05-10T10:57:12" table:style-name="ce7">
            <text:p>10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73-03.2024.5.07.0004</text:p>
          </table:table-cell>
          <table:table-cell office:value-type="date" office:date-value="2024-05-10T10:34:27" table:style-name="ce7">
            <text:p>10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1-13.2023.5.07.0004</text:p>
          </table:table-cell>
          <table:table-cell office:value-type="date" office:date-value="2024-05-10T10:50:53" table:style-name="ce7">
            <text:p>10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8-08.2022.5.07.0013</text:p>
          </table:table-cell>
          <table:table-cell office:value-type="date" office:date-value="2023-07-14T11:29:29" table:style-name="ce7">
            <text:p>14/7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1-69.2022.5.07.0004</text:p>
          </table:table-cell>
          <table:table-cell office:value-type="date" office:date-value="2024-05-08T15:18:29" table:style-name="ce7">
            <text:p>8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3-04.2023.5.07.0004</text:p>
          </table:table-cell>
          <table:table-cell office:value-type="date" office:date-value="2024-05-10T10:39:22" table:style-name="ce7">
            <text:p>10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4-68.2024.5.07.0004</text:p>
          </table:table-cell>
          <table:table-cell office:value-type="date" office:date-value="2024-05-10T10:38:37" table:style-name="ce7">
            <text:p>10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7-23.2024.5.07.0004</text:p>
          </table:table-cell>
          <table:table-cell office:value-type="date" office:date-value="2024-05-09T15:22:39" table:style-name="ce7">
            <text:p>9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2-18.2024.5.07.0004</text:p>
          </table:table-cell>
          <table:table-cell office:value-type="date" office:date-value="2024-05-10T10:57:45" table:style-name="ce7">
            <text:p>10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1-68.2024.5.07.0004</text:p>
          </table:table-cell>
          <table:table-cell office:value-type="date" office:date-value="2024-05-03T13:37:08" table:style-name="ce7">
            <text:p>3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1-06.2024.5.07.0004</text:p>
          </table:table-cell>
          <table:table-cell office:value-type="date" office:date-value="2024-05-08T15:17:55" table:style-name="ce7">
            <text:p>8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73-27.2023.5.07.0004</text:p>
          </table:table-cell>
          <table:table-cell office:value-type="date" office:date-value="2024-05-03T13:32:12" table:style-name="ce7">
            <text:p>3/5/2024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7">
            <text:p>Subtotal - MARIA ROSA DE ARAÚJO MESTRES</text:p>
          </table:table-cell>
          <table:covered-table-cell/>
          <table:table-cell office:value-type="float" office:value="13" table:style-name="ce8">
            <text:p>1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6" table:style-name="ce19">
            <text:p>RAFAEL MARCÍLIO XEREZ</text:p>
          </table:table-cell>
          <table:table-cell office:value-type="string" table:style-name="ce5">
            <text:p>RTAlç</text:p>
          </table:table-cell>
          <table:table-cell office:value-type="string" table:style-name="ce6">
            <text:p>0000283-60.2024.5.07.0002</text:p>
          </table:table-cell>
          <table:table-cell office:value-type="date" office:date-value="2024-05-06T07:48:02" table:style-name="ce7">
            <text:p>6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0-92.2022.5.07.0002</text:p>
          </table:table-cell>
          <table:table-cell office:value-type="date" office:date-value="2024-05-14T11:54:53" table:style-name="ce7">
            <text:p>14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1-37.2024.5.07.0002</text:p>
          </table:table-cell>
          <table:table-cell office:value-type="date" office:date-value="2024-05-14T11:55:41" table:style-name="ce7">
            <text:p>14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1-28.2024.5.07.0002</text:p>
          </table:table-cell>
          <table:table-cell office:value-type="date" office:date-value="2024-05-06T07:49:51" table:style-name="ce7">
            <text:p>6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41-63.2024.5.07.0002</text:p>
          </table:table-cell>
          <table:table-cell office:value-type="date" office:date-value="2024-05-14T11:56:35" table:style-name="ce7">
            <text:p>14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67-71.2023.5.07.0002</text:p>
          </table:table-cell>
          <table:table-cell office:value-type="date" office:date-value="2024-05-06T07:54:41" table:style-name="ce7">
            <text:p>6/5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7">
            <text:p>Subtotal - RAFAEL MARCÍLIO XEREZ</text:p>
          </table:table-cell>
          <table:covered-table-cell/>
          <table:table-cell office:value-type="float" office:value="6" table:style-name="ce8">
            <text:p>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7" table:style-name="ce19">
            <text:p>RAIMUNDO DIAS DE OLIVEIRA N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06-75.2024.5.07.0024</text:p>
          </table:table-cell>
          <table:table-cell office:value-type="date" office:date-value="2024-05-08T11:35:23" table:style-name="ce7">
            <text:p>8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2-28.2024.5.07.0024</text:p>
          </table:table-cell>
          <table:table-cell office:value-type="date" office:date-value="2024-03-20T07:50:58" table:style-name="ce7">
            <text:p>20/3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4-23.2024.5.07.0024</text:p>
          </table:table-cell>
          <table:table-cell office:value-type="date" office:date-value="2024-05-08T13:50:59" table:style-name="ce7">
            <text:p>8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51-06.2023.5.07.0024</text:p>
          </table:table-cell>
          <table:table-cell office:value-type="date" office:date-value="2024-04-16T08:39:22" table:style-name="ce7">
            <text:p>16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2037-05.2023.5.07.0024</text:p>
          </table:table-cell>
          <table:table-cell office:value-type="date" office:date-value="2024-04-25T12:42:41" table:style-name="ce7">
            <text:p>25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66-55.2024.5.07.0024</text:p>
          </table:table-cell>
          <table:table-cell office:value-type="date" office:date-value="2024-04-25T08:47:33" table:style-name="ce7">
            <text:p>25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7-13.2024.5.07.0024</text:p>
          </table:table-cell>
          <table:table-cell office:value-type="date" office:date-value="2024-05-08T13:51:45" table:style-name="ce7">
            <text:p>8/5/2024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7">
            <text:p>Subtotal - RAIMUNDO DIAS DE OLIVEIRA NETO</text:p>
          </table:table-cell>
          <table:covered-table-cell/>
          <table:table-cell office:value-type="float" office:value="7" table:style-name="ce8">
            <text:p>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1" table:style-name="ce19">
            <text:p>VLADIMIR PAES DE CAST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19-27.2023.5.07.0021</text:p>
          </table:table-cell>
          <table:table-cell office:value-type="date" office:date-value="2024-05-01T16:41:03" table:style-name="ce7">
            <text:p>1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5-57.2023.5.07.0013</text:p>
          </table:table-cell>
          <table:table-cell office:value-type="date" office:date-value="2024-02-27T14:36:38" table:style-name="ce7">
            <text:p>27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3-95.2023.5.07.0022</text:p>
          </table:table-cell>
          <table:table-cell office:value-type="date" office:date-value="2024-04-25T12:43:08" table:style-name="ce7">
            <text:p>25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1-88.2022.5.07.0013</text:p>
          </table:table-cell>
          <table:table-cell office:value-type="date" office:date-value="2024-02-27T14:38:01" table:style-name="ce7">
            <text:p>27/2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7-66.2023.5.07.0013</text:p>
          </table:table-cell>
          <table:table-cell office:value-type="date" office:date-value="2024-04-25T19:48:55" table:style-name="ce7">
            <text:p>25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7-48.2023.5.07.0013</text:p>
          </table:table-cell>
          <table:table-cell office:value-type="date" office:date-value="2024-04-16T15:04:43" table:style-name="ce7">
            <text:p>16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3-09.2022.5.07.0013</text:p>
          </table:table-cell>
          <table:table-cell office:value-type="date" office:date-value="2023-08-11T10:09:53" table:style-name="ce7">
            <text:p>11/8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54-12.2023.5.07.0022</text:p>
          </table:table-cell>
          <table:table-cell office:value-type="date" office:date-value="2024-05-01T16:39:52" table:style-name="ce7">
            <text:p>1/5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7-30.2024.5.07.0022</text:p>
          </table:table-cell>
          <table:table-cell office:value-type="date" office:date-value="2024-04-26T14:10:46" table:style-name="ce7">
            <text:p>26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88-77.2023.5.07.0022</text:p>
          </table:table-cell>
          <table:table-cell office:value-type="date" office:date-value="2024-04-29T16:38:59" table:style-name="ce7">
            <text:p>29/4/2024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413-59.2023.5.07.0022</text:p>
          </table:table-cell>
          <table:table-cell office:value-type="date" office:date-value="2024-04-29T17:03:09" table:style-name="ce7">
            <text:p>29/4/2024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7">
            <text:p>Subtotal - VLADIMIR PAES DE CASTRO</text:p>
          </table:table-cell>
          <table:covered-table-cell/>
          <table:table-cell office:value-type="float" office:value="11" table:style-name="ce8">
            <text:p>11</text:p>
          </table:table-cell>
          <table:table-cell table:style-name="ce9"/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18">
            <text:p>Total de Processos</text:p>
          </table:table-cell>
          <table:covered-table-cell/>
          <table:table-cell office:value-type="float" office:value="245" table:style-name="ce10">
            <text:p>245</text:p>
          </table:table-cell>
          <table:table-cell table:style-name="ce11"/>
          <table:table-cell table:number-columns-repeated="16380" table:style-name="ce2"/>
        </table:table-row>
        <table:table-row table:style-name="ro9">
          <table:table-cell table:number-columns-repeated="16384" table:style-name="ce2"/>
        </table:table-row>
        <table:table-row table:number-rows-repeated="1048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7-15T13:20:33Z</meta:creation-date>
    <dc:date>2024-07-16T13:33:45Z</dc:date>
  </office:meta>
</office:document-meta>
</file>