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16/07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6/2024 a 30/06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9">
            <text:p>1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4" table:style-name="ce9">
            <text:p>10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9" table:style-name="ce9">
            <text:p>1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9">
            <text:p>7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9">
            <text:p>7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9">
            <text:p>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47" table:style-name="ce11">
            <text:p>347</text:p>
          </table:table-cell>
          <table:table-cell office:value-type="float" office:value="1425" table:style-name="ce12">
            <text:p>1.425</text:p>
          </table:table-cell>
          <table:table-cell office:value-type="float" office:value="333" table:style-name="ce11">
            <text:p>333</text:p>
          </table:table-cell>
          <table:table-cell office:value-type="float" office:value="3" table:style-name="ce11">
            <text:p>3</text:p>
          </table:table-cell>
          <table:table-cell office:value-type="float" office:value="114" table:style-name="ce11">
            <text:p>114</text:p>
          </table:table-cell>
          <table:table-cell office:value-type="float" office:value="2222" table:style-name="ce13">
            <text:p>2.22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16:59Z</meta:creation-date>
    <dc:date>2024-07-16T13:34:16Z</dc:date>
  </office:meta>
</office:document-meta>
</file>