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10/06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5/2024 a 31/05/2024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6">
            <text:p>82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76" table:style-name="ce6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6">
            <text:p>6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6">
            <text:p>8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6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14" table:style-name="ce6">
            <text:p>114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6">
            <text:p>62</text:p>
          </table:table-cell>
          <table:table-cell office:value-type="float" office:value="117" table:style-name="ce7">
            <text:p>117</text:p>
          </table:table-cell>
          <table:table-cell office:value-type="string" table:style-name="ce8">
            <text:p>-</text:p>
          </table:table-cell>
          <table:table-cell office:value-type="float" office:value="117" table:style-name="ce6">
            <text:p>1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81" table:style-name="ce6">
            <text:p>8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86" table:style-name="ce6">
            <text:p>86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4" table:style-name="ce6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9" table:style-name="ce5">
            <text:p>379</text:p>
          </table:table-cell>
          <table:table-cell office:value-type="float" office:value="620" table:style-name="ce5">
            <text:p>6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27" table:style-name="ce5">
            <text:p>627</text:p>
          </table:table-cell>
          <table:table-cell office:value-type="float" office:value="1006" table:style-name="ce6">
            <text:p>1.006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52" table:style-name="ce6">
            <text:p>5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96" table:style-name="ce6">
            <text:p>96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1" table:style-name="ce6">
            <text:p>91</text:p>
          </table:table-cell>
          <table:table-cell office:value-type="float" office:value="56" table:style-name="ce7">
            <text:p>56</text:p>
          </table:table-cell>
          <table:table-cell office:value-type="string" table:style-name="ce8">
            <text:p>-</text:p>
          </table:table-cell>
          <table:table-cell office:value-type="float" office:value="56" table:style-name="ce6">
            <text:p>5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73" table:style-name="ce6">
            <text:p>7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21" table:style-name="ce5">
            <text:p>12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3" table:style-name="ce5">
            <text:p>17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02" table:style-name="ce6">
            <text:p>202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95" table:style-name="ce6">
            <text:p>95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76" table:style-name="ce6">
            <text:p>76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76" table:style-name="ce6">
            <text:p>7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04" table:style-name="ce6">
            <text:p>104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108" table:style-name="ce6">
            <text:p>108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0" table:style-name="ce6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8" table:style-name="ce6">
            <text:p>88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97" table:style-name="ce6">
            <text:p>9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72" table:style-name="ce6">
            <text:p>72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96" table:style-name="ce6">
            <text:p>96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74" table:style-name="ce6">
            <text:p>7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99" table:style-name="ce6">
            <text:p>9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6">
            <text:p>57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02" table:style-name="ce6">
            <text:p>10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85" table:style-name="ce5">
            <text:p>8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21" table:style-name="ce6">
            <text:p>121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8">
            <text:p>2</text:p>
          </table:table-cell>
          <table:table-cell office:value-type="float" office:value="96" table:style-name="ce6">
            <text:p>9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3" table:style-name="ce5">
            <text:p>10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27" table:style-name="ce6">
            <text:p>127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6">
            <text:p>73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93" table:style-name="ce6">
            <text:p>9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98" table:style-name="ce6">
            <text:p>9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62" table:style-name="ce6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92" table:style-name="ce6">
            <text:p>92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115" table:style-name="ce5">
            <text:p>1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4" table:style-name="ce5">
            <text:p>19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10" table:style-name="ce6">
            <text:p>210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5" table:style-name="ce5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33" table:style-name="ce6">
            <text:p>13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6">
            <text:p>75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6" table:style-name="ce5">
            <text:p>8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06" table:style-name="ce6">
            <text:p>10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24" table:style-name="ce6">
            <text:p>124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6">
            <text:p>63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77" table:style-name="ce5">
            <text:p>7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33" table:style-name="ce6">
            <text:p>133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66" table:style-name="ce6">
            <text:p>66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6">
            <text:p>7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92" table:style-name="ce6">
            <text:p>92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96" table:style-name="ce6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8">
            <text:p>14</text:p>
          </table:table-cell>
          <table:table-cell office:value-type="float" office:value="88" table:style-name="ce6">
            <text:p>88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649" table:style-name="ce10">
            <text:p>1649</text:p>
          </table:table-cell>
          <table:table-cell office:value-type="float" office:value="312" table:style-name="ce10">
            <text:p>312</text:p>
          </table:table-cell>
          <table:table-cell office:value-type="float" office:value="1358" table:style-name="ce10">
            <text:p>1358</text:p>
          </table:table-cell>
          <table:table-cell office:value-type="float" office:value="807" table:style-name="ce10">
            <text:p>80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147" table:style-name="ce11">
            <text:p>4.147</text:p>
          </table:table-cell>
          <table:table-cell office:value-type="float" office:value="941" table:style-name="ce10">
            <text:p>941</text:p>
          </table:table-cell>
          <table:table-cell office:value-type="float" office:value="399" table:style-name="ce10">
            <text:p>399</text:p>
          </table:table-cell>
          <table:table-cell office:value-type="float" office:value="153" table:style-name="ce10">
            <text:p>153</text:p>
          </table:table-cell>
          <table:table-cell table:style-name="ce12"/>
          <table:table-cell office:value-type="float" office:value="1493" table:style-name="ce11">
            <text:p>1.493</text:p>
          </table:table-cell>
          <table:table-cell office:value-type="float" office:value="5640" table:style-name="ce13">
            <text:p>5640</text:p>
          </table:table-cell>
          <table:table-cell office:value-type="float" office:value="1651" table:style-name="ce14">
            <text:p>1.651</text:p>
          </table:table-cell>
          <table:table-cell office:value-type="float" office:value="230" table:style-name="ce14">
            <text:p>230</text:p>
          </table:table-cell>
          <table:table-cell office:value-type="float" office:value="1881" table:style-name="ce15">
            <text:p>1.881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6-10T12:36:29Z</meta:creation-date>
    <dc:date>2024-06-10T12:52:35Z</dc:date>
  </office:meta>
</office:document-meta>
</file>