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10/06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5/2024 a 31/05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9">
            <text:p>10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9">
            <text:p>4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0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9">
            <text:p>1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9" table:style-name="ce9">
            <text:p>7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65" table:style-name="ce9">
            <text:p>6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9">
            <text:p>6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9">
            <text:p>5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9">
            <text:p>9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9">
            <text:p>7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9">
            <text:p>6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284" table:style-name="ce11">
            <text:p>284</text:p>
          </table:table-cell>
          <table:table-cell office:value-type="float" office:value="1478" table:style-name="ce12">
            <text:p>1.478</text:p>
          </table:table-cell>
          <table:table-cell office:value-type="float" office:value="331" table:style-name="ce11">
            <text:p>331</text:p>
          </table:table-cell>
          <table:table-cell office:value-type="float" office:value="6" table:style-name="ce11">
            <text:p>6</text:p>
          </table:table-cell>
          <table:table-cell office:value-type="float" office:value="114" table:style-name="ce11">
            <text:p>114</text:p>
          </table:table-cell>
          <table:table-cell office:value-type="float" office:value="2213" table:style-name="ce13">
            <text:p>2.21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6-10T12:39:24Z</meta:creation-date>
    <dc:date>2024-06-10T12:52:55Z</dc:date>
  </office:meta>
</office:document-meta>
</file>