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801cm" fo:margin-left="0.176cm" fo:margin-right="0.023cm" table:align="margins" style:writing-mode="lr-tb"/>
    </style:style>
    <style:style style:name="Tabela2.A" style:family="table-column">
      <style:table-column-properties style:column-width="5.556cm" style:rel-column-width="21672*"/>
    </style:style>
    <style:style style:name="Tabela2.B" style:family="table-column">
      <style:table-column-properties style:column-width="5.689cm" style:rel-column-width="22189*"/>
    </style:style>
    <style:style style:name="Tabela2.C" style:family="table-column">
      <style:table-column-properties style:column-width="5.556cm" style:rel-column-width="21674*"/>
    </style:style>
    <style:style style:name="Tabela2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2.A2" style:family="table-cell">
      <style:table-cell-properties style:vertical-align="middle" fo:padding-left="0.176cm" fo:padding-right="0.176cm" fo:padding-top="0cm" fo:padding-bottom="0cm" fo:border="0.035cm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padding="0.097cm" fo:border="0.002cm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ourier New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15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orphans="2" fo:widows="2" fo:text-indent="1.251cm" style:auto-text-indent="false" fo:break-before="auto" fo:break-after="auto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71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fo:background-color="#e6e6ff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style:font-name="Courier New" fo:language="pt" fo:country="BR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9" style:family="paragraph" style:parent-style-name="Text_20_body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style:font-name="Courier New" fo:font-size="17pt" fo:language="pt" fo:country="BR" fo:font-weight="bold" style:font-size-asian="17pt" style:font-weight-asian="bold" style:font-size-complex="17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Courier New" fo:font-size="12pt" fo:language="pt" fo:country="BR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Courier New" fo:language="pt" fo:country="BR" fo:font-weight="bold" style:font-weight-asian="bold" style:font-weight-complex="bold"/>
    </style:style>
    <style:style style:name="P24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 style:list-style-name="L3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Text_20_body" style:list-style-name="L2">
      <style:paragraph-properties fo:margin-left="0cm" fo:margin-right="0cm" fo:margin-top="0.353cm" fo:margin-bottom="0.212cm" fo:line-height="115%" fo:text-align="justify" style:justify-single-word="false" fo:orphans="2" fo:widows="2" fo:text-indent="0cm" style:auto-text-indent="false" fo:break-before="auto" fo:break-after="auto" fo:background-color="transparent" style:writing-mode="lr-tb">
        <style:background-image/>
      </style:paragraph-properties>
      <style:text-properties fo:font-variant="normal" fo:text-transform="none" fo:color="#ff0000" style:text-line-through-style="none" style:font-name="Times New Roman" fo:font-size="12pt" fo:language="pt" fo:country="BR" fo:font-style="italic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text-indent="-0.6cm" style:auto-text-indent="false" style:writing-mode="lr-tb">
        <style:tab-stops/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size-asian="12pt" style:font-size-complex="12pt"/>
    </style:style>
    <style:style style:name="P28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orphans="2" fo:widows="2" fo:text-indent="-0.6cm" style:auto-text-indent="false" fo:break-before="auto" fo:break-after="auto" style:writing-mode="lr-tb">
        <style:tab-stops/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T3" style:family="text">
      <style:text-properties fo:color="#000000"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 style:text-line-through-style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Courier New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ratégia para a Contratação (Art. 16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Unidade Demandante: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Código da Demanda:</text:p>
          </table:table-cell>
        </table:table-row>
      </table:table>
      <text:list xml:id="list3922216319848870480" text:style-name="L1">
        <text:list-item>
          <text:p text:style-name="P24"><text:bookmark text:name="docs-internal-guid-2261f77e-bad0-99cf-5f58-5cd9aebae866"/>CONTEXTUALIZAÇÃO</text:p>
          <text:list>
            <text:list-item>
              <text:p text:style-name="P27">Natureza do Objeto (Art. 16, I)</text:p>
            </text:list-item>
          </text:list>
        </text:list-item>
      </text:list>
      <text:list xml:id="list7630851219959090801" text:style-name="L2">
        <text:list-item>
          <text:list>
            <text:list-header>
              <text:p text:style-name="P26">De acordo com os requisitos e elementos que compõem a demanda e a STIC escolhida, informar se é o objeto é inovador do ponto de vista tecnológico (algo novo no mercado), OU se possui características comuns e usuais encontrados no mercado de TIC, cujos padrões de desempenho e de qualidade podem ser objetivamente definidos. No caso de objetos predominantemente de serviço, informar se a prestação destina-se a atender uma necessidade pontual e instantânea, como treinamento, OU se é contínua, podendo se estender por mais de um exercício financeiro, como suporte técnico.</text:p>
            </text:list-header>
          </text:list>
        </text:list-item>
      </text:list>
      <text:p text:style-name="P8">Texto...</text:p>
      <text:list xml:id="list32294490" text:continue-list="list3922216319848870480" text:style-name="L1">
        <text:list-item>
          <text:list>
            <text:list-item>
              <text:p text:style-name="P28">Parcelamento do Objeto (Art. 16, II)</text:p>
            </text:list-item>
          </text:list>
        </text:list-item>
      </text:list>
      <text:list xml:id="list32295263" text:continue-list="list7630851219959090801" text:style-name="L2">
        <text:list-item>
          <text:list>
            <text:list-header>
              <text:p text:style-name="P26">Deve-se avaliar e justificar se é técnica e economicamente viável dividir a STIC a ser contratada. Informar se o objeto pode ou não ser dividido em itens ou até mesmo em grupos. Em caso de divisão, verificar se há prejuízo nos resultados finais a serem obtidos. </text:p>
            </text:list-header>
          </text:list>
        </text:list-item>
      </text:list>
      <text:p text:style-name="P8">Texto...</text:p>
      <text:list xml:id="list32306095" text:continue-list="list32294490" text:style-name="L1">
        <text:list-item>
          <text:list>
            <text:list-item>
              <text:p text:style-name="P28">Adjudicação do Objeto (Art. 16, III</text:p>
            </text:list-item>
          </text:list>
        </text:list-item>
      </text:list>
      <text:list xml:id="list32304983" text:continue-list="list32295263" text:style-name="L2">
        <text:list-item>
          <text:list>
            <text:list-header>
              <text:p text:style-name="P26">De acordo com o parcelamento do objeto, informar se a adjudicação pode ou não ser realizada para mais de um fornecedor. Justificar a escolha. Esse item não se aplica aos casos de Dispensa ou Inexigibilidade.</text:p>
            </text:list-header>
          </text:list>
        </text:list-item>
      </text:list>
      <text:p text:style-name="P8">Texto...</text:p>
      <text:list xml:id="list32312968" text:continue-list="list32306095" text:style-name="L1">
        <text:list-item>
          <text:list>
            <text:list-item>
              <text:p text:style-name="P28">Modalidade e Tipo de Licitação (Art. 16, IV)</text:p>
            </text:list-item>
          </text:list>
        </text:list-item>
      </text:list>
      <text:list xml:id="list32289963" text:continue-list="list32304983" text:style-name="L2">
        <text:list-item>
          <text:list>
            <text:list-header>
              <text:p text:style-name="P26">De acordo com os requisitos e elementos que compõem a demanda e a STIC escolhida, bem como a natureza do objeto, sugerir o tipo de licitação a ser empregada na contratação. A regra é sempre Pregão e Eletrônico. A forma presencial deve ser fortemente fundamentada.</text:p>
            </text:list-header>
          </text:list>
        </text:list-item>
      </text:list>
      <text:p text:style-name="P8"><text:soft-page-break/>Texto...</text:p>
      <text:list xml:id="list32295058" text:continue-list="list32312968" text:style-name="L1">
        <text:list-item>
          <text:list>
            <text:list-item>
              <text:p text:style-name="P28">Classificação e Indicação Orçamentária (Art. 16, V)</text:p>
            </text:list-item>
          </text:list>
        </text:list-item>
      </text:list>
      <text:list xml:id="list32310690" text:continue-list="list32289963" text:style-name="L2">
        <text:list-item>
          <text:list>
            <text:list-header>
              <text:p text:style-name="P26">Classificar o objeto (despesa corrente ou de capital) e informar a fonte dos recursos financeiros destinados à cobertura das despesas da demanda. Especificar em harmonia com o que foi informado no Plano de Contratações STIC e de acordo com a Proposta Orçamentária do órgão. </text:p>
            </text:list-header>
          </text:list>
        </text:list-item>
      </text:list>
      <text:p text:style-name="P8">Texto...</text:p>
      <text:list xml:id="list32309529" text:continue-list="list32295058" text:style-name="L1">
        <text:list-item>
          <text:list>
            <text:list-item>
              <text:p text:style-name="P28">Vigência da Prestação de Serviço (Art. 16, VI)</text:p>
            </text:list-item>
          </text:list>
        </text:list-item>
      </text:list>
      <text:list xml:id="list32301035" text:continue-list="list32310690" text:style-name="L2">
        <text:list-item>
          <text:list>
            <text:list-header>
              <text:p text:style-name="P26">Informar o prazo e quando será iniciada a contagem da vigência da prestação de serviço, inclusive no caso de garantia técnica do objeto contratado. Quando a vigência se estender por mais de um exercício financeiro, informar a possibilidade de admissão de reequilíbrio econômico-financeiro de preço da prestação.</text:p>
            </text:list-header>
          </text:list>
        </text:list-item>
      </text:list>
      <text:p text:style-name="P8">Texto...</text:p>
      <text:list xml:id="list32298050" text:continue-list="list32309529" text:style-name="L1">
        <text:list-item>
          <text:list>
            <text:list-item>
              <text:p text:style-name="P28">Equipe de Apoio à Contratação (Art. 16, VII)</text:p>
            </text:list-item>
          </text:list>
        </text:list-item>
      </text:list>
      <text:list xml:id="list32307079" text:continue-list="list32301035" text:style-name="L2">
        <text:list-item>
          <text:list>
            <text:list-header>
              <text:p text:style-name="P26">Informar, conforme Portaria CNJ nº X do CNJ, os nomes, telefones e e-mails dos indicados a prestarem apoio à Comissão Permanente de Licitação. </text:p>
            </text:list-header>
          </text:list>
        </text:list-item>
      </text:list>
      <text:p text:style-name="P8">Texto...</text:p>
      <text:list xml:id="list32289996" text:continue-list="list32298050" text:style-name="L1">
        <text:list-item>
          <text:list>
            <text:list-item>
              <text:p text:style-name="P28">Equipe de Gestão da Contratação (Art. 16, VIII)</text:p>
            </text:list-item>
          </text:list>
        </text:list-item>
      </text:list>
      <text:list xml:id="list32296945" text:continue-list="list32307079" text:style-name="L2">
        <text:list-item>
          <text:list>
            <text:list-header>
              <text:p text:style-name="P26">Informar os nomes, telefones e e-mails dos indicados a assumir os papéis de Gestor do Contrato e, sempre que possível e necessário, Fiscal Demandante, Fiscal Técnico e Fiscal Administrativo da contratação. </text:p>
            </text:list-header>
          </text:list>
        </text:list-item>
      </text:list>
      <text:p text:style-name="P10">Texto...</text:p>
      <text:p text:style-name="P9"/>
      <text:list xml:id="list4793665421245923919" text:style-name="L3">
        <text:list-item>
          <text:p text:style-name="P25">APROVAÇÕE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Integrante<text:line-break/>Técnico</text:p>
          </table:table-cell>
          <table:table-cell table:style-name="Tabela2.A1" office:value-type="string">
            <text:p text:style-name="P11">Integrante Requisitante</text:p>
          </table:table-cell>
          <table:table-cell table:style-name="Tabela2.A1" office:value-type="string">
            <text:p text:style-name="P11">Integrante Administrativo</text:p>
          </table:table-cell>
        </table:table-row>
        <table:table-row>
          <table:table-cell table:style-name="Tabela2.A2" office:value-type="string">
            <text:p text:style-name="P12"/>
            <text:p text:style-name="P15"/>
            <text:p text:style-name="P15"/>
            <text:p text:style-name="P15">___________________</text:p>
            <text:p text:style-name="P18">Servidor</text:p>
            <text:p text:style-name="P14"><text:soft-page-break/>Mat.:xxxxxxx</text:p>
            <text:p text:style-name="P12"/>
          </table:table-cell>
          <table:table-cell table:style-name="Tabela2.A2" office:value-type="string">
            <text:p text:style-name="P13"/>
            <text:p text:style-name="P15"/>
            <text:p text:style-name="P15"/>
            <text:p text:style-name="P15">___________________</text:p>
            <text:p text:style-name="P18">Servidor</text:p>
            <text:p text:style-name="P17"><text:soft-page-break/>Mat.:xxxxxxx</text:p>
            <text:p text:style-name="P13"/>
          </table:table-cell>
          <table:table-cell table:style-name="Tabela2.A2" office:value-type="string">
            <text:p text:style-name="P13"/>
            <text:p text:style-name="P12"/>
            <text:p text:style-name="P12"/>
            <text:p text:style-name="P12">___________________</text:p>
            <text:p text:style-name="P16"><text:span text:style-name="T3"><text:line-break/></text:span><text:span text:style-name="T4">Servidor</text:span></text:p>
            <text:p text:style-name="P17"><text:soft-page-break/>Mat.:xxxxxxx</text:p>
            <text:p text:style-name="P13"/>
          </table:table-cell>
        </table:table-row>
      </table:table>
      <text:p text:style-name="P19"><text:span text:style-name="T5"><text:line-break/></text:span><text:span text:style-name="T6">Fortaleza, __ de _____________ de 201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212cm" fo:line-height="100%" fo:break-before="auto" fo:break-after="auto" fo:keep-with-next="always" style:writing-mode="lr-tb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.423cm" fo:margin-bottom="0.212cm" fo:line-height="100%" fo:text-align="center" style:justify-single-word="false" fo:break-before="auto" fo:break-after="auto" style:writing-mode="lr-tb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="100%" fo:margin-left="0.25cm" fo:margin-right="0cm" fo:margin-top="0cm" fo:margin-bottom="0.212cm" fo:line-height="100%" fo:text-align="center" style:justify-single-word="false" fo:text-indent="-0.25cm" style:auto-text-indent="false" fo:break-before="auto" fo:break-after="auto" style:writing-mode="lr-tb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2.54cm" text:min-label-distance="1.905cm" fo:text-align="end"/>
      </text:list-level-style-number>
      <text:list-level-style-number text:level="2" text:style-name="List1Level1" style:num-suffix="." style:num-format="1" text:display-levels="2">
        <style:list-level-properties text:min-label-width="3.81cm" text:min-label-distance="1.905cm" fo:text-align="end"/>
      </text:list-level-style-number>
      <text:list-level-style-number text:level="3" text:style-name="List1Level2" style:num-suffix="." style:num-format="1" text:display-levels="3">
        <style:list-level-properties text:min-label-width="5.08cm" text:min-label-distance="1.588cm" fo:text-align="end"/>
      </text:list-level-style-number>
      <text:list-level-style-number text:level="4" text:style-name="List1Level3" style:num-suffix="." style:num-format="1" text:display-levels="4">
        <style:list-level-properties text:min-label-width="6.35cm" text:min-label-distance="1.905cm" fo:text-align="end"/>
      </text:list-level-style-number>
      <text:list-level-style-number text:level="5" text:style-name="List1Level4" style:num-suffix="." style:num-format="1" text:display-levels="5">
        <style:list-level-properties text:min-label-width="7.62cm" text:min-label-distance="1.905cm" fo:text-align="end"/>
      </text:list-level-style-number>
      <text:list-level-style-number text:level="6" text:style-name="List1Level5" style:num-suffix="." style:num-format="1" text:display-levels="6">
        <style:list-level-properties text:min-label-width="8.89cm" text:min-label-distance="1.588cm" fo:text-align="end"/>
      </text:list-level-style-number>
      <text:list-level-style-number text:level="7" text:style-name="List1Level6" style:num-suffix="." style:num-format="1" text:display-levels="7">
        <style:list-level-properties text:min-label-width="10.16cm" text:min-label-distance="1.905cm" fo:text-align="end"/>
      </text:list-level-style-number>
      <text:list-level-style-number text:level="8" text:style-name="List1Level7" style:num-suffix="." style:num-format="1" text:display-levels="8">
        <style:list-level-properties text:min-label-width="11.43cm" text:min-label-distance="1.905cm" fo:text-align="end"/>
      </text:list-level-style-number>
      <text:list-level-style-number text:level="9" text:style-name="List1Level8" style:num-suffix="." style:num-format="1" text:display-levels="9">
        <style:list-level-properties text:min-label-width="12.7cm" text:min-label-distance="1.58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space-before="3.492cm" text:min-label-width="0.318cm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space-before="7.302cm" text:min-label-width="0.318cm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a">
        <style:list-level-properties text:space-before="1.905cm" text:min-label-width="0.635cm"/>
      </text:list-level-style-number>
      <text:list-level-style-number text:level="3" text:style-name="List5Level2" style:num-suffix="." style:num-format="i">
        <style:list-level-properties text:space-before="3.492cm" text:min-label-width="0.318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a">
        <style:list-level-properties text:space-before="5.715cm" text:min-label-width="0.635cm"/>
      </text:list-level-style-number>
      <text:list-level-style-number text:level="6" text:style-name="List5Level5" style:num-suffix="." style:num-format="i">
        <style:list-level-properties text:space-before="7.302cm" text:min-label-width="0.318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space-before="3.492cm" text:min-label-width="0.318cm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space-before="7.302cm" text:min-label-width="0.318cm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7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7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7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8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8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8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9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9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9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M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MP5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MP6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MP7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7cm" draw:z-index="2"><draw:image xlink:href="Pictures/10000000000000FA0000010DDDAD1368.png" xlink:type="simple" xlink:show="embed" xlink:actuate="onLoad"/></draw:frame></text:p>
        <text:p text:style-name="MP2"><text:span text:style-name="MT1">PODER</text:span><text:span text:style-name="MT1"> </text:span><text:span text:style-name="MT1">JUDICIÁRIO</text:span></text:p>
        <text:p text:style-name="MP3"><text:span text:style-name="MT1">JUSTIÇA</text:span><text:span text:style-name="MT1"> </text:span><text:span text:style-name="MT1">DO</text:span><text:span text:style-name="MT1"> </text:span><text:span text:style-name="MT1">TRABALHO</text:span></text:p>
        <text:p text:style-name="MP4"><text:span text:style-name="MT1">TRIBUNAL</text:span><text:span text:style-name="MT1"> </text:span><text:span text:style-name="MT1">REGIONAL</text:span><text:span text:style-name="MT1"> </text:span><text:span text:style-name="MT1">DO</text:span><text:span text:style-name="MT1"> </text:span><text:span text:style-name="MT1">TRABALHO</text:span><text:span text:style-name="MT1"> </text:span><text:span text:style-name="MT1">DA</text:span><text:span text:style-name="MT1"> 7</text:span><text:span text:style-name="MT1">ª</text:span><text:span text:style-name="MT1"> </text:span><text:span text:style-name="MT1">REGIÃO</text:span></text:p>
        <text:p text:style-name="MP4"><text:span text:style-name="MT1">SECRETARIA</text:span><text:span text:style-name="MT1"> </text:span><text:span text:style-name="MT1">DE</text:span><text:span text:style-name="MT1"> </text:span><text:span text:style-name="MT1">TECNOLOGIA</text:span><text:span text:style-name="MT1"> </text:span><text:span text:style-name="MT1">DA</text:span><text:span text:style-name="MT1"> </text:span><text:span text:style-name="MT1">INFORMAÇÃO</text:span></text:p>
        <text:p text:style-name="MP5"/>
      </style:header>
      <style:footer>
        <text:p text:style-name="MP6"><text:span text:style-name="MT2">IN</text:span><text:span text:style-name="MT2">04-</text:span><text:span text:style-name="MT2">EC</text:span><text:span text:style-name="MT2">-</text:span><text:span text:style-name="MT2">v</text:span><text:span text:style-name="MT2">1.0<text:tab/><text:tab/><text:tab/></text:span><text:span text:style-name="MT2">TRIBUNAL</text:span><text:span text:style-name="MT2"> </text:span><text:span text:style-name="MT2">REGIONAL</text:span><text:span text:style-name="MT2"> </text:span><text:span text:style-name="MT2">DO</text:span><text:span text:style-name="MT2"> </text:span><text:span text:style-name="MT2">TRABALHO</text:span><text:span text:style-name="MT2"> </text:span><text:span text:style-name="MT2">DA</text:span><text:span text:style-name="MT2"> </text:span><text:span text:style-name="MT2">SÉTIMA</text:span><text:span text:style-name="MT2"> </text:span><text:span text:style-name="MT2">REGIÃO</text:span><text:span text:style-name="MT2"><text:tab/><text:tab/><text:tab/><text:tab/></text:span><text:span text:style-name="MT2"><text:page-number text:select-page="current">3</text:page-number></text:span></text:p>
        <text:p text:style-name="MP6"><text:span text:style-name="MT2">Av</text:span><text:span text:style-name="MT2">. </text:span><text:span text:style-name="MT2">Santos</text:span><text:span text:style-name="MT2"> </text:span><text:span text:style-name="MT2">Dumont</text:span><text:span text:style-name="MT2">, 3384 - </text:span><text:span text:style-name="MT2">Aldeota</text:span><text:span text:style-name="MT2"> - </text:span><text:span text:style-name="MT2">Cep</text:span><text:span text:style-name="MT2">. 60150.162 - </text:span><text:span text:style-name="MT2">Fortaleza</text:span><text:span text:style-name="MT2"> - </text:span><text:span text:style-name="MT2">Ceará</text:span><text:span text:style-name="MT2"> - </text:span><text:span text:style-name="MT2">Fone</text:span><text:span text:style-name="MT2"> (85) 3388.9400 (85) 3388.9300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meta:initial-creator/>
    <meta:editing-cycles>11</meta:editing-cycles>
    <dc:date>2014-05-12T12:14:23.72</dc:date>
    <meta:editing-duration>PT50M13S</meta:editing-duration>
    <meta:document-statistic meta:table-count="3" meta:image-count="1" meta:object-count="0" meta:page-count="3" meta:paragraph-count="49" meta:word-count="516" meta:character-count="3295"/>
  </office:meta>
</office:document-meta>
</file>