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, sans-serif"/>
    <style:font-face style:name="Candara-Bold1" svg:font-family="Candara-Bold"/>
    <style:font-face style:name="Garamond" svg:font-family="Garamond"/>
    <style:font-face style:name="Mangal1" svg:font-family="Mangal"/>
    <style:font-face style:name="Candara-Italic" svg:font-family="Candara-Italic" style:font-family-generic="roman"/>
    <style:font-face style:name="Arial2" svg:font-family="Arial" style:font-family-generic="swiss"/>
    <style:font-face style:name="Arial,Italic" svg:font-family="'Arial,Italic'" style:font-family-generic="swiss"/>
    <style:font-face style:name="Candara" svg:font-family="Candara" style:font-family-generic="swiss"/>
    <style:font-face style:name="Candara-Bold" svg:font-family="Candara-Bold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egrito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801cm" fo:margin-left="0.176cm" fo:margin-right="0.023cm" table:align="margins" style:writing-mode="lr-tb"/>
    </style:style>
    <style:style style:name="Tabela2.A" style:family="table-column">
      <style:table-column-properties style:column-width="5.554cm" style:rel-column-width="21666*"/>
    </style:style>
    <style:style style:name="Tabela2.B" style:family="table-column">
      <style:table-column-properties style:column-width="5.689cm" style:rel-column-width="22189*"/>
    </style:style>
    <style:style style:name="Tabela2.C" style:family="table-column">
      <style:table-column-properties style:column-width="5.558cm" style:rel-column-width="21680*"/>
    </style:style>
    <style:style style:name="Tabela2.A1" style:family="table-cell">
      <style:table-cell-properties style:vertical-align="middle" fo:background-color="#e6e6ff" fo:padding-left="0.176cm" fo:padding-right="0.176cm" fo:padding-top="0cm" fo:padding-bottom="0cm" fo:border="0.035cm solid #000000">
        <style:background-image/>
      </style:table-cell-properties>
    </style:style>
    <style:style style:name="Tabela2.A2" style:family="table-cell">
      <style:table-cell-properties style:vertical-align="middle" fo:padding-left="0.176cm" fo:padding-right="0.176cm" fo:padding-top="0cm" fo:padding-bottom="0cm" fo:border="0.035cm solid #000000"/>
    </style:style>
    <style:style style:name="Tabela1" style:family="table">
      <style:table-properties style:width="16.801cm" fo:margin-left="0.176cm" fo:margin-right="0.023cm" table:align="margins" style:writing-mode="lr-tb"/>
    </style:style>
    <style:style style:name="Tabela1.A" style:family="table-column">
      <style:table-column-properties style:column-width="16.801cm" style:rel-column-width="65535*"/>
    </style:style>
    <style:style style:name="Tabela1.A1" style:family="table-cell">
      <style:table-cell-properties style:vertical-align="middle" fo:background-color="#e6e6ff" fo:padding-left="0.176cm" fo:padding-right="0.176cm" fo:padding-top="0cm" fo:padding-bottom="0cm" fo:border="0.035cm solid #000000">
        <style:background-image/>
      </style:table-cell-properties>
    </style:style>
    <style:style style:name="Tabela1.A2" style:family="table-cell">
      <style:table-cell-properties style:vertical-align="middle" fo:padding-left="0.176cm" fo:padding-right="0.176cm" fo:padding-top="0cm" fo:padding-bottom="0cm" fo:border="0.035cm solid #000000"/>
    </style:style>
    <style:style style:name="Tabela3" style:family="table">
      <style:table-properties style:width="16.801cm" fo:margin-left="0.176cm" fo:margin-right="0.023cm" table:align="margins" style:writing-mode="lr-tb"/>
    </style:style>
    <style:style style:name="Tabela3.A" style:family="table-column">
      <style:table-column-properties style:column-width="16.801cm" style:rel-column-width="65535*"/>
    </style:style>
    <style:style style:name="Tabela3.A1" style:family="table-cell">
      <style:table-cell-properties style:vertical-align="middle" fo:background-color="#e6e6ff" fo:padding-left="0.176cm" fo:padding-right="0.176cm" fo:padding-top="0cm" fo:padding-bottom="0cm" fo:border="0.035cm solid #000000">
        <style:background-image/>
      </style:table-cell-properties>
    </style:style>
    <style:style style:name="Tabela3.A2" style:family="table-cell">
      <style:table-cell-properties style:vertical-align="middle" fo:padding-left="0.176cm" fo:padding-right="0.176cm" fo:padding-top="0cm" fo:padding-bottom="0cm" fo:border="0.035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86cm" fo:line-height="100%" fo:text-align="center" style:justify-single-word="false" fo:text-indent="0cm" style:auto-text-indent="false" style:writing-mode="lr-tb"/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margin-left="0cm" fo:margin-right="0.086cm" fo:line-height="100%" fo:text-align="center" style:justify-single-word="false" fo:text-indent="0cm" style:auto-text-indent="false" fo:break-before="auto" fo:break-after="auto" style:writing-mode="lr-tb">
        <style:tab-stops>
          <style:tab-stop style:position="2.752cm"/>
        </style:tab-stops>
      </style:paragraph-properties>
      <style:text-properties style:font-name="Courier New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 fo:break-before="auto" fo:break-after="auto" style:writing-mode="lr-tb"/>
      <style:text-properties style:font-name="Courier New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Courier New1" fo:font-size="12pt" fo:font-style="normal" fo:font-weight="bold" style:font-name-asian="Candara-Bold" style:font-size-asian="12pt" style:font-style-asian="normal" style:font-weight-asian="bold" style:font-name-complex="Candara-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ourier New1" fo:font-size="12pt" style:font-name-asian="Candara" style:font-size-asian="12pt" style:font-name-complex="Candara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ourier New1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Courier New" fo:font-size="12pt" fo:font-weight="bold" style:font-name-asian="Candara-Bold" style:font-size-asian="12pt" style:font-weight-asian="bold" style:font-name-complex="Candara-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Courier New" fo:font-size="12pt" fo:font-style="normal" fo:font-weight="bold" style:font-name-asian="Candara-Bold" style:font-size-asian="12pt" style:font-style-asian="normal" style:font-weight-asian="bold" style:font-name-complex="Candara-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Courier New" fo:font-size="12pt" fo:font-style="italic" fo:font-weight="bold" style:font-name-asian="Candara-Bold" style:font-size-asian="12pt" style:font-style-asian="italic" style:font-weight-asian="bold" style:font-name-complex="Candara-Bold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Candara-Bold" style:font-size-asian="12pt" style:font-weight-asian="bold" style:font-name-complex="Candara-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Candara-Bold1" style:font-size-asian="12pt" style:font-weight-asian="bold" style:font-name-complex="Candara-Bold1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Candara-Bold" style:font-size-asian="12pt" style:font-name-complex="Candara-Bold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1" fo:font-size="11pt" style:font-name-asian="Candara" style:font-size-asian="11pt" style:font-name-complex="Candara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2" fo:font-size="8pt" style:font-name-asian="Candara" style:font-size-asian="8pt" style:font-name-complex="Candara" style:font-size-complex="8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ff3333" style:font-name="Times New Roman1" fo:font-size="12pt" style:font-name-asian="Candara" style:font-size-asian="12pt" style:font-name-complex="Candara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ff3333" style:font-name="Courier New" fo:font-size="12pt" style:font-name-asian="Candara-Bold" style:font-size-asian="12pt" style:font-name-complex="Candara-Bold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ff3333" style:font-name="Courier New" fo:font-size="12pt" fo:font-style="italic" fo:font-weight="bold" style:font-name-asian="Candara-Bold" style:font-size-asian="12pt" style:font-style-asian="italic" style:font-weight-asian="bold" style:font-name-complex="Candara-Bold" style:font-size-complex="12pt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ff3333" style:font-name="Times New Roman" fo:font-size="12pt" fo:font-style="italic" fo:font-weight="bold" style:font-name-asian="Candara" style:font-size-asian="12pt" style:font-style-asian="italic" style:font-weight-asian="bold" style:font-name-complex="Candara" style:font-size-complex="12pt" style:font-style-complex="italic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ff3333" style:font-name="Times New Roman" fo:font-size="12pt" fo:font-style="italic" fo:font-weight="bold" style:font-name-asian="Candara-Bold" style:font-size-asian="12pt" style:font-style-asian="italic" style:font-weight-asian="bold" style:font-name-complex="Candara-Bold" style:font-size-complex="12pt" style:font-style-complex="italic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ff3333" style:font-name="Times New Roman" fo:font-size="12pt" fo:font-style="italic" fo:font-weight="normal" style:font-name-asian="Candara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4" style:family="paragraph" style:parent-style-name="Standard">
      <style:paragraph-properties fo:text-align="end" style:justify-single-word="false" style:text-autospace="none"/>
      <style:text-properties fo:color="#ff3333"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andara-Bold" style:font-size-asian="12pt" style:font-name-complex="Candara-Bold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2" style:font-size-asian="12pt" style:font-name-complex="Arial2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2" style:font-size-asian="12pt" style:font-name-complex="Arial2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Arial3" fo:font-size="12pt" fo:letter-spacing="normal" fo:font-style="normal" fo:font-weight="normal" style:font-name-asian="Candara-Bold" style:font-size-asian="12pt" style:font-style-asian="italic" style:font-weight-asian="bold" style:font-name-complex="Candara-Bold" style:font-size-complex="12pt" style:font-style-complex="italic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3333ff" style:font-name="Times New Roman" fo:font-size="12pt" style:font-name-asian="Arial2" style:font-size-asian="12pt" style:font-name-complex="Arial2" style:font-size-complex="12pt"/>
    </style:style>
    <style:style style:name="P32" style:family="paragraph" style:parent-style-name="Standard">
      <style:paragraph-properties fo:margin-left="0cm" fo:margin-right="0cm" fo:margin-top="0.071cm" fo:margin-bottom="0cm" fo:line-height="100%" fo:text-align="center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normal" style:text-underline-style="none" fo:font-weight="bold" fo:background-color="#e6e6ff" style:font-name-asian="Times New Roman" style:font-style-asian="normal" style:font-weight-asian="bold" style:font-name-complex="Times New Roman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style:font-name="Courier New" fo:language="pt" fo:country="BR" fo:font-weight="normal" style:font-weight-asian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39" style:family="paragraph" style:parent-style-name="Standard">
      <style:paragraph-properties fo:margin-left="0cm" fo:margin-right="0cm" fo:margin-top="0.494cm" fo:margin-bottom="0cm" fo:line-height="100%" fo:text-align="center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40" style:family="paragraph" style:parent-style-name="Standard">
      <style:paragraph-properties fo:margin-left="0cm" fo:margin-right="0cm" fo:margin-top="0.199cm" fo:margin-bottom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Courier New" fo:font-size="12pt" style:font-name-asian="Arial2" style:font-size-asian="12pt" style:font-name-complex="Arial2" style:font-size-complex="12pt"/>
    </style:style>
    <style:style style:name="P41" style:family="paragraph" style:parent-style-name="Text_20_body">
      <style:paragraph-properties fo:text-align="end" style:justify-single-word="false" style:text-autospace="none"/>
      <style:text-properties fo:color="#ff3333"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Text_20_body">
      <style:paragraph-properties fo:text-align="end" style:justify-single-word="false" style:text-autospace="none"/>
      <style:text-properties fo:color="#ff3333" style:font-name="Courier New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Candara-Bold1" style:font-size-asian="12pt" style:font-weight-asian="bold" style:font-name-complex="Candara-Bold1" style:font-size-complex="12pt" style:font-weight-complex="bold"/>
    </style:style>
    <style:style style:name="P44" style:family="paragraph" style:parent-style-name="Standard" style:list-style-name="L3">
      <style:paragraph-properties fo:text-align="justify" style:justify-single-word="false" style:text-autospace="none"/>
      <style:text-properties fo:color="#000000" style:font-name="Courier New" fo:font-size="12pt" fo:font-style="italic" fo:font-weight="bold" style:font-name-asian="Candara-Bold" style:font-size-asian="12pt" style:font-style-asian="italic" style:font-weight-asian="bold" style:font-name-complex="Candara-Bold" style:font-size-complex="12pt" style:font-style-complex="italic" style:font-weight-complex="bold"/>
    </style:style>
    <style:style style:name="P45" style:family="paragraph" style:parent-style-name="Standard" style:list-style-name="L2">
      <style:paragraph-properties fo:text-align="justify" style:justify-single-word="false" style:text-autospace="none"/>
      <style:text-properties fo:font-variant="normal" fo:text-transform="none" fo:color="#000000" style:font-name="Courier New" fo:font-size="12pt" fo:letter-spacing="normal" fo:font-style="normal" fo:font-weight="bold" style:font-name-asian="Candara-Bold" style:font-size-asian="12pt" style:font-weight-asian="bold" style:font-name-complex="Candara-Bold" style:font-size-complex="12pt" style:font-weight-complex="bold"/>
    </style:style>
    <style:style style:name="P46" style:family="paragraph" style:parent-style-name="Standard" style:list-style-name="L2">
      <style:paragraph-properties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italic" fo:font-weight="bold" style:font-name-asian="Candara-Bold" style:font-size-asian="12pt" style:font-style-asian="italic" style:font-weight-asian="bold" style:font-name-complex="Candara-Bold" style:font-size-complex="12pt" style:font-style-complex="italic" style:font-weight-complex="bold"/>
    </style:style>
    <style:style style:name="P47" style:family="paragraph" style:parent-style-name="Standard" style:list-style-name="L2">
      <style:paragraph-properties fo:text-align="justify" style:justify-single-word="false" style:text-autospace="none"/>
      <style:text-properties fo:font-variant="normal" fo:text-transform="none" fo:color="#000000" style:font-name="Arial3" fo:font-size="12pt" fo:letter-spacing="normal" fo:font-style="normal" fo:font-weight="bold" style:font-name-asian="Candara-Bold" style:font-size-asian="12pt" style:font-weight-asian="bold" style:font-name-complex="Candara-Bold" style:font-size-complex="12pt" style:font-weight-complex="bold"/>
    </style:style>
    <style:style style:name="P48" style:family="paragraph" style:parent-style-name="Standard" style:list-style-name="L2">
      <style:paragraph-properties fo:text-align="justify" style:justify-single-word="false" style:text-autospace="none"/>
      <style:text-properties fo:font-variant="normal" fo:text-transform="none" fo:color="#ff3333" style:font-name="Times New Roman" fo:font-size="12pt" fo:letter-spacing="normal" fo:font-style="italic" fo:font-weight="normal" style:font-style-asian="italic" style:font-style-complex="italic"/>
    </style:style>
    <style:style style:name="P49" style:family="paragraph" style:parent-style-name="Standard" style:list-style-name="L2">
      <style:paragraph-properties fo:text-align="justify" style:justify-single-word="false" style:text-autospace="none"/>
      <style:text-properties fo:font-variant="normal" fo:text-transform="none" fo:color="#ff3333" style:font-name="Times New Roman" fo:font-size="12pt" fo:letter-spacing="normal" fo:font-style="italic" fo:font-weight="bold" style:font-style-asian="italic" style:font-weight-asian="bold" style:font-style-complex="italic" style:font-weight-complex="bold"/>
    </style:style>
    <style:style style:name="P50" style:family="paragraph" style:parent-style-name="Standard" style:list-style-name="L2">
      <style:paragraph-properties fo:text-align="justify" style:justify-single-word="false" style:text-autospace="none"/>
      <style:text-properties fo:font-variant="normal" fo:text-transform="none" style:use-window-font-color="true" style:font-name="Times New Roman" fo:font-size="12pt" fo:letter-spacing="normal" fo:font-style="italic" fo:font-weight="bold" style:font-style-asian="italic" style:font-weight-asian="bold" style:font-style-complex="italic" style:font-weight-complex="bold"/>
    </style:style>
    <style:style style:name="P51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font-weight="normal"/>
    </style:style>
    <style:style style:name="P52" style:family="paragraph" style:parent-style-name="Standard" style:list-style-name="L3">
      <style:paragraph-properties fo:text-align="start" style:justify-single-word="false" style:text-autospace="none"/>
      <style:text-properties fo:color="#ff3333" style:font-name="Courier New" fo:font-size="12pt" fo:font-style="italic" fo:font-weight="bold" style:font-name-asian="Candara-Bold" style:font-size-asian="12pt" style:font-style-asian="italic" style:font-weight-asian="bold" style:font-name-complex="Candara-Bold" style:font-size-complex="12pt" style:font-style-complex="italic" style:font-weight-complex="bold"/>
    </style:style>
    <style:style style:name="P53" style:family="paragraph" style:parent-style-name="Standard" style:list-style-name="L5">
      <style:paragraph-properties fo:text-align="start" style:justify-single-word="false" style:text-autospace="none"/>
      <style:text-properties fo:color="#ff3333" style:font-name="Times New Roman" fo:font-size="12pt" fo:font-style="normal" fo:font-weight="normal" style:font-name-asian="Candara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P54" style:family="paragraph" style:parent-style-name="Standard" style:list-style-name="L5">
      <style:paragraph-properties fo:text-align="justify" style:justify-single-word="false" style:text-autospace="none"/>
      <style:text-properties fo:color="#ff3333" style:font-name="Times New Roman" fo:font-size="12pt" fo:font-style="normal" fo:font-weight="normal" style:font-name-asian="Candara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3333ff" style:font-name="Courier New" fo:font-size="12pt" fo:font-style="italic" fo:font-weight="bold" style:font-name-asian="Candara-Bold" style:font-size-asian="12pt" style:font-style-asian="italic" style:font-weight-asian="bold" style:font-name-complex="Candara-Bold" style:font-size-complex="12pt" style:font-style-complex="italic" style:font-weight-complex="bold"/>
    </style:style>
    <style:style style:name="P56" style:family="paragraph" style:parent-style-name="Standard" style:list-style-name="L3">
      <style:paragraph-properties fo:text-align="start" style:justify-single-word="false" style:text-autospace="none"/>
      <style:text-properties style:use-window-font-color="true" style:font-name="Times New Roman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P57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font-weight="bold" style:font-name-asian="Candara-Bold" style:font-size-asian="12pt" style:font-weight-asian="bold" style:font-name-complex="Candara-Bold" style:font-size-complex="12pt" style:font-weight-complex="bold"/>
    </style:style>
    <style:style style:name="P58" style:family="paragraph" style:parent-style-name="Standard" style:list-style-name="L4">
      <style:paragraph-properties fo:text-align="start" style:justify-single-word="false" style:text-autospace="none"/>
      <style:text-properties style:use-window-font-color="true" style:font-name="Times New Roman" fo:font-size="12pt" fo:font-weight="bold" style:font-name-asian="Candara-Bold" style:font-size-asian="12pt" style:font-weight-asian="bold" style:font-name-complex="Candara-Bold" style:font-size-complex="12pt" style:font-weight-complex="bold"/>
    </style:style>
    <style:style style:name="P59" style:family="paragraph" style:parent-style-name="Standard" style:list-style-name="L3">
      <style:paragraph-properties fo:text-align="start" style:justify-single-word="false" style:text-autospace="none"/>
      <style:text-properties style:use-window-font-color="true" style:font-name="Times New Roman" fo:font-size="12pt" style:font-name-asian="Candara-Bold" style:font-size-asian="12pt" style:font-name-complex="Candara-Bold" style:font-size-complex="12pt"/>
    </style:style>
    <style:style style:name="P60" style:family="paragraph" style:parent-style-name="Standard" style:list-style-name="L4">
      <style:paragraph-properties fo:text-align="start" style:justify-single-word="false" style:text-autospace="none"/>
      <style:text-properties style:use-window-font-color="true" style:font-name="Times New Roman" fo:font-size="12pt" fo:font-style="italic" fo:font-weight="bold" style:font-name-asian="Candara-Bold" style:font-size-asian="12pt" style:font-style-asian="italic" style:font-weight-asian="bold" style:font-name-complex="Candara-Bold" style:font-size-complex="12pt" style:font-style-complex="italic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style:use-window-font-color="true" style:font-name="Courier New" fo:font-size="12pt" fo:font-style="italic" fo:font-weight="bold" style:font-name-asian="Candara-Bold" style:font-size-asian="12pt" style:font-style-asian="italic" style:font-weight-asian="bold" style:font-name-complex="Candara-Bold" style:font-size-complex="12pt" style:font-style-complex="italic" style:font-weight-complex="bold"/>
    </style:style>
    <style:style style:name="P62" style:family="paragraph" style:parent-style-name="Standard" style:list-style-name="L5">
      <style:paragraph-properties fo:text-align="justify" style:justify-single-word="false" style:text-autospace="none"/>
      <style:text-properties style:use-window-font-color="true" style:font-name="Courier New" fo:font-size="12pt" fo:font-style="italic" fo:font-weight="bold" style:font-name-asian="Candara-Bold" style:font-size-asian="12pt" style:font-style-asian="italic" style:font-weight-asian="bold" style:font-name-complex="Candara-Bold" style:font-size-complex="12pt" style:font-style-complex="italic" style:font-weight-complex="bold"/>
    </style:style>
    <style:style style:name="P63" style:family="paragraph" style:parent-style-name="Text_20_body" style:list-style-name="L1">
      <style:paragraph-properties fo:margin-left="0cm" fo:margin-right="0cm" fo:margin-top="0.199cm" fo:margin-bottom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Courier New" fo:font-size="16pt" fo:language="pt" fo:country="BR" fo:font-style="normal" fo:font-weight="bold" style:font-name-asian="Candara" style:font-size-asian="16pt" style:font-style-asian="normal" style:font-weight-asian="bold" style:font-name-complex="Candara" style:font-size-complex="16pt" style:font-style-complex="normal" style:font-weight-complex="bold"/>
    </style:style>
    <style:style style:name="P64" style:family="paragraph" style:parent-style-name="Text_20_body" style:list-style-name="L1">
      <style:paragraph-properties fo:margin-left="0cm" fo:margin-right="0cm" fo:margin-top="0.199cm" fo:margin-bottom="0cm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text-line-through-style="none" style:font-name="Courier New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5" style:family="paragraph" style:parent-style-name="Text_20_body" style:list-style-name="L1">
      <style:paragraph-properties fo:margin-left="0cm" fo:margin-right="0cm" fo:margin-top="0.199cm" fo:margin-bottom="0cm" fo:line-height="150%" fo:text-align="justify" style:justify-single-word="false" fo:orphans="2" fo:widows="2" fo:text-indent="0cm" style:auto-text-indent="false" fo:break-before="page" style:writing-mode="lr-tb">
        <style:tab-stops/>
      </style:paragraph-properties>
      <style:text-properties fo:color="#000000" style:text-line-through-style="none" style:font-name="Courier New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Courier New" fo:font-size="12pt" fo:font-weight="bold" style:font-name-asian="Candara-Bold" style:font-size-asian="12pt" style:font-weight-asian="bold" style:font-name-complex="Candara-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2" style:font-weight-asian="bold" style:font-name-complex="Arial2" style:font-weight-complex="bold"/>
    </style:style>
    <style:style style:name="T4" style:family="text">
      <style:text-properties fo:font-weight="bold" style:font-name-asian="Candara" style:font-weight-asian="bold" style:font-name-complex="Candara" style:font-weight-complex="bold"/>
    </style:style>
    <style:style style:name="T5" style:family="text">
      <style:text-properties fo:color="#ff3333"/>
    </style:style>
    <style:style style:name="T6" style:family="text">
      <style:text-properties fo:color="#ff3333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ff3333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ff3333" style:font-name="Times New Roman" fo:font-size="12pt" fo:font-style="italic" fo:font-weight="normal" style:font-name-asian="Candara-Bold" style:font-size-asian="12pt" style:font-style-asian="italic" style:font-weight-asian="normal" style:font-name-complex="Candara-Bold" style:font-size-complex="12pt" style:font-style-complex="italic" style:font-weight-complex="normal"/>
    </style:style>
    <style:style style:name="T9" style:family="text">
      <style:text-properties fo:color="#ff3333" fo:font-style="italic" style:font-name-asian="Candara" style:font-style-asian="italic" style:font-name-complex="Candara" style:font-style-complex="italic"/>
    </style:style>
    <style:style style:name="T10" style:family="text">
      <style:text-properties fo:color="#ff3333" style:font-name-asian="Candara" style:font-name-complex="Candara"/>
    </style:style>
    <style:style style:name="T11" style:family="text">
      <style:text-properties fo:color="#ff3333" style:font-name="Garamond"/>
    </style:style>
    <style:style style:name="T12" style:family="text">
      <style:text-properties fo:color="#ff3333" style:font-name="Garamond" fo:font-style="italic" style:font-name-asian="Candara-Bold" style:font-size-asian="12pt" style:font-style-asian="italic" style:font-weight-asian="bold" style:font-name-complex="Candara-Bold" style:font-size-complex="12pt" style:font-style-complex="italic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text-line-through-style="none" fo:font-style="normal" style:text-underline-style="none" style:font-name-asian="Times New Roman" style:font-style-asian="normal" style:font-name-complex="Times New Roman" style:font-style-complex="normal"/>
    </style:style>
    <style:style style:name="T15" style:family="text">
      <style:text-properties fo:color="#000000" style:text-line-through-style="none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6" style:family="text">
      <style:text-properties fo:color="#000000" fo:language="pt" fo:country="BR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000000" fo:language="pt" fo:country="BR" fo:font-style="italic" fo:font-weight="bold" style:font-name-asian="Arial,Italic" style:font-style-asian="italic" style:font-weight-asian="bold" style:font-name-complex="Arial,Italic" style:font-style-complex="italic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style:font-name-asian="Candara" style:font-weight-asian="bold" style:font-name-complex="Candara" style:font-weight-complex="bold"/>
    </style:style>
    <style:style style:name="T20" style:family="text">
      <style:text-properties fo:color="#000000" fo:font-weight="bold" style:font-name-asian="Candara-Bold1" style:font-weight-asian="bold" style:font-name-complex="Candara-Bold1" style:font-weight-complex="bold"/>
    </style:style>
    <style:style style:name="T21" style:family="text">
      <style:text-properties fo:color="#000000" style:font-name="Arial2" fo:font-size="8pt" style:font-name-asian="Candara" style:font-size-asian="8pt" style:font-name-complex="Candara" style:font-size-complex="8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bold" style:font-name-asian="Arial,Italic" style:font-style-asian="italic" style:font-weight-asian="bold" style:font-name-complex="Arial,Italic" style:font-style-complex="italic" style:font-weight-complex="bold"/>
    </style:style>
    <style:style style:name="T24" style:family="text">
      <style:text-properties fo:font-style="italic" style:font-name-asian="Candara" style:font-style-asian="italic" style:font-name-complex="Candara" style:font-style-complex="italic"/>
    </style:style>
    <style:style style:name="T25" style:family="text">
      <style:text-properties style:font-name="Times New Roman" fo:font-weight="bold" style:font-name-asian="Arial2" style:font-weight-asian="bold" style:font-name-complex="Arial2" style:font-weight-complex="bold"/>
    </style:style>
    <style:style style:name="T26" style:family="text">
      <style:text-properties style:font-name-asian="Arial2" style:font-name-complex="Arial2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font-weight="bold" style:font-weight-asian="bold" style:font-weight-complex="bold"/>
    </style:style>
    <style:style style:name="T29" style:family="text">
      <style:text-properties style:use-window-font-color="true" fo:font-weight="bold" style:font-name-asian="Candara-Bold1" style:font-weight-asian="bold" style:font-name-complex="Candara-Bold1" style:font-weight-complex="bold"/>
    </style:style>
    <style:style style:name="T30" style:family="text">
      <style:text-properties style:use-window-font-color="true" fo:font-weight="bold" style:font-name-asian="Candara" style:font-weight-asian="bold" style:font-name-complex="Candara" style:font-weight-complex="bold"/>
    </style:style>
    <style:style style:name="T31" style:family="text">
      <style:text-properties style:use-window-font-color="true" fo:font-style="italic" fo:font-weight="bold" style:font-name-asian="Candara-Italic" style:font-style-asian="italic" style:font-weight-asian="bold" style:font-name-complex="Candara-Italic" style:font-style-complex="italic" style:font-weight-complex="bold"/>
    </style:style>
    <style:style style:name="T32" style:family="text">
      <style:text-properties style:use-window-font-color="true" style:font-name="Garamond"/>
    </style:style>
    <style:style style:name="T33" style:family="text">
      <style:text-properties style:use-window-font-color="true" style:font-name="Garamond" fo:font-style="italic" style:font-name-asian="Candara-Bold" style:font-size-asian="12pt" style:font-style-asian="italic" style:font-weight-asian="bold" style:font-name-complex="Candara-Bold" style:font-size-complex="12pt" style:font-style-complex="italic" style:font-weight-complex="bold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font-variant="normal" fo:text-transform="none" fo:color="#000000" fo:letter-spacing="normal" fo:font-style="normal" fo:font-weight="normal"/>
    </style:style>
    <style:style style:name="T36" style:family="text">
      <style:text-properties fo:font-variant="normal" fo:text-transform="none" fo:letter-spacing="normal" fo:font-weight="normal"/>
    </style:style>
    <style:style style:name="T37" style:family="text">
      <style:text-properties fo:font-variant="normal" fo:text-transform="none" fo:letter-spacing="normal" fo:font-style="normal" fo:font-weight="normal"/>
    </style:style>
    <style:style style:name="T38" style:family="text">
      <style:text-properties fo:font-variant="normal" fo:text-transform="none" fo:color="#ff3333" fo:letter-spacing="normal" fo:font-style="italic" style:font-style-asian="italic" style:font-style-complex="italic"/>
    </style:style>
    <style:style style:name="T39" style:family="text">
      <style:text-properties style:font-name-asian="Candara" style:font-name-complex="Candara"/>
    </style:style>
    <style:style style:name="T40" style:family="text">
      <style:text-properties fo:color="#3333ff"/>
    </style:style>
    <style:style style:name="T41" style:family="text">
      <style:text-properties fo:color="#3333ff" fo:font-weight="bold" style:font-name-asian="Candara-Bold1" style:font-weight-asian="bold" style:font-name-complex="Candara-Bold1" style:font-weight-complex="bold"/>
    </style:style>
    <style:style style:name="T42" style:family="text">
      <style:text-properties fo:color="#3333ff" fo:font-weight="bold" style:font-name-asian="Candara" style:font-weight-asian="bold" style:font-name-complex="Candara" style:font-weight-complex="bold"/>
    </style:style>
    <style:style style:name="T43" style:family="text">
      <style:text-properties fo:color="#3333ff" fo:font-style="italic" fo:font-weight="bold" style:font-name-asian="Candara-Italic" style:font-style-asian="italic" style:font-weight-asian="bold" style:font-name-complex="Candara-Italic" style:font-style-complex="italic" style:font-weight-complex="bold"/>
    </style:style>
    <style:style style:name="T44" style:family="text">
      <style:text-properties fo:color="#3333ff" style:font-name="Garamond"/>
    </style:style>
    <style:style style:name="T45" style:family="text">
      <style:text-properties fo:color="#3333ff" style:font-name="Garamond" fo:font-style="italic" style:font-name-asian="Candara-Bold" style:font-size-asian="12pt" style:font-style-asian="italic" style:font-weight-asian="bold" style:font-name-complex="Candara-Bold" style:font-size-complex="12pt" style:font-style-complex="italic" style:font-weight-complex="bold"/>
    </style:style>
    <style:style style:name="T46" style:family="text">
      <style:text-properties fo:color="#800000" fo:font-weight="bold" style:font-name-asian="Candara-Bold1" style:font-weight-asian="bold" style:font-name-complex="Candara-Bold1" style:font-weight-complex="bold"/>
    </style:style>
    <style:style style:name="T47" style:family="text">
      <style:text-properties fo:color="#800000" fo:font-weight="bold" style:font-name-asian="Candara" style:font-weight-asian="bold" style:font-name-complex="Candara" style:font-weight-complex="bold"/>
    </style:style>
    <style:style style:name="T48" style:family="text">
      <style:text-properties fo:color="#800000" fo:font-style="italic" fo:font-weight="bold" style:font-name-asian="Candara-Italic" style:font-style-asian="italic" style:font-weight-asian="bold" style:font-name-complex="Candara-Italic" style:font-style-complex="italic" style:font-weight-complex="bold"/>
    </style:style>
    <style:style style:name="fr1" style:family="graphic" style:parent-style-name="Graphics">
      <style:graphic-properties fo:margin-left="0.053cm" fo:margin-right="0.053cm" fo:margin-top="0.053cm" fo:margin-bottom="0.053cm" style:run-through="foreground" style:vertical-pos="from-top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TERMO DE REFERÊNCIA / PROJETO BÁSICO (art. 18 da Res. 182 do CNJ)</text:p>
      <text:p text:style-name="P8"/>
      <text:list xml:id="list7252542357748085455" text:style-name="L1">
        <text:list-item>
          <text:p text:style-name="P63">CONTEXTUALIZAÇÃO</text:p>
        </text:list-item>
      </text:list>
      <text:p text:style-name="P40"><text:span text:style-name="T16">O </text:span><text:span text:style-name="T17">Projeto Básico ou Termo de Referência </text:span><text:span text:style-name="T16">deverá conter os elementos necessários, suficientes e com detalhamento e precisão </text:span>adequados para caracterizar o objeto, vedadas as especificações excessivas, irrelevantes ou desnecessárias que comprometam, restrinjam ou frustrem o caráter competitivo da licitação. (<text:span text:style-name="T16">§ 1º, art. 18, da Res. 182)</text:span></text:p>
      <text:p text:style-name="P10"><text:tab/></text:p>
      <text:p text:style-name="P6"><text:tab/>1.1 Objeto</text:p>
      <text:p text:style-name="P18"><text:tab/><text:tab/><text:span text:style-name="T22">Descrição sucinta precisa, suficiente e clara do objeto a contratar.</text:span></text:p>
      <text:p text:style-name="P18"/>
      <text:p text:style-name="P19"><text:span text:style-name="T2"><text:s text:c="5"/></text:span><text:span text:style-name="T18">1.2) Fundamentação da contratação </text:span></text:p>
      <text:p text:style-name="P9"><text:s text:c="13"/></text:p>
      <text:p text:style-name="P16"><text:span text:style-name="T1"><text:s text:c="6"/><text:tab/></text:span><text:span text:style-name="T7">Diversos dos elementos que embasaram a decisão de efetuar a contratação. </text:span></text:p>
      <text:p text:style-name="P16"><text:span text:style-name="T8"><text:tab/><text:tab/></text:span><text:span text:style-name="T7">A inclusão da fundamentação da contratação no termo <text:s/>de referência ou projeto</text:span></text:p>
      <text:p text:style-name="P23"><text:tab/><text:tab/> básico confere maior transparência à contratação. É <text:s/>recomendado que em cada</text:p>
      <text:p text:style-name="P16"><text:span text:style-name="T7"><text:tab/><text:tab/>um dos subitens da fundamentação da contratação sejam apontadas as páginas do <text:tab/><text:tab/>item correspondente dos estudos técnicos preliminares que <text:s/>lhe serviu de base</text:span><text:span text:style-name="T6">.</text:span></text:p>
      <text:p text:style-name="P21"/>
      <text:p text:style-name="P13"><text:tab/><text:tab/></text:p>
      <text:p text:style-name="P15"><text:span text:style-name="T2"><text:tab/><text:tab/></text:span><text:span text:style-name="T28">a) motivação da contratação; </text:span></text:p>
      <text:p text:style-name="P14"/>
      <text:p text:style-name="P25"><text:span text:style-name="T19"><text:tab/><text:tab/></text:span><text:span text:style-name="T9">Justificativa da contratação da solução de TI, decorrente da necessidade de atender <text:tab/><text:tab/>a uma demanda do negócio. Deve ser feita transcrição ou síntese do item <text:s text:c="2"/><text:tab/><text:tab/><text:tab/>correspondente dos estudos técnicos preliminares.</text:span></text:p>
      <text:p text:style-name="P17"><text:tab/><text:tab/></text:p>
      <text:p text:style-name="P25"><text:span text:style-name="T21"><text:tab/><text:tab/></text:span><text:span text:style-name="T25">b) os objetivos a serem alcançados por meio da contratação;</text:span></text:p>
      <text:p text:style-name="P27"/>
      <text:p text:style-name="P25"><text:span text:style-name="T26"><text:tab/><text:tab/></text:span><text:span text:style-name="T3">c) os benefícios diretos e indiretos resultantes da contratação;</text:span></text:p>
      <text:p text:style-name="P29"/>
      <text:p text:style-name="P25"><text:span text:style-name="T26"><text:tab/><text:tab/></text:span><text:span text:style-name="T3">d) o alinhamento entre a contratação e o Planejamento Estratégico do órgão ou <text:tab/><text:tab/>de Tecnologia da Informação e Comunicação;</text:span></text:p>
      <text:p text:style-name="P27"/>
      <text:p text:style-name="P25"><text:soft-page-break/><text:span text:style-name="T26"><text:tab/><text:tab/></text:span><text:span text:style-name="T3">e) a referência aos </text:span><text:span text:style-name="T23">Estudos Preliminares </text:span><text:span text:style-name="T3">realizados, apontando para o <text:tab/><text:tab/><text:tab/>documento ou processo administrativo de contratação que contém os referidos <text:tab/><text:tab/>estudos;</text:span></text:p>
      <text:p text:style-name="P27"/>
      <text:p text:style-name="P25"><text:span text:style-name="T26"><text:tab/><text:tab/></text:span><text:span text:style-name="T3">f) a relação entre a demanda prevista e a quantidade de bens e/ou serviços a <text:tab/><text:tab/><text:tab/>serem <text:tab/>contratados, acompanhada dos critérios de medição utilizados, e de <text:s text:c="28"/><text:tab/><text:tab/>documentos e outros meios probatórios;</text:span></text:p>
      <text:p text:style-name="P27"/>
      <text:p text:style-name="P27"><text:tab/><text:tab/><text:span text:style-name="T34">g) a análise de mercado de Tecnologia da Informação e Comunicação com o <text:tab/><text:tab/><text:tab/>levantamento das soluções disponíveis e/ou contratadas por órgãos ou entidades <text:tab/><text:tab/>da Administração Pública, seus respectivos valores, bem como a definição e a <text:tab/><text:tab/>justificativa da escolha da solução; </text:span></text:p>
      <text:p text:style-name="P27"/>
      <text:p text:style-name="P27"><text:tab/><text:tab/><text:span text:style-name="T2">h) a natureza do objeto com a indicação dos elementos necessários para <text:tab/><text:tab/><text:tab/>caracterizar o bem e/ou serviço a ser contratado;</text:span></text:p>
      <text:p text:style-name="P28"/>
      <text:p text:style-name="P27"><text:tab/><text:tab/><text:span text:style-name="T2">i) o parcelamento ou não dos itens que compõem a Solução de Tecnologia da <text:tab/><text:tab/>Informação e Comunicação, desde que se mostre técnica e economicamente <text:tab/><text:tab/><text:tab/>viável, com vistas a ampliar a competitividade sem perda de economia de escala, <text:tab/><text:tab/>bem como a forma de adjudicação da contratação;</text:span></text:p>
      <text:p text:style-name="P27"/>
      <text:p text:style-name="P27"><text:tab/><text:tab/><text:span text:style-name="T2">j) a forma e o critério de seleção do fornecedor com a indicação da modalidade e <text:tab/><text:tab/>o tipo de licitação escolhidos, bem como os critérios de habilitação <text:tab/><text:tab/><text:tab/><text:tab/>obrigatórios, os quais deverão ser estabelecidos, no mínimo, de acordo com os <text:tab/><text:tab/>princípios da<text:tab/>legalidade, razoabilidade e competitividade;</text:span></text:p>
      <text:p text:style-name="P13"/>
      <text:p text:style-name="P27"><text:span text:style-name="T20"><text:tab/><text:tab/></text:span><text:span text:style-name="T29">k) critérios de preferência e de desempate </text:span><text:span text:style-name="T30">Destina-se a prover um método para <text:tab/><text:tab/>determinação do vencedor de um certame entre aqueles mais bem classificados, <text:tab/><text:tab/>depois de aplicados todos os critérios anteriores, visto serem todas essas <text:tab/><text:tab/><text:tab/>propostas igualmente vantajosas. Incluem a aplicação dos direitos de <text:tab/><text:tab/><text:tab/><text:tab/>preferência estabelecidos <text:tab/><text:tab/>nos seguintes dispositivos: Lei 300 <text:tab/><text:tab/><text:tab/><text:tab/>Complementar 123/2006, art. 44, </text:span><text:span text:style-name="T31">caput</text:span><text:span text:style-name="T30">; Lei 8.248/1991, art. 3º, incisos I e II e § <text:tab/><text:tab/>2º; Lei 8.666/1993, art. 3º, § 2º; Decreto <text:tab/>7.174/2010, art. 8º.</text:span></text:p>
      <text:p text:style-name="P31"/>
      <text:p text:style-name="P28"><text:tab/><text:tab/>l) as informações acerca do impacto ambiental decorrente da contratação; </text:p>
      <text:p text:style-name="P26"/>
      <text:p text:style-name="P26"><text:tab/><text:tab/><text:span text:style-name="T2">l) a conformidade técnica e legal do objeto com a indicação das normas técnicas <text:tab/><text:tab/>e legais, caso existam, as quais a <text:tab/>Solução de Tecnologia da Informação e <text:tab/><text:tab/><text:tab/>Comunicação deverá estar aderente;</text:span></text:p>
      <text:p text:style-name="P26"/>
      <text:p text:style-name="P15"><text:span text:style-name="T26"><text:tab/><text:tab/></text:span><text:span text:style-name="T3">m) as obrigações contratuais que o órgão e a empresa contratada deverão <text:tab/><text:tab/><text:tab/>observar .</text:span></text:p>
      <text:p text:style-name="P12"/>
      <text:p text:style-name="P12"><text:soft-page-break/><text:tab/><text:tab/></text:p>
      <text:list xml:id="list6713001107919690632" text:style-name="L2">
        <text:list-item>
          <text:list>
            <text:list-item>
              <text:p text:style-name="P45">Especificar os detalhes técnicos do objeto para gerar os resultados pretendidos com a contratação, contendo os seguintes elementos mínimos:</text:p>
              <text:p text:style-name="P45"/>
              <text:p text:style-name="P46">1.3.1 o modelo de execução e de gestão do contrato, contendo a forma como será executado e gerido desde o início até o seu encerramento, propondo a descrição:</text:p>
              <text:p text:style-name="P47"/>
              <text:p text:style-name="P48">a) dos papéis a serem desempenhados pelos principais atores do órgão e da empresa envolvidos na contratação;</text:p>
              <text:p text:style-name="P48"/>
              <text:p text:style-name="P48">b) da dinâmica de execução com a definição de etapas, logística de implantação, cronogramas, entre outros pertinentes;</text:p>
              <text:p text:style-name="P48"/>
              <text:p text:style-name="P48">c) dos instrumentos formais de solicitação de fornecimento dos bens e/ou de prestação de serviços;</text:p>
              <text:p text:style-name="P49"/>
              <text:p text:style-name="P50">d) da forma de acompanhamento do atendimento aos prazos de garantia ou aos níveis mínimos de serviços exigidos;</text:p>
              <text:p text:style-name="P49"/>
              <text:p text:style-name="P48">e) da forma de comunicação e acompanhamento da execução do contrato entre o órgão e a empresa contratada;</text:p>
              <text:p text:style-name="P48"/>
              <text:p text:style-name="P51"><text:span text:style-name="T38">f) da forma de recebimento provisório e definitivo, bem como de avaliação da qualidade dos bens e/ou serviços entregues; </text:span><text:span text:style-name="T12">Tendo em vista o disposto no inciso II, do artigo 3°, do Decreto 7.174/10, </text:span><text:span text:style-name="T11">caso o produto seja importado, no ato da entrega a contratada deverá apresentar, juntamente com a nota fiscal/fatura a comprovação da origem do produto importado bem como da quitação dos tributos de importação referente ao mesmo.</text:span></text:p>
              <text:p text:style-name="P48"/>
              <text:p text:style-name="P48">g) da forma de pagamento dos bens e/ou serviços recebidos definitivamente;</text:p>
              <text:p text:style-name="P48"/>
              <text:p text:style-name="P48">h) da transferência de conhecimento de modo a minimizar a dependência técnica com a empresa contratada, incluindo os casos de interrupção, transição e encerramento do contrato;</text:p>
              <text:p text:style-name="P48"/>
              <text:p text:style-name="P48">i) dos direitos de propriedade intelectual e autorais dos produtos gerados por ocasião da execução do contrato, quando aplicáveis;</text:p>
              <text:p text:style-name="P48"/>
              <text:p text:style-name="P48">j) da qualificação técnica ou formação dos profissionais envolvidos na execução do contrato; e</text:p>
              <text:p text:style-name="P48"/>
              <text:p text:style-name="P48"><text:soft-page-break/>k) das situações que possam caracterizar descumprimento das obrigações contratuais estabelecidas, para fins de definição dos percentuais das multas a serem aplicadas, observados os princípios da legalidade, razoabilidade e proporcionalidade;</text:p>
            </text:list-item>
          </text:list>
        </text:list-item>
      </text:list>
      <text:p text:style-name="P20"/>
      <text:p text:style-name="P20"><text:s/><text:tab/> <text:span text:style-name="T13">1.4) Definir os Requisitos Técnicos</text:span></text:p>
      <text:p text:style-name="P11"/>
      <text:p text:style-name="P22"><text:span text:style-name="T35"><text:tab/><text:tab/></text:span><text:span text:style-name="T37">Definir os requisitos técnicos específicos a serem atendidos pelos bens e/ou serviços <text:tab/><text:tab/>a serem entregues</text:span> </text:p>
      <text:list xml:id="list2820646430922555394" text:style-name="L3">
        <text:list-item>
          <text:list>
            <text:list-header>
              <text:p text:style-name="P44"/>
              <text:p text:style-name="P44"/>
            </text:list-header>
          </text:list>
        </text:list-item>
      </text:list>
      <text:p text:style-name="P20"><text:span text:style-name="T13"><text:tab/></text:span><text:span text:style-name="T27">1.5) Estimativa dos preços</text:span></text:p>
      <text:list xml:id="list30229133" text:continue-numbering="true" text:style-name="L3">
        <text:list-item>
          <text:list>
            <text:list-header>
              <text:p text:style-name="P56"><text:s text:c="9"/></text:p>
              <text:p text:style-name="P59"><text:span text:style-name="T4"><text:s text:c="6"/></text:span><text:span text:style-name="T9">Estimativas dos preços unitários e global.</text:span></text:p>
            </text:list-header>
          </text:list>
        </text:list-item>
      </text:list>
      <text:p text:style-name="P57"/>
      <text:p text:style-name="P61"><text:tab/>1.6) Adequação Orçamentária</text:p>
      <text:list xml:id="list6383815194408019963" text:style-name="L4">
        <text:list-header>
          <text:p text:style-name="P58"/>
          <text:p text:style-name="P60"><text:s text:c="8"/><text:span text:style-name="T5"><text:tab/> </text:span><text:span text:style-name="T10">Demonstração de que há orçamento disponível para a contratação.</text:span></text:p>
        </text:list-header>
      </text:list>
      <text:p text:style-name="P61"/>
      <text:p text:style-name="P61"/>
      <text:p text:style-name="P61"><text:tab/>1.7) Impacto Orçamentário</text:p>
      <text:p text:style-name="P61"/>
      <text:p text:style-name="P11"><text:s/><text:tab/>1.8) Definir propostas de Modelos</text:p>
      <text:p text:style-name="P30"/>
      <text:p text:style-name="P22"><text:span text:style-name="T37"><text:tab/><text:tab/></text:span><text:span text:style-name="T36">Definir a proposta de modelos (templates) a serem utilizados na contratação.</text:span> </text:p>
      <text:p text:style-name="P22"/>
      <text:list xml:id="list30244019" text:continue-list="list30229133" text:style-name="L3">
        <text:list-item>
          <text:list>
            <text:list-header>
              <text:p text:style-name="P52"/>
            </text:list-header>
          </text:list>
        </text:list-item>
      </text:list>
      <text:list xml:id="list5166890906837507953" text:style-name="L5">
        <text:list-item>
          <text:list>
            <text:list-item>
              <text:p text:style-name="P62">Vigência da Contratação</text:p>
            </text:list-item>
          </text:list>
        </text:list-item>
      </text:list>
      <text:p text:style-name="P61"/>
      <text:p text:style-name="P55"/>
      <text:list xml:id="list30231478" text:continue-numbering="true" text:style-name="L5">
        <text:list-header>
          <text:p text:style-name="P53"/>
          <text:list text:continue-numbering="true">
            <text:list-header>
              <text:p text:style-name="P54"/>
            </text:list-header>
          </text:list>
        </text:list-header>
      </text:list>
      <text:list xml:id="list30243980" text:continue-list="list7252542357748085455" text:style-name="L1">
        <text:list-header>
          <text:p text:style-name="P65">2 APROVAÇÕES</text:p>
          <text:p text:style-name="P64"/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2">Integrante<text:line-break/>Técnico</text:p>
          </table:table-cell>
          <table:table-cell table:style-name="Tabela2.A1" office:value-type="string">
            <text:p text:style-name="P32">Integrante Requisitante</text:p>
          </table:table-cell>
          <table:table-cell table:style-name="Tabela2.A1" office:value-type="string">
            <text:p text:style-name="P32">Integrante Administrativo</text:p>
          </table:table-cell>
        </table:table-row>
        <table:table-row>
          <table:table-cell table:style-name="Tabela2.A2" office:value-type="string">
            <text:p text:style-name="P33"/>
            <text:p text:style-name="P36"/>
            <text:p text:style-name="P36"/>
            <text:p text:style-name="P36">___________________</text:p>
            <text:p text:style-name="P39">Servidor</text:p>
            <text:p text:style-name="P35">Mat.:xxxxxxx</text:p>
            <text:p text:style-name="P33"/>
          </table:table-cell>
          <table:table-cell table:style-name="Tabela2.A2" office:value-type="string">
            <text:p text:style-name="P34"/>
            <text:p text:style-name="P36"/>
            <text:p text:style-name="P36"/>
            <text:p text:style-name="P36">___________________</text:p>
            <text:p text:style-name="P39">Servidor</text:p>
            <text:p text:style-name="P38">Mat.:xxxxxxx</text:p>
            <text:p text:style-name="P34"/>
          </table:table-cell>
          <table:table-cell table:style-name="Tabela2.A2" office:value-type="string">
            <text:p text:style-name="P34"/>
            <text:p text:style-name="P33"/>
            <text:p text:style-name="P33"/>
            <text:p text:style-name="P33">___________________</text:p>
            <text:p text:style-name="P37"><text:span text:style-name="T14"><text:line-break/></text:span><text:span text:style-name="T15">Servidor</text:span></text:p>
            <text:p text:style-name="P38">Mat.:xxxxxxx</text:p>
            <text:p text:style-name="P34"/>
          </table:table-cell>
        </table:table-row>
      </table:table>
      <text:p text:style-name="P41"><text:line-break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2">Titular da área Requisitante</text:p>
          </table:table-cell>
        </table:table-row>
        <table:table-row>
          <table:table-cell table:style-name="Tabela1.A2" office:value-type="string">
            <text:p text:style-name="P33"/>
            <text:p text:style-name="P36"/>
            <text:p text:style-name="P36"/>
            <text:p text:style-name="P36">___________________</text:p>
            <text:p text:style-name="P39">Servidor</text:p>
            <text:p text:style-name="P35">Mat.:xxxxxxx</text:p>
            <text:p text:style-name="P33"/>
          </table:table-cell>
        </table:table-row>
      </table:table>
      <text:p text:style-name="P24"/>
      <text:p text:style-name="P4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2">Autoridade Competente do Órgão</text:p>
          </table:table-cell>
        </table:table-row>
        <table:table-row>
          <table:table-cell table:style-name="Tabela3.A2" office:value-type="string">
            <text:p text:style-name="P33"/>
            <text:p text:style-name="P36"/>
            <text:p text:style-name="P36">___________________</text:p>
            <text:p text:style-name="P39"/>
            <text:p text:style-name="P35">Mat.:xxxxxxx</text:p>
            <text:p text:style-name="P33"/>
          </table:table-cell>
        </table:table-row>
      </table:table>
      <text:p text:style-name="P41"/>
      <text:p text:style-name="P41"/>
      <text:p text:style-name="P42">Fortaleza, __ de _____________ de 2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, sans-serif"/>
    <style:font-face style:name="Candara-Bold1" svg:font-family="Candara-Bold"/>
    <style:font-face style:name="Garamond" svg:font-family="Garamond"/>
    <style:font-face style:name="Mangal1" svg:font-family="Mangal"/>
    <style:font-face style:name="Candara-Italic" svg:font-family="Candara-Italic" style:font-family-generic="roman"/>
    <style:font-face style:name="Arial2" svg:font-family="Arial" style:font-family-generic="swiss"/>
    <style:font-face style:name="Arial,Italic" svg:font-family="'Arial,Italic'" style:font-family-generic="swiss"/>
    <style:font-face style:name="Candara" svg:font-family="Candara" style:font-family-generic="swiss"/>
    <style:font-face style:name="Candara-Bold" svg:font-family="Candara-Bold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egrito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.086cm" fo:line-height="100%" fo:text-align="center" style:justify-single-word="false" fo:text-indent="0cm" style:auto-text-indent="false" style:writing-mode="lr-tb"/>
      <style:text-properties style:font-name="Courier New" fo:font-weight="bold" style:font-weight-asian="bold" style:font-weight-complex="bold"/>
    </style:style>
    <style:style style:name="MP3" style:family="paragraph" style:parent-style-name="Standard">
      <style:paragraph-properties fo:margin-left="0cm" fo:margin-right="0.086cm" fo:line-height="100%" fo:text-align="center" style:justify-single-word="false" fo:text-indent="0cm" style:auto-text-indent="false" fo:break-before="auto" fo:break-after="auto" style:writing-mode="lr-tb">
        <style:tab-stops>
          <style:tab-stop style:position="2.752cm"/>
        </style:tab-stops>
      </style:paragraph-properties>
      <style:text-properties style:font-name="Courier New" fo:font-weight="bold" style:font-weight-asian="bold" style:font-weight-complex="bold"/>
    </style:style>
    <style:style style:name="MP4" style:family="paragraph" style:parent-style-name="Standard">
      <style:paragraph-properties fo:line-height="100%" fo:text-align="center" style:justify-single-word="false" fo:break-before="auto" fo:break-after="auto" style:writing-mode="lr-tb"/>
      <style:text-properties style:font-name="Courier New" fo:font-weight="bold" style:font-weight-asian="bold" style:font-weight-complex="bold"/>
    </style:style>
    <style:style style:name="MP5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053cm" fo:margin-right="0.053cm" fo:margin-top="0.053cm" fo:margin-bottom="0.053cm" style:run-through="foreground" style:vertical-pos="from-top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0cm" svg:width="1.52cm" svg:height="1.7cm" draw:z-index="4"><draw:image xlink:href="Pictures/10000000000000FA0000010DDDAD1368.png" xlink:type="simple" xlink:show="embed" xlink:actuate="onLoad"/></draw:frame></text:p>
        <text:p text:style-name="MP2">PODER JUDICIÁRIO</text:p>
        <text:p text:style-name="MP3">JUSTIÇA DO TRABALHO</text:p>
        <text:p text:style-name="MP4">TRIBUNAL REGIONAL DO TRABALHO DA 7ª REGIÃO</text:p>
        <text:p text:style-name="MP4">SECRETARIA DE TECNOLOGIA DA INFORMAÇÃO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10:03:40.47</meta:creation-date>
    <dc:date>2014-05-20T10:08:32.61</dc:date>
    <meta:editing-duration>PT3H22M3S</meta:editing-duration>
    <meta:editing-cycles>61</meta:editing-cycles>
    <meta:generator>OpenOffice/4.0.0$Win32 OpenOffice.org_project/400m3$Build-9702</meta:generator>
    <meta:document-statistic meta:table-count="3" meta:image-count="1" meta:object-count="0" meta:page-count="5" meta:paragraph-count="81" meta:word-count="960" meta:character-count="6654"/>
  </office:meta>
</office:document-meta>
</file>