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5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.086cm" fo:text-align="center" style:justify-single-word="false" fo:text-indent="0cm" style:auto-text-indent="false" style:page-number="auto">
        <style:tab-stops>
          <style:tab-stop style:position="19.685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8" style:family="paragraph" style:parent-style-name="western">
      <style:paragraph-properties fo:margin-top="0cm" fo:margin-bottom="0cm" fo:text-align="center" style:justify-single-word="false"/>
    </style:style>
    <style:style style:name="P9" style:family="paragraph" style:parent-style-name="western">
      <style:paragraph-properties fo:margin-top="0cm" fo:margin-bottom="0cm" fo:text-align="center" style:justify-single-word="false">
        <style:tab-stops>
          <style:tab-stop style:position="6.177cm"/>
          <style:tab-stop style:position="7.5cm" style:type="center"/>
        </style:tab-stops>
      </style:paragraph-properties>
    </style:style>
    <style:style style:name="P10" style:family="paragraph" style:parent-style-name="western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asian="Arial"/>
    </style:style>
    <style:style style:name="T5" style:family="text">
      <style:text-properties fo:color="#000000" fo:font-weight="bold" style:font-name-asian="Arial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as-char" svg:width="1.739cm" svg:height="1.586cm" draw:z-index="0"><draw:image xlink:href="Pictures/10000000000000FA0000010DCFBC6619.png" xlink:type="simple" xlink:show="embed" xlink:actuate="onLoad"/></draw:frame></text:p>
      <text:p text:style-name="P10">PODER JUDICIÁRIO</text:p>
      <text:p text:style-name="P10">TRIBUNAL REGIONAL DO TRABALHO DA 7ª REGIÃO</text:p>
      <text:p text:style-name="P10">PROGRAMA DE COMBATE AO TRABALHO INFANTIL E DE ESTÍMULO À APRENDIZAGEM </text:p>
      <text:p text:style-name="P10"/>
      <text:p text:style-name="P9"><text:span text:style-name="T2">PLANO DE AÇÕES PARA 2021 </text:span></text:p>
      <text:p text:style-name="P8"/>
      <text:p text:style-name="P3"/>
      <text:list xml:id="list6751415358661281106" text:style-name="WW8Num5">
        <text:list-item>
          <text:p text:style-name="P2">Reuniões e atividades com órgãos e entidades parceiras.</text:p>
        </text:list-item>
        <text:list-item>
          <text:p text:style-name="P2">Participação sistemática de entrevistas para o Programa televisivo “Justiça do Trabalho”, além de interlocução com outros setores da mídia.</text:p>
        </text:list-item>
        <text:list-item>
          <text:p text:style-name="P2">Utilização das ferramentas digitais disponíveis para disseminar os objetivos do Programa.</text:p>
        </text:list-item>
        <text:list-item>
          <text:p text:style-name="P2">Promoção de atividades voltadas para a agenda permanente do Programa: Dia Mundial de Combate ao Trabalho Infantil, Semana Nacional de Aprendizagem, Campanha de Sensibilização no Mês das Crianças, Ações Natalinas.</text:p>
        </text:list-item>
        <text:list-item>
          <text:p text:style-name="P2">Realização de Webinários abordando o combate ao trabalho infantil e o estímulo à aprendizagem.</text:p>
        </text:list-item>
        <text:list-item>
          <text:p text:style-name="P2">Doação de material institucional.</text:p>
        </text:list-item>
        <text:list-item>
          <text:p text:style-name="P2">Aquisição de máscaras faciais protetoras.</text:p>
        </text:list-item>
        <text:list-item>
          <text:p text:style-name="P2">Estabelecer parceria com o Projeto “Odisseias Literárias”, grupo de encontro literário do TRT7, focando temas relativos ao combate ao trabalho infantil e o estímulo à aprendizagem.</text:p>
        </text:list-item>
        <text:list-item>
          <text:p text:style-name="P2">Exposições virtuais.</text:p>
        </text:list-item>
        <text:list-item>
          <text:p text:style-name="P2"><text:span text:style-name="T4">Efetivação do Projeto:</text:span><text:span text:style-name="T5"> “</text:span><text:span text:style-name="T3">Literatura e artes visuais a serviço do </text:span>combate ao trabalho infantil: <text:span text:style-name="T3"><text:s/></text:span>d<text:span text:style-name="T3">esenho animado </text:span>a partir da obra “Lauro e os palhacinhos do sinal”</text:p>
        </text:list-item>
      </text:list>
      <text:p text:style-name="P1"/>
      <text:p text:style-name="P7">Ressalte-se que a gestão regional orça para o corrente ano gastos em torno de R$15.000,00 para aquisição de material institucional (máscaras faciais, impressões, etc.).</text:p>
      <text:p text:style-name="P1"><text:s text:c="3"/><text:span text:style-name="T1"><text:s/></text:span></text:p>
      <text:p text:style-name="P5"/>
      <text:p text:style-name="P5"/>
      <text:p text:style-name="P5"/>
      <text:p text:style-name="P5"/>
      <text:p text:style-name="P4"/>
      <text:p text:style-name="P8"/>
      <text:p text:style-name="P8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western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Times New Roman" style:font-size-asian="12pt" style:font-name-complex="Verdana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ortlet-titl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MANA CEARENSE DE COMBATE AO TRABALHO INFANTIL</dc:title>
    <meta:initial-creator>Administrador</meta:initial-creator>
    <meta:creation-date>2021-05-21T21:01:00</meta:creation-date>
    <dc:creator>evania severiano</dc:creator>
    <dc:date>2021-05-22T11:06:00</dc:date>
    <meta:print-date>2018-07-06T12:07:00</meta:print-date>
    <meta:editing-cycles>11</meta:editing-cycles>
    <meta:editing-duration>PT16M</meta:editing-duration>
    <meta:document-statistic meta:table-count="0" meta:image-count="1" meta:object-count="0" meta:page-count="1" meta:paragraph-count="17" meta:word-count="204" meta:character-count="1371"/>
    <meta:generator>OpenOffice/4.1.4$Win32 OpenOffice.org_project/414m5$Build-9788</meta:generator>
  </office:meta>
</office:document-meta>
</file>