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3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35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35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4"/>
        <table:table-column table:style-name="co1" table:number-columns-repeated="6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4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20"/>
        <table:table-column table:style-name="co1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7"/>
          <table:table-cell/>
        </table:table-row>
        <table:table-row table:style-name="ro1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7"/>
          <table:table-cell/>
        </table:table-row>
        <table:table-row table:style-name="ro1">
          <table:table-cell table:style-name="ce1" office:value-type="string" table:number-columns-spanned="34" table:number-rows-spanned="1">
            <text:p>ABRIL DE 2024</text:p>
          </table:table-cell>
          <table:covered-table-cell table:number-columns-repeated="33" table:style-name="ce7"/>
          <table:table-cell/>
        </table:table-row>
        <table:table-row table:style-name="ro2">
          <table:table-cell table:style-name="ce2" table:number-columns-spanned="35" table:number-rows-spanned="1"/>
          <table:covered-table-cell table:number-columns-repeated="33" table:style-name="ce7"/>
          <table:covered-table-cell/>
        </table:table-row>
        <table:table-row table:style-name="ro3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/>
        </table:table-row>
        <table:table-row table:style-name="ro4">
          <table:table-cell office:value-type="string" table:number-columns-spanned="1" table:number-rows-spanned="19">
            <text:p>15000</text:p>
          </table:table-cell>
          <table:table-cell office:value-type="string" table:number-columns-spanned="1" table:number-rows-spanned="19">
            <text:p>JUSTICA DO TRABALHO</text:p>
          </table:table-cell>
          <table:table-cell office:value-type="string" table:number-columns-spanned="1" table:number-rows-spanned="16">
            <text:p>15108</text:p>
          </table:table-cell>
          <table:table-cell office:value-type="string" table:number-columns-spanned="1" table:number-rows-spanned="16">
            <text:p>TRIBUNAL REGIONAL DO TRABALHO DA 7A. REGIAO</text:p>
          </table:table-cell>
          <table:table-cell office:value-type="string" table:number-columns-spanned="1" table:number-rows-spanned="12">
            <text:p>02</text:p>
          </table:table-cell>
          <table:table-cell office:value-type="string" table:number-columns-spanned="1" table:number-rows-spanned="12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269442">
            <text:p>1.269.442,00 </text:p>
          </table:table-cell>
          <table:table-cell/>
          <table:table-cell office:value-type="float" office:value="1269442">
            <text:p>1.269.44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269442">
            <text:p>1.269.442 </text:p>
          </table:table-cell>
          <table:table-cell/>
          <table:table-cell office:value-type="float" office:value="1269442">
            <text:p>1.269.442,00</text:p>
          </table:table-cell>
          <table:table-cell office:value-type="float" office:value="1096200">
            <text:p>1.096.200,00 </text:p>
          </table:table-cell>
          <table:table-cell office:value-type="percentage" office:value="0.863529015110576">
            <text:p>86,35%</text:p>
          </table:table-cell>
          <table:table-cell office:value-type="float" office:value="426549.24">
            <text:p>426.549,24 </text:p>
          </table:table-cell>
          <table:table-cell office:value-type="percentage" office:value="0.336013177443318">
            <text:p>33,60%</text:p>
          </table:table-cell>
          <table:table-cell office:value-type="float" office:value="359249.49">
            <text:p>359.249,49 </text:p>
          </table:table-cell>
          <table:table-cell table:style-name="ce19" office:value-type="percentage" office:value="0.282997955007003">
            <text:p>28,30%</text:p>
          </table:table-cell>
          <table:table-cell/>
        </table:table-row>
        <table:table-row table:style-name="ro5">
          <table:covered-table-cell table:number-columns-repeated="6"/>
          <table:table-cell office:value-type="string" table:number-columns-spanned="1" table:number-rows-spanned="7">
            <text:p>122</text:p>
          </table:table-cell>
          <table:table-cell office:value-type="string" table:number-columns-spanned="1" table:number-rows-spanned="7">
            <text:p>ADMINISTRACAO GERAL</text:p>
          </table:table-cell>
          <table:table-cell office:value-type="string" table:number-columns-spanned="1" table:number-rows-spanned="7">
            <text:p>0033</text:p>
          </table:table-cell>
          <table:table-cell office:value-type="string" table:number-columns-spanned="1" table:number-rows-spanned="7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67209152">
            <text:p>267.209.152,00 </text:p>
          </table:table-cell>
          <table:table-cell/>
          <table:table-cell office:value-type="float" office:value="267209152">
            <text:p>267.209.15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67209152">
            <text:p>267.209.152 </text:p>
          </table:table-cell>
          <table:table-cell/>
          <table:table-cell office:value-type="float" office:value="267209152">
            <text:p>267.209.152,00</text:p>
          </table:table-cell>
          <table:table-cell office:value-type="float" office:value="256942173.68">
            <text:p>256.942.173,68 </text:p>
          </table:table-cell>
          <table:table-cell office:value-type="percentage" office:value="0.961576995985527">
            <text:p>96,16%</text:p>
          </table:table-cell>
          <table:table-cell office:value-type="float" office:value="97128183.74">
            <text:p>97.128.183,74 </text:p>
          </table:table-cell>
          <table:table-cell office:value-type="percentage" office:value="0.363491231542848">
            <text:p>36,35%</text:p>
          </table:table-cell>
          <table:table-cell office:value-type="float" office:value="91441384.06">
            <text:p>91.441.384,06 </text:p>
          </table:table-cell>
          <table:table-cell office:value-type="percentage" office:value="0.342209027556062">
            <text:p>34,22%</text:p>
          </table:table-cell>
          <table:table-cell/>
        </table:table-row>
        <table:table-row table:style-name="ro4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85733">
            <text:p>85.733,00 </text:p>
          </table:table-cell>
          <table:table-cell/>
          <table:table-cell office:value-type="float" office:value="85733">
            <text:p>85.73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85733">
            <text:p>85.733 </text:p>
          </table:table-cell>
          <table:table-cell/>
          <table:table-cell office:value-type="float" office:value="85733">
            <text:p>85.733,00</text:p>
          </table:table-cell>
          <table:table-cell office:value-type="float" office:value="85733">
            <text:p>85.733,00 </text:p>
          </table:table-cell>
          <table:table-cell office:value-type="percentage" office:value="1">
            <text:p>100,00%</text:p>
          </table:table-cell>
          <table:table-cell office:value-type="float" office:value="23878.8">
            <text:p>23.878,80 </text:p>
          </table:table-cell>
          <table:table-cell office:value-type="percentage" office:value="0.278525188667141">
            <text:p>27,85%</text:p>
          </table:table-cell>
          <table:table-cell office:value-type="float" office:value="23878.8">
            <text:p>23.878,80 </text:p>
          </table:table-cell>
          <table:table-cell office:value-type="percentage" office:value="0.278525188667141">
            <text:p>27,85%</text:p>
          </table:table-cell>
          <table:table-cell/>
        </table:table-row>
        <table:table-row table:style-name="ro6">
          <table:covered-table-cell table:number-columns-repeated="10"/>
          <table:table-cell office:value-type="string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string" table:number-columns-spanned="1" table:number-rows-spanned="5">
            <text:p>00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string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295957">
            <text:p>25.295.957,00 </text:p>
          </table:table-cell>
          <table:table-cell/>
          <table:table-cell office:value-type="float" office:value="25295957">
            <text:p>25.295.95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5295957">
            <text:p>25.295.957 </text:p>
          </table:table-cell>
          <table:table-cell/>
          <table:table-cell office:value-type="float" office:value="25295957">
            <text:p>25.295.957,00</text:p>
          </table:table-cell>
          <table:table-cell office:value-type="float" office:value="16319060.3">
            <text:p>16.319.060,30 </text:p>
          </table:table-cell>
          <table:table-cell office:value-type="percentage" office:value="0.645125238788159">
            <text:p>64,51%</text:p>
          </table:table-cell>
          <table:table-cell office:value-type="float" office:value="4488083.03">
            <text:p>4.488.083,03 </text:p>
          </table:table-cell>
          <table:table-cell office:value-type="percentage" office:value="0.17742293877239">
            <text:p>17,74%</text:p>
          </table:table-cell>
          <table:table-cell office:value-type="float" office:value="4170170.6">
            <text:p>4.170.170,60 </text:p>
          </table:table-cell>
          <table:table-cell office:value-type="percentage" office:value="0.164855221725749">
            <text:p>16,49%</text:p>
          </table:table-cell>
          <table:table-cell/>
        </table:table-row>
        <table:table-row table:style-name="ro7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1392284">
            <text:p>11.392.284,00 </text:p>
          </table:table-cell>
          <table:table-cell/>
          <table:table-cell office:value-type="float" office:value="11392284">
            <text:p>11.392.28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1392284">
            <text:p>11.392.284 </text:p>
          </table:table-cell>
          <table:table-cell/>
          <table:table-cell office:value-type="float" office:value="11392284">
            <text:p>11.392.284,00</text:p>
          </table:table-cell>
          <table:table-cell office:value-type="float" office:value="6706254.04">
            <text:p>6.706.254,04 </text:p>
          </table:table-cell>
          <table:table-cell office:value-type="percentage" office:value="0.588666332405337">
            <text:p>58,87%</text:p>
          </table:table-cell>
          <table:table-cell office:value-type="float" office:value="321937.98">
            <text:p>321.937,98 </text:p>
          </table:table-cell>
          <table:table-cell office:value-type="percentage" office:value="0.0282593007688362">
            <text:p>2,83%</text:p>
          </table:table-cell>
          <table:table-cell office:value-type="float" office:value="286854.59">
            <text:p>286.854,59 </text:p>
          </table:table-cell>
          <table:table-cell office:value-type="percentage" office:value="0.0251797260321109">
            <text:p>2,52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390602">
            <text:p>5.390.602,00 </text:p>
          </table:table-cell>
          <table:table-cell/>
          <table:table-cell office:value-type="float" office:value="5390602">
            <text:p>5.390.60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390602">
            <text:p>5.390.602 </text:p>
          </table:table-cell>
          <table:table-cell/>
          <table:table-cell office:value-type="float" office:value="5390602">
            <text:p>5.390.602,00</text:p>
          </table:table-cell>
          <table:table-cell office:value-type="float" office:value="3867430.61">
            <text:p>3.867.430,61 </text:p>
          </table:table-cell>
          <table:table-cell office:value-type="percentage" office:value="0.71743946408954">
            <text:p>71,74%</text:p>
          </table:table-cell>
          <table:table-cell office:value-type="float" office:value="448765.32">
            <text:p>448.765,32 </text:p>
          </table:table-cell>
          <table:table-cell office:value-type="percentage" office:value="0.083249573980791">
            <text:p>8,32%</text:p>
          </table:table-cell>
          <table:table-cell office:value-type="float" office:value="436668.19">
            <text:p>436.668,19 </text:p>
          </table:table-cell>
          <table:table-cell office:value-type="percentage" office:value="0.0810054591305387">
            <text:p>8,10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622179">
            <text:p>622.179,00 </text:p>
          </table:table-cell>
          <table:table-cell/>
          <table:table-cell office:value-type="float" office:value="622179">
            <text:p>622.179,00 </text:p>
          </table:table-cell>
          <table:table-cell table:number-columns-repeated="3"/>
          <table:table-cell office:value-type="float" office:value="622179">
            <text:p>622.179 </text:p>
          </table:table-cell>
          <table:table-cell/>
          <table:table-cell office:value-type="float" office:value="622179">
            <text:p>622.179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138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827922">
            <text:p>5.827.922,00 </text:p>
          </table:table-cell>
          <table:table-cell/>
          <table:table-cell office:value-type="float" office:value="5827922">
            <text:p>5.827.92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827922">
            <text:p>5.827.922 </text:p>
          </table:table-cell>
          <table:table-cell/>
          <table:table-cell office:value-type="float" office:value="5827922">
            <text:p>5.827.922,00</text:p>
          </table:table-cell>
          <table:table-cell office:value-type="float" office:value="5536316.28">
            <text:p>5.536.316,28 </text:p>
          </table:table-cell>
          <table:table-cell office:value-type="percentage" office:value="0.949964031776678">
            <text:p>95,00%</text:p>
          </table:table-cell>
          <table:table-cell office:value-type="float" office:value="902483.47">
            <text:p>902.483,47 </text:p>
          </table:table-cell>
          <table:table-cell office:value-type="percentage" office:value="0.154855104443745">
            <text:p>15,49%</text:p>
          </table:table-cell>
          <table:table-cell office:value-type="float" office:value="858884.97">
            <text:p>858.884,97 </text:p>
          </table:table-cell>
          <table:table-cell office:value-type="percentage" office:value="0.147374136098596">
            <text:p>14,74%</text:p>
          </table:table-cell>
          <table:table-cell/>
        </table:table-row>
        <table:table-row table:style-name="ro5">
          <table:covered-table-cell table:number-columns-repeated="6"/>
          <table:table-cell office:value-type="string">
            <text:p>131</text:p>
          </table:table-cell>
          <table:table-cell office:value-type="string">
            <text:p>COMUNICACAO SOCI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99393">
            <text:p>199.393,00 </text:p>
          </table:table-cell>
          <table:table-cell/>
          <table:table-cell office:value-type="float" office:value="199393">
            <text:p>199.39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99393">
            <text:p>199.393 </text:p>
          </table:table-cell>
          <table:table-cell/>
          <table:table-cell office:value-type="float" office:value="199393">
            <text:p>199.393,00</text:p>
          </table:table-cell>
          <table:table-cell office:value-type="float" office:value="17210.37">
            <text:p>17.210,37 </text:p>
          </table:table-cell>
          <table:table-cell office:value-type="percentage" office:value="0.0863138124206968">
            <text:p>8,63%</text:p>
          </table:table-cell>
          <table:table-cell office:value-type="float" office:value="16775.57">
            <text:p>16.775,57 </text:p>
          </table:table-cell>
          <table:table-cell office:value-type="percentage" office:value="0.0841331942445322">
            <text:p>8,41%</text:p>
          </table:table-cell>
          <table:table-cell office:value-type="float" office:value="16775.57">
            <text:p>16.775,57 </text:p>
          </table:table-cell>
          <table:table-cell office:value-type="percentage" office:value="0.0841331942445322">
            <text:p>8,41%</text:p>
          </table:table-cell>
          <table:table-cell/>
        </table:table-row>
        <table:table-row table:style-name="ro4">
          <table:covered-table-cell table:number-columns-repeated="6"/>
          <table:table-cell office:value-type="string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481552">
            <text:p>20.481.552,00 </text:p>
          </table:table-cell>
          <table:table-cell/>
          <table:table-cell office:value-type="float" office:value="20481552">
            <text:p>20.481.55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481552">
            <text:p>20.481.552 </text:p>
          </table:table-cell>
          <table:table-cell/>
          <table:table-cell office:value-type="float" office:value="20481552">
            <text:p>20.481.552,00</text:p>
          </table:table-cell>
          <table:table-cell office:value-type="float" office:value="20481552">
            <text:p>20.481.552,00 </text:p>
          </table:table-cell>
          <table:table-cell office:value-type="percentage" office:value="1">
            <text:p>100,00%</text:p>
          </table:table-cell>
          <table:table-cell office:value-type="float" office:value="7068257.27">
            <text:p>7.068.257,27 </text:p>
          </table:table-cell>
          <table:table-cell office:value-type="percentage" office:value="0.345103597129749">
            <text:p>34,51%</text:p>
          </table:table-cell>
          <table:table-cell office:value-type="float" office:value="7068257.27">
            <text:p>7.068.257,27 </text:p>
          </table:table-cell>
          <table:table-cell office:value-type="percentage" office:value="0.345103597129749">
            <text:p>34,51%</text:p>
          </table:table-cell>
          <table:table-cell/>
        </table:table-row>
        <table:table-row table:style-name="ro8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7550426">
            <text:p>17.550.426,00 </text:p>
          </table:table-cell>
          <table:table-cell/>
          <table:table-cell office:value-type="float" office:value="17550426">
            <text:p>17.550.426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7550426">
            <text:p>17.550.426 </text:p>
          </table:table-cell>
          <table:table-cell/>
          <table:table-cell office:value-type="float" office:value="17550426">
            <text:p>17.550.426,00</text:p>
          </table:table-cell>
          <table:table-cell office:value-type="float" office:value="17550426">
            <text:p>17.550.426,00 </text:p>
          </table:table-cell>
          <table:table-cell office:value-type="percentage" office:value="1">
            <text:p>100,00%</text:p>
          </table:table-cell>
          <table:table-cell office:value-type="float" office:value="6870032.65">
            <text:p>6.870.032,65 </text:p>
          </table:table-cell>
          <table:table-cell office:value-type="percentage" office:value="0.391445350101473">
            <text:p>39,14%</text:p>
          </table:table-cell>
          <table:table-cell office:value-type="float" office:value="6870032.65">
            <text:p>6.870.032,65 </text:p>
          </table:table-cell>
          <table:table-cell office:value-type="percentage" office:value="0.391445350101473">
            <text:p>39,14%</text:p>
          </table:table-cell>
          <table:table-cell/>
        </table:table-row>
        <table:table-row table:style-name="ro4">
          <table:covered-table-cell table:number-columns-repeated="6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6929612">
            <text:p>46.929.612,00 </text:p>
          </table:table-cell>
          <table:table-cell/>
          <table:table-cell office:value-type="float" office:value="46929612">
            <text:p>46.929.61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6929612">
            <text:p>46.929.612 </text:p>
          </table:table-cell>
          <table:table-cell/>
          <table:table-cell office:value-type="float" office:value="46929612">
            <text:p>46.929.612,00</text:p>
          </table:table-cell>
          <table:table-cell office:value-type="float" office:value="46918086.63">
            <text:p>46.918.086,63 </text:p>
          </table:table-cell>
          <table:table-cell office:value-type="percentage" office:value="0.999754411564281">
            <text:p>99,98%</text:p>
          </table:table-cell>
          <table:table-cell office:value-type="float" office:value="14578253.03">
            <text:p>14.578.253,03 </text:p>
          </table:table-cell>
          <table:table-cell office:value-type="percentage" office:value="0.310640817358558">
            <text:p>31,06%</text:p>
          </table:table-cell>
          <table:table-cell office:value-type="float" office:value="14578253.03">
            <text:p>14.578.253,03 </text:p>
          </table:table-cell>
          <table:table-cell office:value-type="percentage" office:value="0.310640817358558">
            <text:p>31,06%</text:p>
          </table:table-cell>
          <table:table-cell/>
        </table:table-row>
        <table:table-row table:style-name="ro6">
          <table:covered-table-cell table:number-columns-repeated="4"/>
          <table:table-cell office:value-type="string" table:number-columns-spanned="1" table:number-rows-spanned="2">
            <text:p>09</text:p>
          </table:table-cell>
          <table:table-cell office:value-type="string" table:number-columns-spanned="1" table:number-rows-spanned="2">
            <text:p>PREVIDENCIA SOCIAL</text:p>
          </table:table-cell>
          <table:table-cell office:value-type="string" table:number-columns-spanned="1" table:number-rows-spanned="2">
            <text:p>272</text:p>
          </table:table-cell>
          <table:table-cell office:value-type="string" table:number-columns-spanned="1" table:number-rows-spanned="2">
            <text:p>PREVIDENCIA DO REGIME ESTATUTARIO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 table:number-columns-spanned="1" table:number-rows-spanned="2">
            <text:p>0181</text:p>
          </table:table-cell>
          <table:table-cell office:value-type="string" table:number-columns-spanned="1" table:number-rows-spanned="2">
            <text:p>APOSENTADORIAS E PENSOES CIVIS DA UNIAO</text:p>
          </table:table-cell>
          <table:table-cell office:value-type="string" table:number-columns-spanned="1" table:number-rows-spanned="2">
            <text:p>0023</text:p>
          </table:table-cell>
          <table:table-cell office:value-type="string" table:number-columns-spanned="1" table:number-rows-spanned="2">
            <text:p>APOSENTADORIAS E PENSOES CIVIS DA UNI - NO ESTADO DO CEARA</text:p>
          </table:table-cell>
          <table:table-cell office:value-type="string" table:number-columns-spanned="1" table:number-rows-spanned="2">
            <text:p>2</text:p>
          </table:table-cell>
          <table:table-cell office:value-type="string" table:number-columns-spanned="1" table:number-rows-spanned="2">
            <text:p>ORCAMENTO DE SEGURIDADE SOCIAL</text:p>
          </table:table-cell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0395675">
            <text:p>20.395.675,00 </text:p>
          </table:table-cell>
          <table:table-cell/>
          <table:table-cell office:value-type="float" office:value="20395675">
            <text:p>20.395.67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395675">
            <text:p>20.395.675 </text:p>
          </table:table-cell>
          <table:table-cell/>
          <table:table-cell office:value-type="float" office:value="20395675">
            <text:p>20.395.675,00</text:p>
          </table:table-cell>
          <table:table-cell office:value-type="float" office:value="10760000">
            <text:p>10.760.000,00 </text:p>
          </table:table-cell>
          <table:table-cell office:value-type="percentage" office:value="0.527562828884065">
            <text:p>52,76%</text:p>
          </table:table-cell>
          <table:table-cell office:value-type="float" office:value="16602.76">
            <text:p>16.602,76 </text:p>
          </table:table-cell>
          <table:table-cell office:value-type="percentage" office:value="0.000814033367368327">
            <text:p>0,08%</text:p>
          </table:table-cell>
          <table:table-cell office:value-type="float" office:value="16602.76">
            <text:p>16.602,76 </text:p>
          </table:table-cell>
          <table:table-cell office:value-type="percentage" office:value="0.000814033367368327">
            <text:p>0,08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3815487">
            <text:p>103.815.487,00 </text:p>
          </table:table-cell>
          <table:table-cell/>
          <table:table-cell office:value-type="float" office:value="103815487">
            <text:p>103.815.4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3815487">
            <text:p>103.815.487 </text:p>
          </table:table-cell>
          <table:table-cell/>
          <table:table-cell office:value-type="float" office:value="103815487">
            <text:p>103.815.487,00</text:p>
          </table:table-cell>
          <table:table-cell office:value-type="float" office:value="101800000">
            <text:p>101.800.000,00 </text:p>
          </table:table-cell>
          <table:table-cell office:value-type="percentage" office:value="0.980585873473772">
            <text:p>98,06%</text:p>
          </table:table-cell>
          <table:table-cell office:value-type="float" office:value="45733207.7">
            <text:p>45.733.207,70 </text:p>
          </table:table-cell>
          <table:table-cell office:value-type="percentage" office:value="0.440523943214754">
            <text:p>44,05%</text:p>
          </table:table-cell>
          <table:table-cell office:value-type="float" office:value="45732384.31">
            <text:p>45.732.384,31 </text:p>
          </table:table-cell>
          <table:table-cell office:value-type="percentage" office:value="0.440516011931823">
            <text:p>44,05%</text:p>
          </table:table-cell>
          <table:table-cell/>
        </table:table-row>
        <table:table-row table:style-name="ro5">
          <table:covered-table-cell table:number-columns-repeated="4"/>
          <table:table-cell office:value-type="string">
            <text:p>28</text:p>
          </table:table-cell>
          <table:table-cell office:value-type="string">
            <text:p>ENCARGOS ESPECIAIS</text:p>
          </table:table-cell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958500">
            <text:p>3.958.500,00 </text:p>
          </table:table-cell>
          <table:table-cell/>
          <table:table-cell office:value-type="float" office:value="3958500">
            <text:p>3.958.50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958500">
            <text:p>3.958.500 </text:p>
          </table:table-cell>
          <table:table-cell/>
          <table:table-cell office:value-type="float" office:value="3958500">
            <text:p>3.958.500,00</text:p>
          </table:table-cell>
          <table:table-cell office:value-type="float" office:value="3958500">
            <text:p>3.958.500,00 </text:p>
          </table:table-cell>
          <table:table-cell office:value-type="percentage" office:value="1">
            <text:p>100,00%</text:p>
          </table:table-cell>
          <table:table-cell office:value-type="float" office:value="469896.59">
            <text:p>469.896,59 </text:p>
          </table:table-cell>
          <table:table-cell office:value-type="percentage" office:value="0.118705719338133">
            <text:p>11,87%</text:p>
          </table:table-cell>
          <table:table-cell office:value-type="float" office:value="469896.59">
            <text:p>469.896,59 </text:p>
          </table:table-cell>
          <table:table-cell office:value-type="percentage" office:value="0.118705719338133">
            <text:p>11,87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30423916">
            <text:p>530.423.916,00 </text:p>
          </table:table-cell>
          <table:table-cell table:number-columns-repeated="3" table:style-name="ce11" office:value-type="float" office:value="0">
            <text:p>0,00 </text:p>
          </table:table-cell>
          <table:table-cell table:style-name="ce13" office:value-type="float" office:value="530423916">
            <text:p>530.423.91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30423916">
            <text:p>530.423.916,00</text:p>
          </table:table-cell>
          <table:table-cell table:style-name="ce11" office:value-type="float" office:value="492038942.91">
            <text:p>492.038.942,91 </text:p>
          </table:table-cell>
          <table:table-cell table:style-name="ce17" office:value-type="percentage" office:value="0.927633404278852">
            <text:p>92,76%</text:p>
          </table:table-cell>
          <table:table-cell table:style-name="ce11" office:value-type="float" office:value="178492907.15">
            <text:p>178.492.907,15 </text:p>
          </table:table-cell>
          <table:table-cell table:style-name="ce17" office:value-type="percentage" office:value="0.33650991549559">
            <text:p>33,65%</text:p>
          </table:table-cell>
          <table:table-cell table:style-name="ce11" office:value-type="float" office:value="172329292.88">
            <text:p>172.329.292,88 </text:p>
          </table:table-cell>
          <table:table-cell table:style-name="ce21" office:value-type="percentage" office:value="0.324889748900387">
            <text:p>32,49%</text:p>
          </table:table-cell>
          <table:table-cell/>
        </table:table-row>
        <table:table-row table:style-name="ro5">
          <table:covered-table-cell table:number-columns-repeated="2"/>
          <table:table-cell office:value-type="string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string">
            <text:p>02</text:p>
          </table:table-cell>
          <table:table-cell office:value-type="string">
            <text:p>JUDICIARIA</text:p>
          </table:table-cell>
          <table:table-cell office:value-type="string">
            <text:p>122</text:p>
          </table:table-cell>
          <table:table-cell office:value-type="string">
            <text:p>ADMINISTRACAO GER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float" office:value="41312">
            <text:p>41.312,00 </text:p>
          </table:table-cell>
          <table:table-cell/>
          <table:table-cell office:value-type="float" office:value="41312">
            <text:p>41.312 </text:p>
          </table:table-cell>
          <table:table-cell/>
          <table:table-cell office:value-type="float" office:value="41312">
            <text:p>41.312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table:style-name="ce19" office:value-type="percentage" office:value="0">
            <text:p>0,00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41312">
            <text:p>41.312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41312">
            <text:p>41.312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41312">
            <text:p>41.312,00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21" office:value-type="percentage" office:value="0">
            <text:p>0,00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41312">
            <text:p>41.312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30465228">
            <text:p>530.465.228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30465228">
            <text:p>530.465.228,00</text:p>
          </table:table-cell>
          <table:table-cell table:style-name="ce11" office:value-type="float" office:value="492038942.91">
            <text:p>492.038.942,91 </text:p>
          </table:table-cell>
          <table:table-cell table:style-name="ce17" office:value-type="percentage" office:value="0.92756116129444">
            <text:p>92,76%</text:p>
          </table:table-cell>
          <table:table-cell table:style-name="ce11" office:value-type="float" office:value="178492907.15">
            <text:p>178.492.907,15 </text:p>
          </table:table-cell>
          <table:table-cell table:style-name="ce17" office:value-type="percentage" office:value="0.336483708504264">
            <text:p>33,65%</text:p>
          </table:table-cell>
          <table:table-cell table:style-name="ce11" office:value-type="float" office:value="172329292.88">
            <text:p>172.329.292,88 </text:p>
          </table:table-cell>
          <table:table-cell table:style-name="ce22" office:value-type="percentage" office:value="0.324864446873792">
            <text:p>32,49%</text:p>
          </table:table-cell>
          <table:table-cell/>
        </table:table-row>
        <table:table-row table:style-name="ro4">
          <table:table-cell office:value-type="string" table:number-columns-spanned="1" table:number-rows-spanned="4">
            <text:p>25000</text:p>
          </table:table-cell>
          <table:table-cell office:value-type="string" table:number-columns-spanned="1" table:number-rows-spanned="4">
            <text:p>MINISTERIO DA FAZENDA</text:p>
          </table:table-cell>
          <table:table-cell office:value-type="string" table:number-columns-spanned="1" table:number-rows-spanned="3">
            <text:p>71103</text:p>
          </table:table-cell>
          <table:table-cell office:value-type="string" table:number-columns-spanned="1" table:number-rows-spanned="3">
            <text:p>ENCARGOS FINANC.DA UNIAO-SENTENCAS JUDICIAIS</text:p>
          </table:table-cell>
          <table:table-cell office:value-type="string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string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string" table:number-columns-spanned="1" table:number-rows-spanned="2">
            <text:p>0901</text:p>
          </table:table-cell>
          <table:table-cell office:value-type="string" table:number-columns-spanned="1" table:number-rows-spanned="2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2857309">
            <text:p>2.857.309,00 </text:p>
          </table:table-cell>
          <table:table-cell/>
          <table:table-cell office:value-type="float" office:value="2857309">
            <text:p>2.857.309 </text:p>
          </table:table-cell>
          <table:table-cell/>
          <table:table-cell office:value-type="float" office:value="2857309">
            <text:p>2.857.309,00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 office:value-type="float" office:value="2857308.44">
            <text:p>2.857.308,44 </text:p>
          </table:table-cell>
          <table:table-cell table:style-name="ce19" office:value-type="percentage" office:value="0.999999804011397">
            <text:p>100,00%</text:p>
          </table:table-cell>
          <table:table-cell/>
        </table:table-row>
        <table:table-row table:style-name="ro4">
          <table:covered-table-cell table:number-columns-repeated="10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2698684.7">
            <text:p>2.698.684,70 </text:p>
          </table:table-cell>
          <table:table-cell/>
          <table:table-cell office:value-type="float" office:value="2698684.7">
            <text:p>2.698.685 </text:p>
          </table:table-cell>
          <table:table-cell/>
          <table:table-cell office:value-type="float" office:value="2698684.7">
            <text:p>2.698.684,70</text:p>
          </table:table-cell>
          <table:table-cell office:value-type="float" office:value="2612896.52">
            <text:p>2.612.896,52 </text:p>
          </table:table-cell>
          <table:table-cell office:value-type="percentage" office:value="0.968211114103104">
            <text:p>96,82%</text:p>
          </table:table-cell>
          <table:table-cell office:value-type="float" office:value="368587.56">
            <text:p>368.587,56 </text:p>
          </table:table-cell>
          <table:table-cell office:value-type="percentage" office:value="0.136580446022464">
            <text:p>13,66%</text:p>
          </table:table-cell>
          <table:table-cell office:value-type="float" office:value="368587.56">
            <text:p>368.587,56 </text:p>
          </table:table-cell>
          <table:table-cell office:value-type="percentage" office:value="0.136580446022464">
            <text:p>13,66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5555993.7">
            <text:p>5.555.993,7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555993.7">
            <text:p>5.555.994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555993.7">
            <text:p>5.555.993,70</text:p>
          </table:table-cell>
          <table:table-cell table:style-name="ce11" office:value-type="float" office:value="5470204.96">
            <text:p>5.470.204,96 </text:p>
          </table:table-cell>
          <table:table-cell table:style-name="ce17" office:value-type="percentage" office:value="0.984559244550619">
            <text:p>98,46%</text:p>
          </table:table-cell>
          <table:table-cell table:style-name="ce11" office:value-type="float" office:value="3225896">
            <text:p>3.225.896,00 </text:p>
          </table:table-cell>
          <table:table-cell table:style-name="ce17" office:value-type="percentage" office:value="0.58061548917883">
            <text:p>58,06%</text:p>
          </table:table-cell>
          <table:table-cell table:style-name="ce11" office:value-type="float" office:value="3225896">
            <text:p>3.225.896,00 </text:p>
          </table:table-cell>
          <table:table-cell table:style-name="ce21" office:value-type="percentage" office:value="0.58061548917883">
            <text:p>58,06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5555993.7">
            <text:p>5.555.993,7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555993.7">
            <text:p>5.555.994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555993.7">
            <text:p>5.555.993,70</text:p>
          </table:table-cell>
          <table:table-cell table:style-name="ce11" office:value-type="float" office:value="5470204.96">
            <text:p>5.470.204,96 </text:p>
          </table:table-cell>
          <table:table-cell table:style-name="ce17" office:value-type="percentage" office:value="0.984559244550619">
            <text:p>98,46%</text:p>
          </table:table-cell>
          <table:table-cell table:style-name="ce11" office:value-type="float" office:value="3225896">
            <text:p>3.225.896,00 </text:p>
          </table:table-cell>
          <table:table-cell table:style-name="ce17" office:value-type="percentage" office:value="0.58061548917883">
            <text:p>58,06%</text:p>
          </table:table-cell>
          <table:table-cell table:style-name="ce11" office:value-type="float" office:value="3225896">
            <text:p>3.225.896,00 </text:p>
          </table:table-cell>
          <table:table-cell table:style-name="ce22" office:value-type="percentage" office:value="0.58061548917883">
            <text:p>58,06%</text:p>
          </table:table-cell>
          <table:table-cell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597305.7">
            <text:p>5.597.305,7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36021221.7">
            <text:p>536.021.222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36021221.7">
            <text:p>536.021.221,70</text:p>
          </table:table-cell>
          <table:table-cell table:style-name="ce11" office:value-type="float" office:value="497509147.87">
            <text:p>497.509.147,87 </text:p>
          </table:table-cell>
          <table:table-cell table:style-name="ce17" office:value-type="percentage" office:value="0.92815196064839">
            <text:p>92,82%</text:p>
          </table:table-cell>
          <table:table-cell table:style-name="ce11" office:value-type="float" office:value="181718803.15">
            <text:p>181.718.803,15 </text:p>
          </table:table-cell>
          <table:table-cell table:style-name="ce17" office:value-type="percentage" office:value="0.339014195321737">
            <text:p>33,90%</text:p>
          </table:table-cell>
          <table:table-cell table:style-name="ce11" office:value-type="float" office:value="175555188.88">
            <text:p>175.555.188,88 </text:p>
          </table:table-cell>
          <table:table-cell table:style-name="ce22" office:value-type="percentage" office:value="0.327515370237066">
            <text:p>32,75%</text:p>
          </table:table-cell>
          <table:table-cell/>
        </table:table-row>
        <table:table-row table:style-name="ro1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 table:style-name="ce7"/>
          <table:table-cell table:style-name="Default" table:number-columns-repeated="25"/>
          <table:table-cell/>
        </table:table-row>
        <table:table-row table:style-name="ro2">
          <table:table-cell table:style-name="ce7" office:value-type="string">
            <text:p>Dados extraídos do Tesouro Gerencial, em 17/05/2024, por Fabiano Albuquerque <text:s/>– Coordenadoria de Contabilidade.</text:p>
          </table:table-cell>
          <table:table-cell table:style-name="ce7" table:number-columns-repeated="8"/>
          <table:table-cell table:style-name="Default" table:number-columns-repeated="25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0" number:min-integer-digits="1" number:grouping="true"/>
      <number:text> </number:text>
    </number:number-style>
    <number:number-style style:name="N121P1" style:volatile="true">
      <number:text>-R$</number:text>
      <number:number number:decimal-places="0" number:min-integer-digits="1" number:grouping="true"/>
      <number:text> </number:text>
    </number:number-style>
    <number:number-style style:name="N121P2" style:volatile="true">
      <number:text> R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2" number:min-integer-digits="1" number:grouping="true"/>
      <number:text> </number:text>
    </number:number-style>
    <number:number-style style:name="N123P1" style:volatile="true">
      <number:text>-R$</number:text>
      <number:number number:decimal-places="2" number:min-integer-digits="1" number:grouping="true"/>
      <number:text> </number:text>
    </number:number-style>
    <number:number-style style:name="N123P2" style:volatile="true">
      <number:text> R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r</number:text>
    </number:number-style>
    <number:number-style style:name="N130P1" style:volatile="true">
      <number:text>Ativar</number:text>
    </number:number-style>
    <number:number-style style:name="N130">
      <number:text>Desativar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">
      <number:text>(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number:number-style style:name="N812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2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pt" number:country="BR">
      <number:number number:decimal-places="0" number:min-integer-digits="1" number:grouping="true"/>
      <number:text> </number:text>
    </number:number-style>
    <number:number-style style:name="N813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pt" number:country="BR">
      <number:number number:decimal-places="0" number:min-integer-digits="1" number:grouping="true"/>
      <number:text> </number:text>
    </number:number-style>
    <number:number-style style:name="N813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7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3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pt" number:country="BR">
      <number:text> - </number:text>
    </number:number-style>
    <number:text-style style:name="N8137" number:language="pt" number:country="BR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R$ - </number:text>
    </number:number-style>
    <number:text-style style:name="N8138" number:language="pt" number:country="BR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9" number:language="pt" number:country="BR">
      <number:text> </number:text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0" number:language="pt" number:country="BR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17/05/2024</text:date>, <text:time>12:39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2:37:07.83</meta:creation-date>
    <dc:date>2024-05-17T12:39:41.24</dc:date>
    <meta:editing-duration>PT2M33S</meta:editing-duration>
    <meta:editing-cycles>1</meta:editing-cycles>
    <meta:document-statistic meta:table-count="3" meta:cell-count="498" meta:object-count="0"/>
    <meta:generator>OpenOffice/4.1.9$Win32 OpenOffice.org_project/419m1$Build-9805</meta:generator>
  </office:meta>
</office:document-meta>
</file>