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6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9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MAI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19">
            <text:p>15000</text:p>
          </table:table-cell>
          <table:table-cell office:value-type="string" table:number-columns-spanned="1" table:number-rows-spanned="19">
            <text:p>JUSTICA DO TRABALHO</text:p>
          </table:table-cell>
          <table:table-cell office:value-type="string" table:number-columns-spanned="1" table:number-rows-spanned="16">
            <text:p>15108</text:p>
          </table:table-cell>
          <table:table-cell office:value-type="string" table:number-columns-spanned="1" table:number-rows-spanned="16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1096200">
            <text:p>1.096.200,00 </text:p>
          </table:table-cell>
          <table:table-cell office:value-type="percentage" office:value="0.863529015110576">
            <text:p>86,35%</text:p>
          </table:table-cell>
          <table:table-cell office:value-type="float" office:value="595398.32">
            <text:p>595.398,32 </text:p>
          </table:table-cell>
          <table:table-cell office:value-type="percentage" office:value="0.469023649761076">
            <text:p>46,90%</text:p>
          </table:table-cell>
          <table:table-cell office:value-type="float" office:value="540528.65">
            <text:p>540.528,65 </text:p>
          </table:table-cell>
          <table:table-cell office:value-type="percentage" office:value="0.42580019410103">
            <text:p>42,58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/>
          <table:table-cell office:value-type="float" office:value="267209152">
            <text:p>267.209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209152">
            <text:p>267.209.152 </text:p>
          </table:table-cell>
          <table:table-cell/>
          <table:table-cell office:value-type="float" office:value="267209152">
            <text:p>267.209.152,00</text:p>
          </table:table-cell>
          <table:table-cell office:value-type="float" office:value="259942173.68">
            <text:p>259.942.173,68 </text:p>
          </table:table-cell>
          <table:table-cell office:value-type="percentage" office:value="0.972804156348657">
            <text:p>97,28%</text:p>
          </table:table-cell>
          <table:table-cell office:value-type="float" office:value="120796992.65">
            <text:p>120.796.992,65 </text:p>
          </table:table-cell>
          <table:table-cell office:value-type="percentage" office:value="0.452069069288465">
            <text:p>45,21%</text:p>
          </table:table-cell>
          <table:table-cell office:value-type="float" office:value="115079736.61">
            <text:p>115.079.736,61 </text:p>
          </table:table-cell>
          <table:table-cell office:value-type="percentage" office:value="0.430672885822414">
            <text:p>43,07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31073.65">
            <text:p>31.073,65 </text:p>
          </table:table-cell>
          <table:table-cell office:value-type="percentage" office:value="0.362446782452498">
            <text:p>36,24%</text:p>
          </table:table-cell>
          <table:table-cell office:value-type="float" office:value="31073.65">
            <text:p>31.073,65 </text:p>
          </table:table-cell>
          <table:table-cell office:value-type="percentage" office:value="0.362446782452498">
            <text:p>36,24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/>
          <table:table-cell office:value-type="float" office:value="25295957">
            <text:p>25.295.9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295957">
            <text:p>25.295.957 </text:p>
          </table:table-cell>
          <table:table-cell office:value-type="float" office:value="0">
            <text:p>0,00 </text:p>
          </table:table-cell>
          <table:table-cell office:value-type="float" office:value="25295957">
            <text:p>25.295.957,00</text:p>
          </table:table-cell>
          <table:table-cell office:value-type="float" office:value="18980589.68">
            <text:p>18.980.589,68 </text:p>
          </table:table-cell>
          <table:table-cell office:value-type="percentage" office:value="0.75034084221443">
            <text:p>75,03%</text:p>
          </table:table-cell>
          <table:table-cell office:value-type="float" office:value="6224218.55">
            <text:p>6.224.218,55 </text:p>
          </table:table-cell>
          <table:table-cell office:value-type="percentage" office:value="0.246055863788826">
            <text:p>24,61%</text:p>
          </table:table-cell>
          <table:table-cell office:value-type="float" office:value="5653672.84">
            <text:p>5.653.672,84 </text:p>
          </table:table-cell>
          <table:table-cell office:value-type="percentage" office:value="0.223501045641404">
            <text:p>22,35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/>
          <table:table-cell office:value-type="float" office:value="11392284">
            <text:p>11.392.28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392284">
            <text:p>11.392.284 </text:p>
          </table:table-cell>
          <table:table-cell office:value-type="float" office:value="0">
            <text:p>0,00 </text:p>
          </table:table-cell>
          <table:table-cell office:value-type="float" office:value="11392284">
            <text:p>11.392.284,00</text:p>
          </table:table-cell>
          <table:table-cell office:value-type="float" office:value="6732837.8">
            <text:p>6.732.837,80 </text:p>
          </table:table-cell>
          <table:table-cell office:value-type="percentage" office:value="0.590999820580316">
            <text:p>59,10%</text:p>
          </table:table-cell>
          <table:table-cell office:value-type="float" office:value="821478.97">
            <text:p>821.478,97 </text:p>
          </table:table-cell>
          <table:table-cell office:value-type="percentage" office:value="0.0721083647493338">
            <text:p>7,21%</text:p>
          </table:table-cell>
          <table:table-cell office:value-type="float" office:value="638227.72">
            <text:p>638.227,72 </text:p>
          </table:table-cell>
          <table:table-cell office:value-type="percentage" office:value="0.0560228063134662">
            <text:p>5,6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3867430.61">
            <text:p>3.867.430,61 </text:p>
          </table:table-cell>
          <table:table-cell office:value-type="percentage" office:value="0.71743946408954">
            <text:p>71,74%</text:p>
          </table:table-cell>
          <table:table-cell office:value-type="float" office:value="895085.49">
            <text:p>895.085,49 </text:p>
          </table:table-cell>
          <table:table-cell office:value-type="percentage" office:value="0.166045552982765">
            <text:p>16,60%</text:p>
          </table:table-cell>
          <table:table-cell office:value-type="float" office:value="780500.29">
            <text:p>780.500,29 </text:p>
          </table:table-cell>
          <table:table-cell office:value-type="percentage" office:value="0.144789077360933">
            <text:p>14,48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table:number-columns-repeated="3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536316.28">
            <text:p>5.536.316,28 </text:p>
          </table:table-cell>
          <table:table-cell office:value-type="percentage" office:value="0.949964031776678">
            <text:p>95,00%</text:p>
          </table:table-cell>
          <table:table-cell office:value-type="float" office:value="1845438.76">
            <text:p>1.845.438,76 </text:p>
          </table:table-cell>
          <table:table-cell office:value-type="percentage" office:value="0.316654677258893">
            <text:p>31,67%</text:p>
          </table:table-cell>
          <table:table-cell office:value-type="float" office:value="1272452.14">
            <text:p>1.272.452,14 </text:p>
          </table:table-cell>
          <table:table-cell office:value-type="percentage" office:value="0.218337194629578">
            <text:p>21,83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99393">
            <text:p>199.39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393">
            <text:p>199.393 </text:p>
          </table:table-cell>
          <table:table-cell/>
          <table:table-cell office:value-type="float" office:value="199393">
            <text:p>199.393,00</text:p>
          </table:table-cell>
          <table:table-cell office:value-type="float" office:value="23812.36">
            <text:p>23.812,36 </text:p>
          </table:table-cell>
          <table:table-cell office:value-type="percentage" office:value="0.119424252606661">
            <text:p>11,94%</text:p>
          </table:table-cell>
          <table:table-cell office:value-type="float" office:value="17210.37">
            <text:p>17.210,37 </text:p>
          </table:table-cell>
          <table:table-cell office:value-type="percentage" office:value="0.0863138124206968">
            <text:p>8,63%</text:p>
          </table:table-cell>
          <table:table-cell office:value-type="float" office:value="17210.37">
            <text:p>17.210,37 </text:p>
          </table:table-cell>
          <table:table-cell office:value-type="percentage" office:value="0.0863138124206968">
            <text:p>8,63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/>
          <table:table-cell office:value-type="float" office:value="20481552">
            <text:p>20.481.5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81552">
            <text:p>20.481.552 </text:p>
          </table:table-cell>
          <table:table-cell/>
          <table:table-cell office:value-type="float" office:value="20481552">
            <text:p>20.481.552,00</text:p>
          </table:table-cell>
          <table:table-cell office:value-type="float" office:value="20481552">
            <text:p>20.481.552,00 </text:p>
          </table:table-cell>
          <table:table-cell office:value-type="percentage" office:value="1">
            <text:p>100,00%</text:p>
          </table:table-cell>
          <table:table-cell office:value-type="float" office:value="8875611.95">
            <text:p>8.875.611,95 </text:p>
          </table:table-cell>
          <table:table-cell office:value-type="percentage" office:value="0.433346650195259">
            <text:p>43,33%</text:p>
          </table:table-cell>
          <table:table-cell office:value-type="float" office:value="8875611.95">
            <text:p>8.875.611,95 </text:p>
          </table:table-cell>
          <table:table-cell office:value-type="percentage" office:value="0.433346650195259">
            <text:p>43,33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/>
          <table:table-cell office:value-type="float" office:value="17550426">
            <text:p>17.550.42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550426">
            <text:p>17.550.426 </text:p>
          </table:table-cell>
          <table:table-cell office:value-type="float" office:value="0">
            <text:p>0,00 </text:p>
          </table:table-cell>
          <table:table-cell office:value-type="float" office:value="17550426">
            <text:p>17.550.426,00</text:p>
          </table:table-cell>
          <table:table-cell office:value-type="float" office:value="17520426">
            <text:p>17.520.426,00 </text:p>
          </table:table-cell>
          <table:table-cell office:value-type="percentage" office:value="0.998290639782761">
            <text:p>99,83%</text:p>
          </table:table-cell>
          <table:table-cell office:value-type="float" office:value="8598969.47">
            <text:p>8.598.969,47 </text:p>
          </table:table-cell>
          <table:table-cell office:value-type="percentage" office:value="0.48995787737574">
            <text:p>49,00%</text:p>
          </table:table-cell>
          <table:table-cell office:value-type="float" office:value="8598969.47">
            <text:p>8.598.969,47 </text:p>
          </table:table-cell>
          <table:table-cell office:value-type="percentage" office:value="0.48995787737574">
            <text:p>49,00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18086.63">
            <text:p>46.918.086,63 </text:p>
          </table:table-cell>
          <table:table-cell office:value-type="percentage" office:value="0.999754411564281">
            <text:p>99,98%</text:p>
          </table:table-cell>
          <table:table-cell office:value-type="float" office:value="18326697.25">
            <text:p>18.326.697,25 </text:p>
          </table:table-cell>
          <table:table-cell office:value-type="percentage" office:value="0.390514569990479">
            <text:p>39,05%</text:p>
          </table:table-cell>
          <table:table-cell office:value-type="float" office:value="18326697.25">
            <text:p>18.326.697,25 </text:p>
          </table:table-cell>
          <table:table-cell office:value-type="percentage" office:value="0.390514569990479">
            <text:p>39,05%</text:p>
          </table:table-cell>
          <table:table-cell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10760000">
            <text:p>10.760.000,00 </text:p>
          </table:table-cell>
          <table:table-cell office:value-type="percentage" office:value="0.527562828884065">
            <text:p>52,76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1800000">
            <text:p>101.800.000,00 </text:p>
          </table:table-cell>
          <table:table-cell office:value-type="percentage" office:value="0.980585873473772">
            <text:p>98,06%</text:p>
          </table:table-cell>
          <table:table-cell office:value-type="float" office:value="56057341.22">
            <text:p>56.057.341,22 </text:p>
          </table:table-cell>
          <table:table-cell office:value-type="percentage" office:value="0.539970892974764">
            <text:p>54,00%</text:p>
          </table:table-cell>
          <table:table-cell office:value-type="float" office:value="56057341.22">
            <text:p>56.057.341,22 </text:p>
          </table:table-cell>
          <table:table-cell office:value-type="percentage" office:value="0.539970892974764">
            <text:p>54,00%</text:p>
          </table:table-cell>
          <table:table-cell/>
        </table:table-row>
        <table:table-row table:style-name="ro6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3958500">
            <text:p>3.958.5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958500">
            <text:p>3.958.500 </text:p>
          </table:table-cell>
          <table:table-cell/>
          <table:table-cell office:value-type="float" office:value="3958500">
            <text:p>3.958.500,00</text:p>
          </table:table-cell>
          <table:table-cell office:value-type="float" office:value="3958500">
            <text:p>3.958.500,00 </text:p>
          </table:table-cell>
          <table:table-cell office:value-type="percentage" office:value="1">
            <text:p>100,00%</text:p>
          </table:table-cell>
          <table:table-cell office:value-type="float" office:value="606385.89">
            <text:p>606.385,89 </text:p>
          </table:table-cell>
          <table:table-cell office:value-type="percentage" office:value="0.15318577491474">
            <text:p>15,32%</text:p>
          </table:table-cell>
          <table:table-cell office:value-type="float" office:value="606385.89">
            <text:p>606.385,89 </text:p>
          </table:table-cell>
          <table:table-cell office:value-type="percentage" office:value="0.15318577491474">
            <text:p>15,32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497703658.04">
            <text:p>497.703.658,04 </text:p>
          </table:table-cell>
          <table:table-cell table:style-name="ce17" office:value-type="percentage" office:value="0.938313004046371">
            <text:p>93,83%</text:p>
          </table:table-cell>
          <table:table-cell table:style-name="ce11" office:value-type="float" office:value="223708505.3">
            <text:p>223.708.505,30 </text:p>
          </table:table-cell>
          <table:table-cell table:style-name="ce17" office:value-type="percentage" office:value="0.421754182931676">
            <text:p>42,18%</text:p>
          </table:table-cell>
          <table:table-cell table:style-name="ce11" office:value-type="float" office:value="216495010.81">
            <text:p>216.495.010,81 </text:p>
          </table:table-cell>
          <table:table-cell table:style-name="ce20" office:value-type="percentage" office:value="0.408154693405642">
            <text:p>40,82%</text:p>
          </table:table-cell>
          <table:table-cell/>
        </table:table-row>
        <table:table-row table:style-name="ro6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41312">
            <text:p>41.312,00 </text:p>
          </table:table-cell>
          <table:table-cell/>
          <table:table-cell office:value-type="float" office:value="41312">
            <text:p>41.312 </text:p>
          </table:table-cell>
          <table:table-cell/>
          <table:table-cell office:value-type="float" office:value="41312">
            <text:p>41.31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1312">
            <text:p>41.31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1312">
            <text:p>41.312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0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0465228">
            <text:p>530.465.22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65228">
            <text:p>530.465.228,00</text:p>
          </table:table-cell>
          <table:table-cell table:style-name="ce11" office:value-type="float" office:value="497703658.04">
            <text:p>497.703.658,04 </text:p>
          </table:table-cell>
          <table:table-cell table:style-name="ce17" office:value-type="percentage" office:value="0.938239929347452">
            <text:p>93,82%</text:p>
          </table:table-cell>
          <table:table-cell table:style-name="ce11" office:value-type="float" office:value="223708505.3">
            <text:p>223.708.505,30 </text:p>
          </table:table-cell>
          <table:table-cell table:style-name="ce17" office:value-type="percentage" office:value="0.421721337218356">
            <text:p>42,17%</text:p>
          </table:table-cell>
          <table:table-cell table:style-name="ce11" office:value-type="float" office:value="216495010.81">
            <text:p>216.495.010,81 </text:p>
          </table:table-cell>
          <table:table-cell table:style-name="ce20" office:value-type="percentage" office:value="0.408122906804365">
            <text:p>40,81%</text:p>
          </table:table-cell>
          <table:table-cell/>
        </table:table-row>
        <table:table-row table:style-name="ro5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796647.16">
            <text:p>2.796.647,16 </text:p>
          </table:table-cell>
          <table:table-cell/>
          <table:table-cell office:value-type="float" office:value="2796647.16">
            <text:p>2.796.647 </text:p>
          </table:table-cell>
          <table:table-cell/>
          <table:table-cell office:value-type="float" office:value="2796647.16">
            <text:p>2.796.647,16</text:p>
          </table:table-cell>
          <table:table-cell office:value-type="float" office:value="2796647.16">
            <text:p>2.796.647,16 </text:p>
          </table:table-cell>
          <table:table-cell office:value-type="percentage" office:value="1">
            <text:p>100,00%</text:p>
          </table:table-cell>
          <table:table-cell office:value-type="float" office:value="2796647.16">
            <text:p>2.796.647,16 </text:p>
          </table:table-cell>
          <table:table-cell office:value-type="percentage" office:value="1">
            <text:p>100,00%</text:p>
          </table:table-cell>
          <table:table-cell office:value-type="float" office:value="2796647.16">
            <text:p>2.796.647,16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653956.16">
            <text:p>5.653.956,1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653956.16">
            <text:p>5.653.95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653956.16">
            <text:p>5.653.956,16</text:p>
          </table:table-cell>
          <table:table-cell table:style-name="ce11" office:value-type="float" office:value="5653955.6">
            <text:p>5.653.955,60 </text:p>
          </table:table-cell>
          <table:table-cell table:style-name="ce17" office:value-type="percentage" office:value="0.999999900954308">
            <text:p>100,00%</text:p>
          </table:table-cell>
          <table:table-cell table:style-name="ce11" office:value-type="float" office:value="5653955.6">
            <text:p>5.653.955,60 </text:p>
          </table:table-cell>
          <table:table-cell table:style-name="ce17" office:value-type="percentage" office:value="0.999999900954308">
            <text:p>100,00%</text:p>
          </table:table-cell>
          <table:table-cell table:style-name="ce11" office:value-type="float" office:value="5653955.6">
            <text:p>5.653.955,60 </text:p>
          </table:table-cell>
          <table:table-cell table:style-name="ce20" office:value-type="percentage" office:value="0.999999900954308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653956.16">
            <text:p>5.653.956,1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653956.16">
            <text:p>5.653.95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653956.16">
            <text:p>5.653.956,16</text:p>
          </table:table-cell>
          <table:table-cell table:style-name="ce11" office:value-type="float" office:value="5653955.6">
            <text:p>5.653.955,60 </text:p>
          </table:table-cell>
          <table:table-cell table:style-name="ce17" office:value-type="percentage" office:value="0.999999900954308">
            <text:p>100,00%</text:p>
          </table:table-cell>
          <table:table-cell table:style-name="ce11" office:value-type="float" office:value="5653955.6">
            <text:p>5.653.955,60 </text:p>
          </table:table-cell>
          <table:table-cell table:style-name="ce17" office:value-type="percentage" office:value="0.999999900954308">
            <text:p>100,00%</text:p>
          </table:table-cell>
          <table:table-cell table:style-name="ce11" office:value-type="float" office:value="5653955.6">
            <text:p>5.653.955,60 </text:p>
          </table:table-cell>
          <table:table-cell table:style-name="ce20" office:value-type="percentage" office:value="0.999999900954308">
            <text:p>10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695268.16">
            <text:p>5.695.268,1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6119184.16">
            <text:p>536.119.184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6119184.16">
            <text:p>536.119.184,16</text:p>
          </table:table-cell>
          <table:table-cell table:style-name="ce11" office:value-type="float" office:value="503357613.64">
            <text:p>503.357.613,64 </text:p>
          </table:table-cell>
          <table:table-cell table:style-name="ce17" office:value-type="percentage" office:value="0.938891254989632">
            <text:p>93,89%</text:p>
          </table:table-cell>
          <table:table-cell table:style-name="ce11" office:value-type="float" office:value="229362460.9">
            <text:p>229.362.460,90 </text:p>
          </table:table-cell>
          <table:table-cell table:style-name="ce17" office:value-type="percentage" office:value="0.427819909595977">
            <text:p>42,78%</text:p>
          </table:table-cell>
          <table:table-cell table:style-name="ce11" office:value-type="float" office:value="222148966.41">
            <text:p>222.148.966,41 </text:p>
          </table:table-cell>
          <table:table-cell table:style-name="ce20" office:value-type="percentage" office:value="0.414364889325993">
            <text:p>41,44%</text:p>
          </table:table-cell>
          <table:table-cell/>
        </table:table-row>
        <table:table-row table:style-name="ro3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8/06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/06/2024</text:date>, <text:time>10:1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2" style:display-name="PageStyle_RESOLUÇÃO 1022009 do CNJ - AN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2:37:07.83</meta:creation-date>
    <dc:date>2024-06-18T10:11:14.36</dc:date>
    <meta:editing-duration>PT5M3S</meta:editing-duration>
    <meta:editing-cycles>2</meta:editing-cycles>
    <meta:generator>OpenOffice/4.1.4$Win32 OpenOffice.org_project/414m5$Build-9788</meta:generator>
    <meta:document-statistic meta:table-count="3" meta:cell-count="501" meta:object-count="0"/>
  </office:meta>
</office:document-meta>
</file>