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AGOST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22">
            <text:p>15000</text:p>
          </table:table-cell>
          <table:table-cell office:value-type="string" table:number-columns-spanned="1" table:number-rows-spanned="22">
            <text:p>JUSTICA DO TRABALHO</text:p>
          </table:table-cell>
          <table:table-cell office:value-type="string" table:number-columns-spanned="1" table:number-rows-spanned="19">
            <text:p>15108</text:p>
          </table:table-cell>
          <table:table-cell office:value-type="string" table:number-columns-spanned="1" table:number-rows-spanned="19">
            <text:p>TRIBUNAL REGIONAL DO TRABALHO DA 7A. REGIAO</text:p>
          </table:table-cell>
          <table:table-cell office:value-type="string" table:number-columns-spanned="1" table:number-rows-spanned="13">
            <text:p>02</text:p>
          </table:table-cell>
          <table:table-cell office:value-type="string" table:number-columns-spanned="1" table:number-rows-spanned="13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146650">
            <text:p>1.146.650,00 </text:p>
          </table:table-cell>
          <table:table-cell office:value-type="percentage" office:value="0.903270885948314">
            <text:p>90,33%</text:p>
          </table:table-cell>
          <table:table-cell office:value-type="float" office:value="1093905.39">
            <text:p>1.093.905,39 </text:p>
          </table:table-cell>
          <table:table-cell office:value-type="percentage" office:value="0.861721441389209">
            <text:p>86,17%</text:p>
          </table:table-cell>
          <table:table-cell office:value-type="float" office:value="1050131.6">
            <text:p>1.050.131,60 </text:p>
          </table:table-cell>
          <table:table-cell table:style-name="ce19" office:value-type="percentage" office:value="0.82723873954068">
            <text:p>82,72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8">
            <text:p>122</text:p>
          </table:table-cell>
          <table:table-cell office:value-type="string" table:number-columns-spanned="1" table:number-rows-spanned="8">
            <text:p>ADMINISTRACAO GERAL</text:p>
          </table:table-cell>
          <table:table-cell office:value-type="string" table:number-columns-spanned="1" table:number-rows-spanned="8">
            <text:p>0033</text:p>
          </table:table-cell>
          <table:table-cell office:value-type="string" table:number-columns-spanned="1" table:number-rows-spanned="8">
            <text:p>PROGRAMA DE GESTAO E MANUTENCAO DO PODER JUDICIARIO</text:p>
          </table:table-cell>
          <table:table-cell office:value-type="string" table:number-columns-spanned="1" table:number-rows-spanned="2">
            <text:p>20TP</text:p>
          </table:table-cell>
          <table:table-cell office:value-type="string" table:number-columns-spanned="1" table:number-rows-spanned="2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 office:value-type="float" office:value="8681379">
            <text:p>8.681.379,00 </text:p>
          </table:table-cell>
          <table:table-cell office:value-type="float" office:value="275890531">
            <text:p>275.890.531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75890531">
            <text:p>275.890.531 </text:p>
          </table:table-cell>
          <table:table-cell/>
          <table:table-cell office:value-type="float" office:value="275890531">
            <text:p>275.890.531,00</text:p>
          </table:table-cell>
          <table:table-cell office:value-type="float" office:value="274206906.18">
            <text:p>274.206.906,18 </text:p>
          </table:table-cell>
          <table:table-cell office:value-type="percentage" office:value="0.993897489653242">
            <text:p>99,39%</text:p>
          </table:table-cell>
          <table:table-cell office:value-type="float" office:value="180611569.37">
            <text:p>180.611.569,37 </text:p>
          </table:table-cell>
          <table:table-cell office:value-type="percentage" office:value="0.654649395596691">
            <text:p>65,46%</text:p>
          </table:table-cell>
          <table:table-cell office:value-type="float" office:value="174847615.36">
            <text:p>174.847.615,36 </text:p>
          </table:table-cell>
          <table:table-cell office:value-type="percentage" office:value="0.633757217858267">
            <text:p>63,38%</text:p>
          </table:table-cell>
          <table:table-cell/>
        </table:table-row>
        <table:table-row table:style-name="ro5">
          <table:covered-table-cell table:number-columns-repeated="12"/>
          <table:table-cell office:value-type="string">
            <text:p>6500</text:p>
          </table:table-cell>
          <table:table-cell office:value-type="string">
            <text:p>ATIVOS CIVIS DA UNIAO <text:s text:c="16"/>- NACIONAL (CREDITO EX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10794422">
            <text:p>10.794.4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794422">
            <text:p>10.794.422 </text:p>
          </table:table-cell>
          <table:table-cell/>
          <table:table-cell office:value-type="float" office:value="10794422">
            <text:p>10.794.422,00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 office:value-type="float" office:value="10794422">
            <text:p>10.794.42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52658.2">
            <text:p>52.658,20 </text:p>
          </table:table-cell>
          <table:table-cell office:value-type="percentage" office:value="0.614211563808569">
            <text:p>61,42%</text:p>
          </table:table-cell>
          <table:table-cell office:value-type="float" office:value="52658.2">
            <text:p>52.658,20 </text:p>
          </table:table-cell>
          <table:table-cell office:value-type="percentage" office:value="0.614211563808569">
            <text:p>61,42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 office:value-type="float" office:value="791424.64">
            <text:p>791.424,64 </text:p>
          </table:table-cell>
          <table:table-cell office:value-type="float" office:value="24504532.36">
            <text:p>24.504.532,36</text:p>
          </table:table-cell>
          <table:table-cell office:value-type="float" office:value="21200472.44">
            <text:p>21.200.472,44 </text:p>
          </table:table-cell>
          <table:table-cell office:value-type="percentage" office:value="0.8651653550674">
            <text:p>86,52%</text:p>
          </table:table-cell>
          <table:table-cell office:value-type="float" office:value="12078592.17">
            <text:p>12.078.592,17 </text:p>
          </table:table-cell>
          <table:table-cell office:value-type="percentage" office:value="0.492912576030894">
            <text:p>49,29%</text:p>
          </table:table-cell>
          <table:table-cell office:value-type="float" office:value="11640606.97">
            <text:p>11.640.606,97 </text:p>
          </table:table-cell>
          <table:table-cell office:value-type="percentage" office:value="0.475038935613461">
            <text:p>47,50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 office:value-type="float" office:value="1000000">
            <text:p>1.000.000,00 </text:p>
          </table:table-cell>
          <table:table-cell office:value-type="float" office:value="10392284">
            <text:p>10.392.284,00</text:p>
          </table:table-cell>
          <table:table-cell office:value-type="float" office:value="6864318.32">
            <text:p>6.864.318,32 </text:p>
          </table:table-cell>
          <table:table-cell office:value-type="percentage" office:value="0.660520663215132">
            <text:p>66,05%</text:p>
          </table:table-cell>
          <table:table-cell office:value-type="float" office:value="3524582.76">
            <text:p>3.524.582,76 </text:p>
          </table:table-cell>
          <table:table-cell office:value-type="percentage" office:value="0.339153814503145">
            <text:p>33,92%</text:p>
          </table:table-cell>
          <table:table-cell office:value-type="float" office:value="3440514.7">
            <text:p>3.440.514,70 </text:p>
          </table:table-cell>
          <table:table-cell office:value-type="percentage" office:value="0.331064345431668">
            <text:p>33,11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3867430.61">
            <text:p>3.867.430,61 </text:p>
          </table:table-cell>
          <table:table-cell office:value-type="percentage" office:value="0.71743946408954">
            <text:p>71,74%</text:p>
          </table:table-cell>
          <table:table-cell office:value-type="float" office:value="2054372.43">
            <text:p>2.054.372,43 </text:p>
          </table:table-cell>
          <table:table-cell office:value-type="percentage" office:value="0.381102598559493">
            <text:p>38,11%</text:p>
          </table:table-cell>
          <table:table-cell office:value-type="float" office:value="2046588.27">
            <text:p>2.046.588,27 </text:p>
          </table:table-cell>
          <table:table-cell office:value-type="percentage" office:value="0.379658574311366">
            <text:p>37,97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5536316.28">
            <text:p>5.536.316,28 </text:p>
          </table:table-cell>
          <table:table-cell office:value-type="percentage" office:value="0.949964031776678">
            <text:p>95,00%</text:p>
          </table:table-cell>
          <table:table-cell office:value-type="float" office:value="3229517.83">
            <text:p>3.229.517,83 </text:p>
          </table:table-cell>
          <table:table-cell office:value-type="percentage" office:value="0.554145685203062">
            <text:p>55,41%</text:p>
          </table:table-cell>
          <table:table-cell office:value-type="float" office:value="3135169.75">
            <text:p>3.135.169,75 </text:p>
          </table:table-cell>
          <table:table-cell office:value-type="percentage" office:value="0.537956710813906">
            <text:p>53,80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 office:value-type="float" office:value="59817">
            <text:p>59.817,00 </text:p>
          </table:table-cell>
          <table:table-cell office:value-type="float" office:value="139576">
            <text:p>139.576,00</text:p>
          </table:table-cell>
          <table:table-cell office:value-type="float" office:value="26800.55">
            <text:p>26.800,55 </text:p>
          </table:table-cell>
          <table:table-cell office:value-type="percentage" office:value="0.192014028199691">
            <text:p>19,20%</text:p>
          </table:table-cell>
          <table:table-cell office:value-type="float" office:value="26800.55">
            <text:p>26.800,55 </text:p>
          </table:table-cell>
          <table:table-cell office:value-type="percentage" office:value="0.192014028199691">
            <text:p>19,20%</text:p>
          </table:table-cell>
          <table:table-cell office:value-type="float" office:value="26800.55">
            <text:p>26.800,55 </text:p>
          </table:table-cell>
          <table:table-cell office:value-type="percentage" office:value="0.192014028199691">
            <text:p>19,20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14480522.88">
            <text:p>14.480.522,88 </text:p>
          </table:table-cell>
          <table:table-cell office:value-type="percentage" office:value="0.707003203663473">
            <text:p>70,70%</text:p>
          </table:table-cell>
          <table:table-cell office:value-type="float" office:value="14462702.35">
            <text:p>14.462.702,35 </text:p>
          </table:table-cell>
          <table:table-cell office:value-type="percentage" office:value="0.706133126532599">
            <text:p>70,61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 office:value-type="float" office:value="0">
            <text:p>0,00 </text:p>
          </table:table-cell>
          <table:table-cell office:value-type="float" office:value="17550426">
            <text:p>17.550.426,00</text:p>
          </table:table-cell>
          <table:table-cell office:value-type="float" office:value="17550425.1">
            <text:p>17.550.425,10 </text:p>
          </table:table-cell>
          <table:table-cell office:value-type="percentage" office:value="0.999999948719194">
            <text:p>100,00%</text:p>
          </table:table-cell>
          <table:table-cell office:value-type="float" office:value="13780426.92">
            <text:p>13.780.426,92 </text:p>
          </table:table-cell>
          <table:table-cell office:value-type="percentage" office:value="0.785190451787324">
            <text:p>78,52%</text:p>
          </table:table-cell>
          <table:table-cell office:value-type="float" office:value="13774747.95">
            <text:p>13.774.747,95 </text:p>
          </table:table-cell>
          <table:table-cell office:value-type="percentage" office:value="0.784866871607561">
            <text:p>78,49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18148.43">
            <text:p>46.918.148,43 </text:p>
          </table:table-cell>
          <table:table-cell office:value-type="percentage" office:value="0.999755728430058">
            <text:p>99,98%</text:p>
          </table:table-cell>
          <table:table-cell office:value-type="float" office:value="29460314.69">
            <text:p>29.460.314,69 </text:p>
          </table:table-cell>
          <table:table-cell office:value-type="percentage" office:value="0.627755343257473">
            <text:p>62,78%</text:p>
          </table:table-cell>
          <table:table-cell office:value-type="float" office:value="29460314.69">
            <text:p>29.460.314,69 </text:p>
          </table:table-cell>
          <table:table-cell office:value-type="percentage" office:value="0.627755343257473">
            <text:p>62,78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4">
            <text:p>09</text:p>
          </table:table-cell>
          <table:table-cell office:value-type="string" table:number-columns-spanned="1" table:number-rows-spanned="4">
            <text:p>PREVIDENCIA SOCIAL</text:p>
          </table:table-cell>
          <table:table-cell office:value-type="string" table:number-columns-spanned="1" table:number-rows-spanned="4">
            <text:p>272</text:p>
          </table:table-cell>
          <table:table-cell office:value-type="string" table:number-columns-spanned="1" table:number-rows-spanned="4">
            <text:p>PREVIDENCIA DO REGIME ESTATUTARIO</text:p>
          </table:table-cell>
          <table:table-cell office:value-type="string" table:number-columns-spanned="1" table:number-rows-spanned="4">
            <text:p>0033</text:p>
          </table:table-cell>
          <table:table-cell office:value-type="string" table:number-columns-spanned="1" table:number-rows-spanned="4">
            <text:p>PROGRAMA DE GESTAO E MANUTENCAO DO PODER JUDICIARIO</text:p>
          </table:table-cell>
          <table:table-cell office:value-type="string" table:number-columns-spanned="1" table:number-rows-spanned="4">
            <text:p>0181</text:p>
          </table:table-cell>
          <table:table-cell office:value-type="string" table:number-columns-spanned="1" table:number-rows-spanned="4">
            <text:p>APOSENTADORIAS E PENSOES CIVIS DA UNIAO</text:p>
          </table:table-cell>
          <table:table-cell office:value-type="string" table:number-columns-spanned="1" table:number-rows-spanned="3">
            <text:p>00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string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131152">
            <text:p>3.131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131152">
            <text:p>3.131.152 </text:p>
          </table:table-cell>
          <table:table-cell/>
          <table:table-cell office:value-type="float" office:value="3131152">
            <text:p>3.131.152,00</text:p>
          </table:table-cell>
          <table:table-cell office:value-type="float" office:value="3131152">
            <text:p>3.131.152,00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9825675">
            <text:p>19.825.675,00 </text:p>
          </table:table-cell>
          <table:table-cell office:value-type="percentage" office:value="0.972052898469896">
            <text:p>97,21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 office:value-type="float" office:value="16602.76">
            <text:p>16.602,76 </text:p>
          </table:table-cell>
          <table:table-cell office:value-type="percentage" office:value="0.000814033367368327">
            <text:p>0,08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3616424.52">
            <text:p>103.616.424,52 </text:p>
          </table:table-cell>
          <table:table-cell office:value-type="percentage" office:value="0.998082535797381">
            <text:p>99,81%</text:p>
          </table:table-cell>
          <table:table-cell office:value-type="float" office:value="83630268.49">
            <text:p>83.630.268,49 </text:p>
          </table:table-cell>
          <table:table-cell office:value-type="percentage" office:value="0.80556640349816">
            <text:p>80,56%</text:p>
          </table:table-cell>
          <table:table-cell office:value-type="float" office:value="83623843.97">
            <text:p>83.623.843,97 </text:p>
          </table:table-cell>
          <table:table-cell office:value-type="percentage" office:value="0.805504519475018">
            <text:p>80,55%</text:p>
          </table:table-cell>
          <table:table-cell/>
        </table:table-row>
        <table:table-row table:style-name="ro4">
          <table:covered-table-cell table:number-columns-repeated="12"/>
          <table:table-cell office:value-type="string">
            <text:p>6500</text:p>
          </table:table-cell>
          <table:table-cell office:value-type="string">
            <text:p>APOSENTADORIAS E PENSOES CIVIS DA UNI - NACIONAL (CREDITO EX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3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0">
            <text:p>0,00 </text:p>
          </table:table-cell>
          <table:table-cell table:number-columns-repeated="2" office:value-type="float" office:value="3893272">
            <text:p>3.893.27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893272">
            <text:p>3.893.272 </text:p>
          </table:table-cell>
          <table:table-cell/>
          <table:table-cell office:value-type="float" office:value="3893272">
            <text:p>3.893.272,00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 office:value-type="float" office:value="3893272">
            <text:p>3.893.272,00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 office:value-type="float" office:value="1700000">
            <text:p>1.700.000,00 </text:p>
          </table:table-cell>
          <table:table-cell office:value-type="float" office:value="2258500">
            <text:p>2.258.500,00</text:p>
          </table:table-cell>
          <table:table-cell office:value-type="float" office:value="2258500">
            <text:p>2.258.500,00 </text:p>
          </table:table-cell>
          <table:table-cell office:value-type="percentage" office:value="1">
            <text:p>100,00%</text:p>
          </table:table-cell>
          <table:table-cell office:value-type="float" office:value="1048112.51">
            <text:p>1.048.112,51 </text:p>
          </table:table-cell>
          <table:table-cell office:value-type="percentage" office:value="0.464074611467788">
            <text:p>46,41%</text:p>
          </table:table-cell>
          <table:table-cell office:value-type="float" office:value="1048112.51">
            <text:p>1.048.112,51 </text:p>
          </table:table-cell>
          <table:table-cell office:value-type="percentage" office:value="0.464074611467788">
            <text:p>46,41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56924141">
            <text:p>556.924.141 </text:p>
          </table:table-cell>
          <table:table-cell table:style-name="ce11" office:value-type="float" office:value="3551241.64">
            <text:p>3.551.241,64 </text:p>
          </table:table-cell>
          <table:table-cell table:style-name="ce15" office:value-type="float" office:value="553372899.36">
            <text:p>553.372.899,36</text:p>
          </table:table-cell>
          <table:table-cell table:style-name="ce11" office:value-type="float" office:value="541404198.43">
            <text:p>541.404.198,43 </text:p>
          </table:table-cell>
          <table:table-cell table:style-name="ce17" office:value-type="percentage" office:value="0.978371364149126">
            <text:p>97,84%</text:p>
          </table:table-cell>
          <table:table-cell table:style-name="ce11" office:value-type="float" office:value="359775940.95">
            <text:p>359.775.940,95 </text:p>
          </table:table-cell>
          <table:table-cell table:style-name="ce17" office:value-type="percentage" office:value="0.650150994683868">
            <text:p>65,02%</text:p>
          </table:table-cell>
          <table:table-cell table:style-name="ce11" office:value-type="float" office:value="353314103.63">
            <text:p>353.314.103,63 </text:p>
          </table:table-cell>
          <table:table-cell table:style-name="ce21" office:value-type="percentage" office:value="0.63847381040637">
            <text:p>63,85%</text:p>
          </table:table-cell>
          <table:table-cell/>
        </table:table-row>
        <table:table-row table:style-name="ro5">
          <table:covered-table-cell table:number-columns-repeated="2"/>
          <table:table-cell office:value-type="string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string">
            <text:p>02</text:p>
          </table:table-cell>
          <table:table-cell office:value-type="string">
            <text:p>JUDICIARIA</text:p>
          </table:table-cell>
          <table:table-cell office:value-type="string">
            <text:p>122</text:p>
          </table:table-cell>
          <table:table-cell office:value-type="string">
            <text:p>ADMINISTRACAO GER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41312">
            <text:p>41.312,00 </text:p>
          </table:table-cell>
          <table:table-cell/>
          <table:table-cell office:value-type="float" office:value="41312">
            <text:p>41.312 </text:p>
          </table:table-cell>
          <table:table-cell/>
          <table:table-cell office:value-type="float" office:value="41312">
            <text:p>41.31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1312">
            <text:p>41.31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41312">
            <text:p>41.312,00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41312">
            <text:p>41.31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56965453">
            <text:p>556.965.453 </text:p>
          </table:table-cell>
          <table:table-cell table:style-name="ce11" office:value-type="float" office:value="3551241.64">
            <text:p>3.551.241,64 </text:p>
          </table:table-cell>
          <table:table-cell table:style-name="ce15" office:value-type="float" office:value="553414211.36">
            <text:p>553.414.211,36</text:p>
          </table:table-cell>
          <table:table-cell table:style-name="ce11" office:value-type="float" office:value="541404198.43">
            <text:p>541.404.198,43 </text:p>
          </table:table-cell>
          <table:table-cell table:style-name="ce17" office:value-type="percentage" office:value="0.978298329382461">
            <text:p>97,83%</text:p>
          </table:table-cell>
          <table:table-cell table:style-name="ce11" office:value-type="float" office:value="359775940.95">
            <text:p>359.775.940,95 </text:p>
          </table:table-cell>
          <table:table-cell table:style-name="ce17" office:value-type="percentage" office:value="0.650102461347822">
            <text:p>65,01%</text:p>
          </table:table-cell>
          <table:table-cell table:style-name="ce11" office:value-type="float" office:value="353314103.63">
            <text:p>353.314.103,63 </text:p>
          </table:table-cell>
          <table:table-cell table:style-name="ce22" office:value-type="percentage" office:value="0.638426148764305">
            <text:p>63,84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 office:value-type="float" office:value="2857308.44">
            <text:p>2.857.308,44 </text:p>
          </table:table-cell>
          <table:table-cell table:style-name="ce19" office:value-type="percentage" office:value="0.999999804011397">
            <text:p>10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3390533.69">
            <text:p>3.390.533,69 </text:p>
          </table:table-cell>
          <table:table-cell/>
          <table:table-cell office:value-type="float" office:value="3390533.69">
            <text:p>3.390.534 </text:p>
          </table:table-cell>
          <table:table-cell/>
          <table:table-cell office:value-type="float" office:value="3390533.69">
            <text:p>3.390.533,69</text:p>
          </table:table-cell>
          <table:table-cell office:value-type="float" office:value="3390533.69">
            <text:p>3.390.533,69 </text:p>
          </table:table-cell>
          <table:table-cell office:value-type="percentage" office:value="1">
            <text:p>100,00%</text:p>
          </table:table-cell>
          <table:table-cell office:value-type="float" office:value="3390533.69">
            <text:p>3.390.533,69 </text:p>
          </table:table-cell>
          <table:table-cell office:value-type="percentage" office:value="1">
            <text:p>100,00%</text:p>
          </table:table-cell>
          <table:table-cell office:value-type="float" office:value="3390533.69">
            <text:p>3.390.533,69 </text:p>
          </table:table-cell>
          <table:table-cell office:value-type="percentage" office:value="1">
            <text:p>10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6247842.69">
            <text:p>6.247.842,6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6247842.69">
            <text:p>6.247.843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6247842.69">
            <text:p>6.247.842,69</text:p>
          </table:table-cell>
          <table:table-cell table:style-name="ce11" office:value-type="float" office:value="6247842.13">
            <text:p>6.247.842,13 </text:p>
          </table:table-cell>
          <table:table-cell table:style-name="ce17" office:value-type="percentage" office:value="0.999999910369062">
            <text:p>100,00%</text:p>
          </table:table-cell>
          <table:table-cell table:style-name="ce11" office:value-type="float" office:value="6247842.13">
            <text:p>6.247.842,13 </text:p>
          </table:table-cell>
          <table:table-cell table:style-name="ce17" office:value-type="percentage" office:value="0.999999910369062">
            <text:p>100,00%</text:p>
          </table:table-cell>
          <table:table-cell table:style-name="ce11" office:value-type="float" office:value="6247842.13">
            <text:p>6.247.842,13 </text:p>
          </table:table-cell>
          <table:table-cell table:style-name="ce21" office:value-type="percentage" office:value="0.999999910369062">
            <text:p>10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6247842.69">
            <text:p>6.247.842,6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6247842.69">
            <text:p>6.247.843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6247842.69">
            <text:p>6.247.842,69</text:p>
          </table:table-cell>
          <table:table-cell table:style-name="ce11" office:value-type="float" office:value="6247842.13">
            <text:p>6.247.842,13 </text:p>
          </table:table-cell>
          <table:table-cell table:style-name="ce17" office:value-type="percentage" office:value="0.999999910369062">
            <text:p>100,00%</text:p>
          </table:table-cell>
          <table:table-cell table:style-name="ce11" office:value-type="float" office:value="6247842.13">
            <text:p>6.247.842,13 </text:p>
          </table:table-cell>
          <table:table-cell table:style-name="ce17" office:value-type="percentage" office:value="0.999999910369062">
            <text:p>100,00%</text:p>
          </table:table-cell>
          <table:table-cell table:style-name="ce11" office:value-type="float" office:value="6247842.13">
            <text:p>6.247.842,13 </text:p>
          </table:table-cell>
          <table:table-cell table:style-name="ce22" office:value-type="percentage" office:value="0.999999910369062">
            <text:p>10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26500225">
            <text:p>26.500.225,00 </text:p>
          </table:table-cell>
          <table:table-cell table:style-name="ce11" office:value-type="float" office:value="556924141">
            <text:p>556.924.141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6289154.69">
            <text:p>6.289.154,69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63213295.69">
            <text:p>563.213.296 </text:p>
          </table:table-cell>
          <table:table-cell table:style-name="ce11" office:value-type="float" office:value="3551241.64">
            <text:p>3.551.241,64 </text:p>
          </table:table-cell>
          <table:table-cell table:style-name="ce15" office:value-type="float" office:value="559662054.05">
            <text:p>559.662.054,05</text:p>
          </table:table-cell>
          <table:table-cell table:style-name="ce11" office:value-type="float" office:value="547652040.56">
            <text:p>547.652.040,56 </text:p>
          </table:table-cell>
          <table:table-cell table:style-name="ce17" office:value-type="percentage" office:value="0.978540597128054">
            <text:p>97,85%</text:p>
          </table:table-cell>
          <table:table-cell table:style-name="ce11" office:value-type="float" office:value="366023783.08">
            <text:p>366.023.783,08 </text:p>
          </table:table-cell>
          <table:table-cell table:style-name="ce17" office:value-type="percentage" office:value="0.654008576124226">
            <text:p>65,40%</text:p>
          </table:table-cell>
          <table:table-cell table:style-name="ce11" office:value-type="float" office:value="359561945.76">
            <text:p>359.561.945,76 </text:p>
          </table:table-cell>
          <table:table-cell table:style-name="ce22" office:value-type="percentage" office:value="0.642462613211002">
            <text:p>64,25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7/09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17/09/2024</text:date>, <text:time>10:0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7T10:04:27.67</meta:creation-date>
    <dc:date>2024-09-17T10:06:44.33</dc:date>
    <meta:editing-duration>PT2M16S</meta:editing-duration>
    <meta:editing-cycles>1</meta:editing-cycles>
    <meta:document-statistic meta:table-count="3" meta:cell-count="555" meta:object-count="0"/>
    <meta:generator>OpenOffice/4.1.9$Win32 OpenOffice.org_project/419m1$Build-9805</meta:generator>
  </office:meta>
</office:document-meta>
</file>