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DEZEMBR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3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4">
          <table:table-cell office:value-type="string" table:number-columns-spanned="1" table:number-rows-spanned="22">
            <text:p>15000</text:p>
          </table:table-cell>
          <table:table-cell office:value-type="string" table:number-columns-spanned="1" table:number-rows-spanned="22">
            <text:p>JUSTICA DO TRABALHO</text:p>
          </table:table-cell>
          <table:table-cell office:value-type="string" table:number-columns-spanned="1" table:number-rows-spanned="19">
            <text:p>15108</text:p>
          </table:table-cell>
          <table:table-cell office:value-type="string" table:number-columns-spanned="1" table:number-rows-spanned="19">
            <text:p>TRIBUNAL REGIONAL DO TRABALHO DA 7A. REGIAO</text:p>
          </table:table-cell>
          <table:table-cell office:value-type="string" table:number-columns-spanned="1" table:number-rows-spanned="13">
            <text:p>02</text:p>
          </table:table-cell>
          <table:table-cell office:value-type="string" table:number-columns-spanned="1" table:number-rows-spanned="13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 office:value-type="float" office:value="900000">
            <text:p>900.000,00 </text:p>
          </table:table-cell>
          <table:table-cell office:value-type="float" office:value="2169442">
            <text:p>2.1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169442">
            <text:p>2.169.442 </text:p>
          </table:table-cell>
          <table:table-cell/>
          <table:table-cell office:value-type="float" office:value="2169442">
            <text:p>2.169.442,00</text:p>
          </table:table-cell>
          <table:table-cell office:value-type="float" office:value="2169442">
            <text:p>2.169.442,00 </text:p>
          </table:table-cell>
          <table:table-cell office:value-type="percentage" office:value="1">
            <text:p>100,00%</text:p>
          </table:table-cell>
          <table:table-cell office:value-type="float" office:value="1992381.74">
            <text:p>1.992.381,74 </text:p>
          </table:table-cell>
          <table:table-cell office:value-type="percentage" office:value="0.918384423275663">
            <text:p>91,84%</text:p>
          </table:table-cell>
          <table:table-cell office:value-type="float" office:value="1899481.59">
            <text:p>1.899.481,59 </text:p>
          </table:table-cell>
          <table:table-cell table:style-name="ce19" office:value-type="percentage" office:value="0.875562282835863">
            <text:p>87,56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8">
            <text:p>122</text:p>
          </table:table-cell>
          <table:table-cell office:value-type="string" table:number-columns-spanned="1" table:number-rows-spanned="8">
            <text:p>ADMINISTRACAO GERAL</text:p>
          </table:table-cell>
          <table:table-cell office:value-type="string" table:number-columns-spanned="1" table:number-rows-spanned="8">
            <text:p>0033</text:p>
          </table:table-cell>
          <table:table-cell office:value-type="string" table:number-columns-spanned="1" table:number-rows-spanned="8">
            <text:p>PROGRAMA DE GESTAO E MANUTENCAO DO PODER JUDICIARIO</text:p>
          </table:table-cell>
          <table:table-cell office:value-type="string" table:number-columns-spanned="1" table:number-rows-spanned="2">
            <text:p>20TP</text:p>
          </table:table-cell>
          <table:table-cell office:value-type="string" table:number-columns-spanned="1" table:number-rows-spanned="2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 office:value-type="float" office:value="39084930">
            <text:p>39.084.930,00 </text:p>
          </table:table-cell>
          <table:table-cell office:value-type="float" office:value="306294082">
            <text:p>306.294.08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06294082">
            <text:p>306.294.082 </text:p>
          </table:table-cell>
          <table:table-cell/>
          <table:table-cell office:value-type="float" office:value="306294082">
            <text:p>306.294.082,00</text:p>
          </table:table-cell>
          <table:table-cell office:value-type="float" office:value="304177276.5">
            <text:p>304.177.276,50 </text:p>
          </table:table-cell>
          <table:table-cell office:value-type="percentage" office:value="0.993088976821955">
            <text:p>99,31%</text:p>
          </table:table-cell>
          <table:table-cell office:value-type="float" office:value="303846149.7">
            <text:p>303.846.149,70 </text:p>
          </table:table-cell>
          <table:table-cell office:value-type="percentage" office:value="0.992007902065832">
            <text:p>99,20%</text:p>
          </table:table-cell>
          <table:table-cell office:value-type="float" office:value="303829605.61">
            <text:p>303.829.605,61 </text:p>
          </table:table-cell>
          <table:table-cell office:value-type="percentage" office:value="0.991953888322269">
            <text:p>99,20%</text:p>
          </table:table-cell>
          <table:table-cell/>
        </table:table-row>
        <table:table-row table:style-name="ro5">
          <table:covered-table-cell table:number-columns-repeated="12"/>
          <table:table-cell office:value-type="string">
            <text:p>6500</text:p>
          </table:table-cell>
          <table:table-cell office:value-type="string">
            <text:p>ATIVOS CIVIS DA UNIAO <text:s text:c="16"/>- NACIONAL (CREDITO EX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10794422">
            <text:p>10.794.4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794422">
            <text:p>10.794.422 </text:p>
          </table:table-cell>
          <table:table-cell/>
          <table:table-cell office:value-type="float" office:value="10794422">
            <text:p>10.794.422,00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 office:value-type="float" office:value="600">
            <text:p>600,00 </text:p>
          </table:table-cell>
          <table:table-cell office:value-type="float" office:value="86333">
            <text:p>86.3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6333">
            <text:p>86.333 </text:p>
          </table:table-cell>
          <table:table-cell/>
          <table:table-cell office:value-type="float" office:value="86333">
            <text:p>86.333,00</text:p>
          </table:table-cell>
          <table:table-cell office:value-type="float" office:value="85207.45">
            <text:p>85.207,45 </text:p>
          </table:table-cell>
          <table:table-cell office:value-type="percentage" office:value="0.986962690975641">
            <text:p>98,70%</text:p>
          </table:table-cell>
          <table:table-cell office:value-type="float" office:value="85207.45">
            <text:p>85.207,45 </text:p>
          </table:table-cell>
          <table:table-cell office:value-type="percentage" office:value="0.986962690975641">
            <text:p>98,70%</text:p>
          </table:table-cell>
          <table:table-cell office:value-type="float" office:value="85207.45">
            <text:p>85.207,45 </text:p>
          </table:table-cell>
          <table:table-cell office:value-type="percentage" office:value="0.986962690975641">
            <text:p>98,70%</text:p>
          </table:table-cell>
          <table:table-cell/>
        </table:table-row>
        <table:table-row table:style-name="ro6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 office:value-type="float" office:value="489817">
            <text:p>489.817,00 </text:p>
          </table:table-cell>
          <table:table-cell office:value-type="float" office:value="22621973">
            <text:p>22.621.973,00 </text:p>
          </table:table-cell>
          <table:table-cell office:value-type="float" office:value="-3163801">
            <text:p>(3.163.801,00)</text:p>
          </table:table-cell>
          <table:table-cell table:number-columns-repeated="2"/>
          <table:table-cell office:value-type="float" office:value="19458172">
            <text:p>19.458.172 </text:p>
          </table:table-cell>
          <table:table-cell office:value-type="float" office:value="0">
            <text:p>0,00 </text:p>
          </table:table-cell>
          <table:table-cell office:value-type="float" office:value="19458172">
            <text:p>19.458.172,00</text:p>
          </table:table-cell>
          <table:table-cell office:value-type="float" office:value="22230891.73">
            <text:p>22.230.891,73 </text:p>
          </table:table-cell>
          <table:table-cell office:value-type="percentage" office:value="1.14249641384607">
            <text:p>114,25%</text:p>
          </table:table-cell>
          <table:table-cell office:value-type="float" office:value="21037028.11">
            <text:p>21.037.028,11 </text:p>
          </table:table-cell>
          <table:table-cell office:value-type="percentage" office:value="1.08114102958901">
            <text:p>108,11%</text:p>
          </table:table-cell>
          <table:table-cell office:value-type="float" office:value="20736984.85">
            <text:p>20.736.984,85 </text:p>
          </table:table-cell>
          <table:table-cell office:value-type="percentage" office:value="1.06572111964063">
            <text:p>106,57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 office:value-type="float" office:value="300000">
            <text:p>300.000,00 </text:p>
          </table:table-cell>
          <table:table-cell office:value-type="float" office:value="12172284">
            <text:p>12.172.284,00 </text:p>
          </table:table-cell>
          <table:table-cell office:value-type="float" office:value="480000">
            <text:p>480.000,00 </text:p>
          </table:table-cell>
          <table:table-cell table:number-columns-repeated="2"/>
          <table:table-cell office:value-type="float" office:value="12652284">
            <text:p>12.652.284 </text:p>
          </table:table-cell>
          <table:table-cell office:value-type="float" office:value="0">
            <text:p>0,00 </text:p>
          </table:table-cell>
          <table:table-cell office:value-type="float" office:value="12652284">
            <text:p>12.652.284,00</text:p>
          </table:table-cell>
          <table:table-cell office:value-type="float" office:value="10694156.7">
            <text:p>10.694.156,70 </text:p>
          </table:table-cell>
          <table:table-cell office:value-type="percentage" office:value="0.845235271354959">
            <text:p>84,52%</text:p>
          </table:table-cell>
          <table:table-cell office:value-type="float" office:value="8858666.52">
            <text:p>8.858.666,52 </text:p>
          </table:table-cell>
          <table:table-cell office:value-type="percentage" office:value="0.700163426619257">
            <text:p>70,02%</text:p>
          </table:table-cell>
          <table:table-cell office:value-type="float" office:value="8686450.11">
            <text:p>8.686.450,11 </text:p>
          </table:table-cell>
          <table:table-cell office:value-type="percentage" office:value="0.686551938764574">
            <text:p>68,66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5360897.32">
            <text:p>5.360.897,32 </text:p>
          </table:table-cell>
          <table:table-cell office:value-type="percentage" office:value="0.994489543097413">
            <text:p>99,45%</text:p>
          </table:table-cell>
          <table:table-cell office:value-type="float" office:value="4869584.46">
            <text:p>4.869.584,46 </text:p>
          </table:table-cell>
          <table:table-cell office:value-type="percentage" office:value="0.903347058454696">
            <text:p>90,33%</text:p>
          </table:table-cell>
          <table:table-cell office:value-type="float" office:value="4859030.66">
            <text:p>4.859.030,66 </text:p>
          </table:table-cell>
          <table:table-cell office:value-type="percentage" office:value="0.901389243724541">
            <text:p>90,14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 office:value-type="float" office:value="595307.66">
            <text:p>595.307,66 </text:p>
          </table:table-cell>
          <table:table-cell office:value-type="percentage" office:value="0.956810917758394">
            <text:p>95,68%</text:p>
          </table:table-cell>
          <table:table-cell office:value-type="float" office:value="385791.63">
            <text:p>385.791,63 </text:p>
          </table:table-cell>
          <table:table-cell office:value-type="percentage" office:value="0.620065334895585">
            <text:p>62,01%</text:p>
          </table:table-cell>
          <table:table-cell office:value-type="float" office:value="352604.79">
            <text:p>352.604,79 </text:p>
          </table:table-cell>
          <table:table-cell office:value-type="percentage" office:value="0.566725636834416">
            <text:p>56,67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5827922">
            <text:p>5.827.922,00 </text:p>
          </table:table-cell>
          <table:table-cell office:value-type="percentage" office:value="1">
            <text:p>100,00%</text:p>
          </table:table-cell>
          <table:table-cell office:value-type="float" office:value="5682868.99">
            <text:p>5.682.868,99 </text:p>
          </table:table-cell>
          <table:table-cell office:value-type="percentage" office:value="0.975110680959697">
            <text:p>97,51%</text:p>
          </table:table-cell>
          <table:table-cell office:value-type="float" office:value="5434453.53">
            <text:p>5.434.453,53 </text:p>
          </table:table-cell>
          <table:table-cell office:value-type="percentage" office:value="0.932485632100087">
            <text:p>93,25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39576">
            <text:p>139.576,00 </text:p>
          </table:table-cell>
          <table:table-cell office:value-type="float" office:value="-59817">
            <text:p>(59.817,00)</text:p>
          </table:table-cell>
          <table:table-cell table:number-columns-repeated="2"/>
          <table:table-cell office:value-type="float" office:value="79759">
            <text:p>79.759 </text:p>
          </table:table-cell>
          <table:table-cell office:value-type="float" office:value="0">
            <text:p>0,00 </text:p>
          </table:table-cell>
          <table:table-cell office:value-type="float" office:value="79759">
            <text:p>79.759,00</text:p>
          </table:table-cell>
          <table:table-cell office:value-type="float" office:value="66400.55">
            <text:p>66.400,55 </text:p>
          </table:table-cell>
          <table:table-cell office:value-type="percentage" office:value="0.832514825913063">
            <text:p>83,25%</text:p>
          </table:table-cell>
          <table:table-cell office:value-type="float" office:value="66400.55">
            <text:p>66.400,55 </text:p>
          </table:table-cell>
          <table:table-cell office:value-type="percentage" office:value="0.832514825913063">
            <text:p>83,25%</text:p>
          </table:table-cell>
          <table:table-cell office:value-type="float" office:value="66400.55">
            <text:p>66.400,55 </text:p>
          </table:table-cell>
          <table:table-cell office:value-type="percentage" office:value="0.832514825913063">
            <text:p>83,25%</text:p>
          </table:table-cell>
          <table:table-cell/>
        </table:table-row>
        <table:table-row table:style-name="ro4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 office:value-type="float" office:value="1918998">
            <text:p>1.918.998,00 </text:p>
          </table:table-cell>
          <table:table-cell office:value-type="float" office:value="22400550">
            <text:p>22.400.5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2400550">
            <text:p>22.400.550 </text:p>
          </table:table-cell>
          <table:table-cell/>
          <table:table-cell office:value-type="float" office:value="22400550">
            <text:p>22.400.550,00</text:p>
          </table:table-cell>
          <table:table-cell office:value-type="float" office:value="22391461.25">
            <text:p>22.391.461,25 </text:p>
          </table:table-cell>
          <table:table-cell office:value-type="percentage" office:value="0.999594262194455">
            <text:p>99,96%</text:p>
          </table:table-cell>
          <table:table-cell office:value-type="float" office:value="22391461.25">
            <text:p>22.391.461,25 </text:p>
          </table:table-cell>
          <table:table-cell office:value-type="percentage" office:value="0.999594262194455">
            <text:p>99,96%</text:p>
          </table:table-cell>
          <table:table-cell office:value-type="float" office:value="22391461.25">
            <text:p>22.391.461,25 </text:p>
          </table:table-cell>
          <table:table-cell office:value-type="percentage" office:value="0.999594262194455">
            <text:p>99,96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 office:value-type="float" office:value="3194133">
            <text:p>3.194.133,00 </text:p>
          </table:table-cell>
          <table:table-cell office:value-type="float" office:value="20744559">
            <text:p>20.744.55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744559">
            <text:p>20.744.559 </text:p>
          </table:table-cell>
          <table:table-cell office:value-type="float" office:value="0">
            <text:p>0,00 </text:p>
          </table:table-cell>
          <table:table-cell office:value-type="float" office:value="20744559">
            <text:p>20.744.559,00</text:p>
          </table:table-cell>
          <table:table-cell office:value-type="float" office:value="20680208.71">
            <text:p>20.680.208,71 </text:p>
          </table:table-cell>
          <table:table-cell office:value-type="percentage" office:value="0.996897967799653">
            <text:p>99,69%</text:p>
          </table:table-cell>
          <table:table-cell office:value-type="float" office:value="20680208.71">
            <text:p>20.680.208,71 </text:p>
          </table:table-cell>
          <table:table-cell office:value-type="percentage" office:value="0.996897967799653">
            <text:p>99,69%</text:p>
          </table:table-cell>
          <table:table-cell office:value-type="float" office:value="20680208.71">
            <text:p>20.680.208,71 </text:p>
          </table:table-cell>
          <table:table-cell office:value-type="percentage" office:value="0.996897967799653">
            <text:p>99,69%</text:p>
          </table:table-cell>
          <table:table-cell/>
        </table:table-row>
        <table:table-row table:style-name="ro4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 office:value-type="float" office:value="5215745">
            <text:p>5.215.745,00 </text:p>
          </table:table-cell>
          <table:table-cell office:value-type="float" office:value="52145357">
            <text:p>52.145.35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2145357">
            <text:p>52.145.357 </text:p>
          </table:table-cell>
          <table:table-cell/>
          <table:table-cell office:value-type="float" office:value="52145357">
            <text:p>52.145.357,00</text:p>
          </table:table-cell>
          <table:table-cell office:value-type="float" office:value="48457836.43">
            <text:p>48.457.836,43 </text:p>
          </table:table-cell>
          <table:table-cell office:value-type="percentage" office:value="0.929283817732804">
            <text:p>92,93%</text:p>
          </table:table-cell>
          <table:table-cell office:value-type="float" office:value="48457836.43">
            <text:p>48.457.836,43 </text:p>
          </table:table-cell>
          <table:table-cell office:value-type="percentage" office:value="0.929283817732804">
            <text:p>92,93%</text:p>
          </table:table-cell>
          <table:table-cell office:value-type="float" office:value="48457836.43">
            <text:p>48.457.836,43 </text:p>
          </table:table-cell>
          <table:table-cell office:value-type="percentage" office:value="0.929283817732804">
            <text:p>92,93%</text:p>
          </table:table-cell>
          <table:table-cell/>
        </table:table-row>
        <table:table-row table:style-name="ro6">
          <table:covered-table-cell table:number-columns-repeated="4"/>
          <table:table-cell office:value-type="string" table:number-columns-spanned="1" table:number-rows-spanned="4">
            <text:p>09</text:p>
          </table:table-cell>
          <table:table-cell office:value-type="string" table:number-columns-spanned="1" table:number-rows-spanned="4">
            <text:p>PREVIDENCIA SOCIAL</text:p>
          </table:table-cell>
          <table:table-cell office:value-type="string" table:number-columns-spanned="1" table:number-rows-spanned="4">
            <text:p>272</text:p>
          </table:table-cell>
          <table:table-cell office:value-type="string" table:number-columns-spanned="1" table:number-rows-spanned="4">
            <text:p>PREVIDENCIA DO REGIME ESTATUTARIO</text:p>
          </table:table-cell>
          <table:table-cell office:value-type="string" table:number-columns-spanned="1" table:number-rows-spanned="4">
            <text:p>0033</text:p>
          </table:table-cell>
          <table:table-cell office:value-type="string" table:number-columns-spanned="1" table:number-rows-spanned="4">
            <text:p>PROGRAMA DE GESTAO E MANUTENCAO DO PODER JUDICIARIO</text:p>
          </table:table-cell>
          <table:table-cell office:value-type="string" table:number-columns-spanned="1" table:number-rows-spanned="4">
            <text:p>0181</text:p>
          </table:table-cell>
          <table:table-cell office:value-type="string" table:number-columns-spanned="1" table:number-rows-spanned="4">
            <text:p>APOSENTADORIAS E PENSOES CIVIS DA UNIAO</text:p>
          </table:table-cell>
          <table:table-cell office:value-type="string" table:number-columns-spanned="1" table:number-rows-spanned="3">
            <text:p>00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string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9388004">
            <text:p>9.388.00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388004">
            <text:p>9.388.004 </text:p>
          </table:table-cell>
          <table:table-cell/>
          <table:table-cell office:value-type="float" office:value="9388004">
            <text:p>9.388.004,00</text:p>
          </table:table-cell>
          <table:table-cell office:value-type="float" office:value="8025401.16">
            <text:p>8.025.401,16 </text:p>
          </table:table-cell>
          <table:table-cell office:value-type="percentage" office:value="0.854857023921166">
            <text:p>85,49%</text:p>
          </table:table-cell>
          <table:table-cell office:value-type="float" office:value="8025401.16">
            <text:p>8.025.401,16 </text:p>
          </table:table-cell>
          <table:table-cell office:value-type="percentage" office:value="0.854857023921166">
            <text:p>85,49%</text:p>
          </table:table-cell>
          <table:table-cell office:value-type="float" office:value="8025401.16">
            <text:p>8.025.401,16 </text:p>
          </table:table-cell>
          <table:table-cell office:value-type="percentage" office:value="0.854857023921166">
            <text:p>85,49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20395675">
            <text:p>20.395.675,00 </text:p>
          </table:table-cell>
          <table:table-cell office:value-type="percentage" office:value="1">
            <text:p>100,00%</text:p>
          </table:table-cell>
          <table:table-cell office:value-type="float" office:value="20395675">
            <text:p>20.395.675,00 </text:p>
          </table:table-cell>
          <table:table-cell office:value-type="percentage" office:value="1">
            <text:p>100,00%</text:p>
          </table:table-cell>
          <table:table-cell office:value-type="float" office:value="20395675">
            <text:p>20.395.675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3815487">
            <text:p>103.815.487,00 </text:p>
          </table:table-cell>
          <table:table-cell office:value-type="percentage" office:value="1">
            <text:p>100,00%</text:p>
          </table:table-cell>
          <table:table-cell office:value-type="float" office:value="103815487">
            <text:p>103.815.487,00 </text:p>
          </table:table-cell>
          <table:table-cell office:value-type="percentage" office:value="1">
            <text:p>100,00%</text:p>
          </table:table-cell>
          <table:table-cell office:value-type="float" office:value="103815487">
            <text:p>103.815.487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4">
          <table:covered-table-cell table:number-columns-repeated="12"/>
          <table:table-cell office:value-type="string">
            <text:p>6500</text:p>
          </table:table-cell>
          <table:table-cell office:value-type="string">
            <text:p>APOSENTADORIAS E PENSOES CIVIS DA UNI - NACIONAL (CREDITO EX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3893272">
            <text:p>3.893.27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893272">
            <text:p>3.893.272 </text:p>
          </table:table-cell>
          <table:table-cell/>
          <table:table-cell office:value-type="float" office:value="3893272">
            <text:p>3.893.272,00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5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1795479">
            <text:p>1.795.479,00 </text:p>
          </table:table-cell>
          <table:table-cell office:value-type="float" office:value="-2163021">
            <text:p>(2.163.021,00)</text:p>
          </table:table-cell>
          <table:table-cell table:number-columns-repeated="2"/>
          <table:table-cell office:value-type="float" office:value="-367542">
            <text:p>(367.542)</text:p>
          </table:table-cell>
          <table:table-cell office:value-type="float" office:value="0">
            <text:p>0,00 </text:p>
          </table:table-cell>
          <table:table-cell office:value-type="float" office:value="-367542">
            <text:p>-367.542,00</text:p>
          </table:table-cell>
          <table:table-cell office:value-type="float" office:value="1744139.82">
            <text:p>1.744.139,82 </text:p>
          </table:table-cell>
          <table:table-cell office:value-type="percentage" office:value="-4.7454163605792">
            <text:p>-474,54%</text:p>
          </table:table-cell>
          <table:table-cell office:value-type="float" office:value="1744139.82">
            <text:p>1.744.139,82 </text:p>
          </table:table-cell>
          <table:table-cell office:value-type="percentage" office:value="-4.7454163605792">
            <text:p>-474,54%</text:p>
          </table:table-cell>
          <table:table-cell office:value-type="float" office:value="1744139.82">
            <text:p>1.744.139,82 </text:p>
          </table:table-cell>
          <table:table-cell office:value-type="percentage" office:value="-4.7454163605792">
            <text:p>-474,54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75179921">
            <text:p>75.179.921,00 </text:p>
          </table:table-cell>
          <table:table-cell table:style-name="ce11" office:value-type="float" office:value="600697198">
            <text:p>600.697.198,00 </text:p>
          </table:table-cell>
          <table:table-cell table:style-name="ce11" office:value-type="float" office:value="-4906639">
            <text:p>(4.906.639,00)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float" office:value="595790559">
            <text:p>595.790.55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95790559">
            <text:p>595.790.559,00</text:p>
          </table:table-cell>
          <table:table-cell table:style-name="ce11" office:value-type="float" office:value="591405405.28">
            <text:p>591.405.405,28 </text:p>
          </table:table-cell>
          <table:table-cell table:style-name="ce17" office:value-type="percentage" office:value="0.99263977306495">
            <text:p>99,26%</text:p>
          </table:table-cell>
          <table:table-cell table:style-name="ce11" office:value-type="float" office:value="587021982.52">
            <text:p>587.021.982,52 </text:p>
          </table:table-cell>
          <table:table-cell table:style-name="ce17" office:value-type="percentage" office:value="0.985282451446163">
            <text:p>98,53%</text:p>
          </table:table-cell>
          <table:table-cell table:style-name="ce11" office:value-type="float" office:value="586148122.51">
            <text:p>586.148.122,51 </text:p>
          </table:table-cell>
          <table:table-cell table:style-name="ce21" office:value-type="percentage" office:value="0.983815727952816">
            <text:p>98,38%</text:p>
          </table:table-cell>
          <table:table-cell/>
        </table:table-row>
        <table:table-row table:style-name="ro5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71658">
            <text:p>71.658,00 </text:p>
          </table:table-cell>
          <table:table-cell/>
          <table:table-cell office:value-type="float" office:value="71658">
            <text:p>71.658 </text:p>
          </table:table-cell>
          <table:table-cell/>
          <table:table-cell office:value-type="float" office:value="71658">
            <text:p>71.658,00</text:p>
          </table:table-cell>
          <table:table-cell office:value-type="float" office:value="71658">
            <text:p>71.658,00 </text:p>
          </table:table-cell>
          <table:table-cell office:value-type="percentage" office:value="1">
            <text:p>100,00%</text:p>
          </table:table-cell>
          <table:table-cell office:value-type="float" office:value="54948">
            <text:p>54.948,00 </text:p>
          </table:table-cell>
          <table:table-cell office:value-type="percentage" office:value="0.766809009461609">
            <text:p>76,68%</text:p>
          </table:table-cell>
          <table:table-cell office:value-type="float" office:value="54948">
            <text:p>54.948,00 </text:p>
          </table:table-cell>
          <table:table-cell table:style-name="ce19" office:value-type="percentage" office:value="0.766809009461609">
            <text:p>76,68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71658">
            <text:p>71.65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71658">
            <text:p>71.65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71658">
            <text:p>71.658,00</text:p>
          </table:table-cell>
          <table:table-cell table:style-name="ce11" office:value-type="float" office:value="71658">
            <text:p>71.658,00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54948">
            <text:p>54.948,00 </text:p>
          </table:table-cell>
          <table:table-cell table:style-name="ce17" office:value-type="percentage" office:value="0.766809009461609">
            <text:p>76,68%</text:p>
          </table:table-cell>
          <table:table-cell table:style-name="ce11" office:value-type="float" office:value="54948">
            <text:p>54.948,00 </text:p>
          </table:table-cell>
          <table:table-cell table:style-name="ce21" office:value-type="percentage" office:value="0.766809009461609">
            <text:p>76,68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75179921">
            <text:p>75.179.921,00 </text:p>
          </table:table-cell>
          <table:table-cell table:style-name="ce11" office:value-type="float" office:value="600697198">
            <text:p>600.697.198,00 </text:p>
          </table:table-cell>
          <table:table-cell table:style-name="ce11" office:value-type="float" office:value="-4906639">
            <text:p>(4.906.639,00)</text:p>
          </table:table-cell>
          <table:table-cell table:style-name="ce11" office:value-type="float" office:value="71658">
            <text:p>71.658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95862217">
            <text:p>595.862.217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95862217">
            <text:p>595.862.217,00</text:p>
          </table:table-cell>
          <table:table-cell table:style-name="ce11" office:value-type="float" office:value="591477063.28">
            <text:p>591.477.063,28 </text:p>
          </table:table-cell>
          <table:table-cell table:style-name="ce17" office:value-type="percentage" office:value="0.992640658201022">
            <text:p>99,26%</text:p>
          </table:table-cell>
          <table:table-cell table:style-name="ce11" office:value-type="float" office:value="587076930.52">
            <text:p>587.076.930,52 </text:p>
          </table:table-cell>
          <table:table-cell table:style-name="ce17" office:value-type="percentage" office:value="0.985256177973103">
            <text:p>98,53%</text:p>
          </table:table-cell>
          <table:table-cell table:style-name="ce11" office:value-type="float" office:value="586203070.51">
            <text:p>586.203.070,51 </text:p>
          </table:table-cell>
          <table:table-cell table:style-name="ce22" office:value-type="percentage" office:value="0.983789630866963">
            <text:p>98,38%</text:p>
          </table:table-cell>
          <table:table-cell/>
        </table:table-row>
        <table:table-row table:style-name="ro4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table:style-name="ce19" office:value-type="percentage" office:value="0.999999804011397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30768039.87">
            <text:p>30.768.039,87 </text:p>
          </table:table-cell>
          <table:table-cell/>
          <table:table-cell office:value-type="float" office:value="30768039.87">
            <text:p>30.768.040 </text:p>
          </table:table-cell>
          <table:table-cell/>
          <table:table-cell office:value-type="float" office:value="30768039.87">
            <text:p>30.768.039,87</text:p>
          </table:table-cell>
          <table:table-cell office:value-type="float" office:value="30768039.87">
            <text:p>30.768.039,87 </text:p>
          </table:table-cell>
          <table:table-cell office:value-type="percentage" office:value="1">
            <text:p>100,00%</text:p>
          </table:table-cell>
          <table:table-cell office:value-type="float" office:value="30768039.87">
            <text:p>30.768.039,87 </text:p>
          </table:table-cell>
          <table:table-cell office:value-type="percentage" office:value="1">
            <text:p>100,00%</text:p>
          </table:table-cell>
          <table:table-cell office:value-type="float" office:value="30768039.87">
            <text:p>30.768.039,87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3625348.87">
            <text:p>33.625.348,87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3625348.87">
            <text:p>33.625.34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3625348.87">
            <text:p>33.625.348,87</text:p>
          </table:table-cell>
          <table:table-cell table:style-name="ce11" office:value-type="float" office:value="33625348.31">
            <text:p>33.625.348,31 </text:p>
          </table:table-cell>
          <table:table-cell table:style-name="ce17" office:value-type="percentage" office:value="0.999999983345898">
            <text:p>100,00%</text:p>
          </table:table-cell>
          <table:table-cell table:style-name="ce11" office:value-type="float" office:value="33625348.31">
            <text:p>33.625.348,31 </text:p>
          </table:table-cell>
          <table:table-cell table:style-name="ce17" office:value-type="percentage" office:value="0.999999983345898">
            <text:p>100,00%</text:p>
          </table:table-cell>
          <table:table-cell table:style-name="ce11" office:value-type="float" office:value="33625348.31">
            <text:p>33.625.348,31 </text:p>
          </table:table-cell>
          <table:table-cell table:style-name="ce21" office:value-type="percentage" office:value="0.999999983345898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3625348.87">
            <text:p>33.625.348,87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3625348.87">
            <text:p>33.625.34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3625348.87">
            <text:p>33.625.348,87</text:p>
          </table:table-cell>
          <table:table-cell table:style-name="ce11" office:value-type="float" office:value="33625348.31">
            <text:p>33.625.348,31 </text:p>
          </table:table-cell>
          <table:table-cell table:style-name="ce17" office:value-type="percentage" office:value="0.999999983345898">
            <text:p>100,00%</text:p>
          </table:table-cell>
          <table:table-cell table:style-name="ce11" office:value-type="float" office:value="33625348.31">
            <text:p>33.625.348,31 </text:p>
          </table:table-cell>
          <table:table-cell table:style-name="ce17" office:value-type="percentage" office:value="0.999999983345898">
            <text:p>100,00%</text:p>
          </table:table-cell>
          <table:table-cell table:style-name="ce11" office:value-type="float" office:value="33625348.31">
            <text:p>33.625.348,31 </text:p>
          </table:table-cell>
          <table:table-cell table:style-name="ce22" office:value-type="percentage" office:value="0.999999983345898">
            <text:p>100,00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75179921">
            <text:p>75.179.921,00 </text:p>
          </table:table-cell>
          <table:table-cell table:style-name="ce11" office:value-type="float" office:value="600697198">
            <text:p>600.697.198,00 </text:p>
          </table:table-cell>
          <table:table-cell table:style-name="ce11" office:value-type="float" office:value="-4906639">
            <text:p>(4.906.639,00)</text:p>
          </table:table-cell>
          <table:table-cell table:style-name="ce11" office:value-type="float" office:value="33697006.87">
            <text:p>33.697.006,87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629487565.87">
            <text:p>629.487.56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629487565.87">
            <text:p>629.487.565,87</text:p>
          </table:table-cell>
          <table:table-cell table:style-name="ce11" office:value-type="float" office:value="625102411.59">
            <text:p>625.102.411,59 </text:p>
          </table:table-cell>
          <table:table-cell table:style-name="ce17" office:value-type="percentage" office:value="0.993033771407479">
            <text:p>99,30%</text:p>
          </table:table-cell>
          <table:table-cell table:style-name="ce11" office:value-type="float" office:value="620702278.83">
            <text:p>620.702.278,83 </text:p>
          </table:table-cell>
          <table:table-cell table:style-name="ce17" office:value-type="percentage" office:value="0.986043748095551">
            <text:p>98,60%</text:p>
          </table:table-cell>
          <table:table-cell table:style-name="ce11" office:value-type="float" office:value="619828418.82">
            <text:p>619.828.418,82 </text:p>
          </table:table-cell>
          <table:table-cell table:style-name="ce22" office:value-type="percentage" office:value="0.98465553956312">
            <text:p>98,47%</text:p>
          </table:table-cell>
          <table:table-cell/>
        </table:table-row>
        <table:table-row table:style-name="ro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4/01/2025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5">15/01/2025</text:date>, <text:time>10:4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0:38:49.63</meta:creation-date>
    <dc:date>2025-01-15T10:40:30.26</dc:date>
    <meta:editing-duration>PT1M40S</meta:editing-duration>
    <meta:editing-cycles>1</meta:editing-cycles>
    <meta:document-statistic meta:table-count="3" meta:cell-count="571" meta:object-count="0"/>
    <meta:generator>OpenOffice/4.1.9$Win32 OpenOffice.org_project/419m1$Build-9805</meta:generator>
  </office:meta>
</office:document-meta>
</file>