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5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52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53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3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1" table:number-columns-repeated="6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20"/>
        <table:table-column table:style-name="co1" table:default-cell-style-name="Default"/>
        <table:table-row table:style-name="ro3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3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3">
          <table:table-cell table:style-name="ce1" office:value-type="string" table:number-columns-spanned="34" table:number-rows-spanned="1">
            <text:p>JUNHO DE 2024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4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5">
          <table:table-cell office:value-type="string" table:number-columns-spanned="1" table:number-rows-spanned="19">
            <text:p>15000</text:p>
          </table:table-cell>
          <table:table-cell office:value-type="string" table:number-columns-spanned="1" table:number-rows-spanned="19">
            <text:p>JUSTICA DO TRABALHO</text:p>
          </table:table-cell>
          <table:table-cell office:value-type="string" table:number-columns-spanned="1" table:number-rows-spanned="16">
            <text:p>15108</text:p>
          </table:table-cell>
          <table:table-cell office:value-type="string" table:number-columns-spanned="1" table:number-rows-spanned="16">
            <text:p>TRIBUNAL REGIONAL DO TRABALHO DA 7A. REGIAO</text:p>
          </table:table-cell>
          <table:table-cell office:value-type="string" table:number-columns-spanned="1" table:number-rows-spanned="12">
            <text:p>02</text:p>
          </table:table-cell>
          <table:table-cell office:value-type="string" table:number-columns-spanned="1" table:number-rows-spanned="12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/>
          <table:table-cell office:value-type="float" office:value="1269442">
            <text:p>1.2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269442">
            <text:p>1.269.442 </text:p>
          </table:table-cell>
          <table:table-cell/>
          <table:table-cell office:value-type="float" office:value="1269442">
            <text:p>1.269.442,00</text:p>
          </table:table-cell>
          <table:table-cell office:value-type="float" office:value="1096200">
            <text:p>1.096.200,00 </text:p>
          </table:table-cell>
          <table:table-cell office:value-type="percentage" office:value="0.863529015110576">
            <text:p>86,35%</text:p>
          </table:table-cell>
          <table:table-cell office:value-type="float" office:value="797934.04">
            <text:p>797.934,04 </text:p>
          </table:table-cell>
          <table:table-cell office:value-type="percentage" office:value="0.628570694840725">
            <text:p>62,86%</text:p>
          </table:table-cell>
          <table:table-cell office:value-type="float" office:value="730620.88">
            <text:p>730.620,88 </text:p>
          </table:table-cell>
          <table:table-cell table:style-name="ce19" office:value-type="percentage" office:value="0.575544908707921">
            <text:p>57,55%</text:p>
          </table:table-cell>
          <table:table-cell/>
        </table:table-row>
        <table:table-row table:style-name="ro6">
          <table:covered-table-cell table:number-columns-repeated="6"/>
          <table:table-cell office:value-type="string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string" table:number-columns-spanned="1" table:number-rows-spanned="7">
            <text:p>00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7209152">
            <text:p>267.209.152,00 </text:p>
          </table:table-cell>
          <table:table-cell/>
          <table:table-cell office:value-type="float" office:value="267209152">
            <text:p>267.209.1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67209152">
            <text:p>267.209.152 </text:p>
          </table:table-cell>
          <table:table-cell/>
          <table:table-cell office:value-type="float" office:value="267209152">
            <text:p>267.209.152,00</text:p>
          </table:table-cell>
          <table:table-cell office:value-type="float" office:value="262293690.97">
            <text:p>262.293.690,97 </text:p>
          </table:table-cell>
          <table:table-cell office:value-type="percentage" office:value="0.981604443585825">
            <text:p>98,16%</text:p>
          </table:table-cell>
          <table:table-cell office:value-type="float" office:value="144869024.6">
            <text:p>144.869.024,60 </text:p>
          </table:table-cell>
          <table:table-cell office:value-type="percentage" office:value="0.542155923611479">
            <text:p>54,22%</text:p>
          </table:table-cell>
          <table:table-cell office:value-type="float" office:value="139038736.41">
            <text:p>139.038.736,41 </text:p>
          </table:table-cell>
          <table:table-cell office:value-type="percentage" office:value="0.520336730120681">
            <text:p>52,03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85733">
            <text:p>85.733,00 </text:p>
          </table:table-cell>
          <table:table-cell/>
          <table:table-cell office:value-type="float" office:value="85733">
            <text:p>85.73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5733">
            <text:p>85.733 </text:p>
          </table:table-cell>
          <table:table-cell/>
          <table:table-cell office:value-type="float" office:value="85733">
            <text:p>85.733,00</text:p>
          </table:table-cell>
          <table:table-cell office:value-type="float" office:value="85733">
            <text:p>85.733,00 </text:p>
          </table:table-cell>
          <table:table-cell office:value-type="percentage" office:value="1">
            <text:p>100,00%</text:p>
          </table:table-cell>
          <table:table-cell office:value-type="float" office:value="38268.5">
            <text:p>38.268,50 </text:p>
          </table:table-cell>
          <table:table-cell office:value-type="percentage" office:value="0.446368376237855">
            <text:p>44,64%</text:p>
          </table:table-cell>
          <table:table-cell office:value-type="float" office:value="38268.5">
            <text:p>38.268,50 </text:p>
          </table:table-cell>
          <table:table-cell office:value-type="percentage" office:value="0.446368376237855">
            <text:p>44,64%</text:p>
          </table:table-cell>
          <table:table-cell/>
        </table:table-row>
        <table:table-row table:style-name="ro7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295957">
            <text:p>25.295.957,00 </text:p>
          </table:table-cell>
          <table:table-cell/>
          <table:table-cell office:value-type="float" office:value="25295957">
            <text:p>25.295.95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5295957">
            <text:p>25.295.957 </text:p>
          </table:table-cell>
          <table:table-cell office:value-type="float" office:value="0">
            <text:p>0,00 </text:p>
          </table:table-cell>
          <table:table-cell office:value-type="float" office:value="25295957">
            <text:p>25.295.957,00</text:p>
          </table:table-cell>
          <table:table-cell office:value-type="float" office:value="20343802.73">
            <text:p>20.343.802,73 </text:p>
          </table:table-cell>
          <table:table-cell office:value-type="percentage" office:value="0.804231392787393">
            <text:p>80,42%</text:p>
          </table:table-cell>
          <table:table-cell office:value-type="float" office:value="7783628">
            <text:p>7.783.628,00 </text:p>
          </table:table-cell>
          <table:table-cell office:value-type="percentage" office:value="0.307702452214004">
            <text:p>30,77%</text:p>
          </table:table-cell>
          <table:table-cell office:value-type="float" office:value="7276612.1">
            <text:p>7.276.612,10 </text:p>
          </table:table-cell>
          <table:table-cell office:value-type="percentage" office:value="0.287659095087804">
            <text:p>28,77%</text:p>
          </table:table-cell>
          <table:table-cell/>
        </table:table-row>
        <table:table-row table:style-name="ro8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1392284">
            <text:p>11.392.284,00 </text:p>
          </table:table-cell>
          <table:table-cell/>
          <table:table-cell office:value-type="float" office:value="11392284">
            <text:p>11.392.28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1392284">
            <text:p>11.392.284 </text:p>
          </table:table-cell>
          <table:table-cell office:value-type="float" office:value="0">
            <text:p>0,00 </text:p>
          </table:table-cell>
          <table:table-cell office:value-type="float" office:value="11392284">
            <text:p>11.392.284,00</text:p>
          </table:table-cell>
          <table:table-cell office:value-type="float" office:value="6728823.8">
            <text:p>6.728.823,80 </text:p>
          </table:table-cell>
          <table:table-cell office:value-type="percentage" office:value="0.590647476836076">
            <text:p>59,06%</text:p>
          </table:table-cell>
          <table:table-cell office:value-type="float" office:value="1424389.27">
            <text:p>1.424.389,27 </text:p>
          </table:table-cell>
          <table:table-cell office:value-type="percentage" office:value="0.125031053474439">
            <text:p>12,50%</text:p>
          </table:table-cell>
          <table:table-cell office:value-type="float" office:value="835044.27">
            <text:p>835.044,27 </text:p>
          </table:table-cell>
          <table:table-cell office:value-type="percentage" office:value="0.0732991092918681">
            <text:p>7,33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390602">
            <text:p>5.390.602,00 </text:p>
          </table:table-cell>
          <table:table-cell/>
          <table:table-cell office:value-type="float" office:value="5390602">
            <text:p>5.390.60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390602">
            <text:p>5.390.602 </text:p>
          </table:table-cell>
          <table:table-cell/>
          <table:table-cell office:value-type="float" office:value="5390602">
            <text:p>5.390.602,00</text:p>
          </table:table-cell>
          <table:table-cell office:value-type="float" office:value="3867430.61">
            <text:p>3.867.430,61 </text:p>
          </table:table-cell>
          <table:table-cell office:value-type="percentage" office:value="0.71743946408954">
            <text:p>71,74%</text:p>
          </table:table-cell>
          <table:table-cell office:value-type="float" office:value="1292822.42">
            <text:p>1.292.822,42 </text:p>
          </table:table-cell>
          <table:table-cell office:value-type="percentage" office:value="0.239828950458594">
            <text:p>23,98%</text:p>
          </table:table-cell>
          <table:table-cell office:value-type="float" office:value="1172886.71">
            <text:p>1.172.886,71 </text:p>
          </table:table-cell>
          <table:table-cell office:value-type="percentage" office:value="0.217579912225017">
            <text:p>21,76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622179">
            <text:p>622.179,00 </text:p>
          </table:table-cell>
          <table:table-cell/>
          <table:table-cell office:value-type="float" office:value="622179">
            <text:p>622.179,00 </text:p>
          </table:table-cell>
          <table:table-cell table:number-columns-repeated="3"/>
          <table:table-cell office:value-type="float" office:value="622179">
            <text:p>622.179 </text:p>
          </table:table-cell>
          <table:table-cell/>
          <table:table-cell office:value-type="float" office:value="622179">
            <text:p>622.179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827922">
            <text:p>5.827.922,00 </text:p>
          </table:table-cell>
          <table:table-cell/>
          <table:table-cell office:value-type="float" office:value="5827922">
            <text:p>5.827.9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827922">
            <text:p>5.827.922 </text:p>
          </table:table-cell>
          <table:table-cell/>
          <table:table-cell office:value-type="float" office:value="5827922">
            <text:p>5.827.922,00</text:p>
          </table:table-cell>
          <table:table-cell office:value-type="float" office:value="5536316.28">
            <text:p>5.536.316,28 </text:p>
          </table:table-cell>
          <table:table-cell office:value-type="percentage" office:value="0.949964031776678">
            <text:p>95,00%</text:p>
          </table:table-cell>
          <table:table-cell office:value-type="float" office:value="2306798.45">
            <text:p>2.306.798,45 </text:p>
          </table:table-cell>
          <table:table-cell office:value-type="percentage" office:value="0.395818346573616">
            <text:p>39,58%</text:p>
          </table:table-cell>
          <table:table-cell office:value-type="float" office:value="1689309.72">
            <text:p>1.689.309,72 </text:p>
          </table:table-cell>
          <table:table-cell office:value-type="percentage" office:value="0.289864847195965">
            <text:p>28,99%</text:p>
          </table:table-cell>
          <table:table-cell/>
        </table:table-row>
        <table:table-row table:style-name="ro6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99393">
            <text:p>199.393,00 </text:p>
          </table:table-cell>
          <table:table-cell/>
          <table:table-cell office:value-type="float" office:value="199393">
            <text:p>199.39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99393">
            <text:p>199.393 </text:p>
          </table:table-cell>
          <table:table-cell/>
          <table:table-cell office:value-type="float" office:value="199393">
            <text:p>199.393,00</text:p>
          </table:table-cell>
          <table:table-cell office:value-type="float" office:value="26800.55">
            <text:p>26.800,55 </text:p>
          </table:table-cell>
          <table:table-cell office:value-type="percentage" office:value="0.134410686433325">
            <text:p>13,44%</text:p>
          </table:table-cell>
          <table:table-cell office:value-type="float" office:value="26188.36">
            <text:p>26.188,36 </text:p>
          </table:table-cell>
          <table:table-cell office:value-type="percentage" office:value="0.131340418169143">
            <text:p>13,13%</text:p>
          </table:table-cell>
          <table:table-cell office:value-type="float" office:value="26188.36">
            <text:p>26.188,36 </text:p>
          </table:table-cell>
          <table:table-cell office:value-type="percentage" office:value="0.131340418169143">
            <text:p>13,13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481552">
            <text:p>20.481.552,00 </text:p>
          </table:table-cell>
          <table:table-cell/>
          <table:table-cell office:value-type="float" office:value="20481552">
            <text:p>20.481.5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481552">
            <text:p>20.481.552 </text:p>
          </table:table-cell>
          <table:table-cell/>
          <table:table-cell office:value-type="float" office:value="20481552">
            <text:p>20.481.552,00</text:p>
          </table:table-cell>
          <table:table-cell office:value-type="float" office:value="20481552">
            <text:p>20.481.552,00 </text:p>
          </table:table-cell>
          <table:table-cell office:value-type="percentage" office:value="1">
            <text:p>100,00%</text:p>
          </table:table-cell>
          <table:table-cell office:value-type="float" office:value="10727999.22">
            <text:p>10.727.999,22 </text:p>
          </table:table-cell>
          <table:table-cell office:value-type="percentage" office:value="0.523788393574862">
            <text:p>52,38%</text:p>
          </table:table-cell>
          <table:table-cell office:value-type="float" office:value="10727999.22">
            <text:p>10.727.999,22 </text:p>
          </table:table-cell>
          <table:table-cell office:value-type="percentage" office:value="0.523788393574862">
            <text:p>52,38%</text:p>
          </table:table-cell>
          <table:table-cell/>
        </table:table-row>
        <table:table-row table:style-name="ro9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7550426">
            <text:p>17.550.426,00 </text:p>
          </table:table-cell>
          <table:table-cell/>
          <table:table-cell office:value-type="float" office:value="17550426">
            <text:p>17.550.426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550426">
            <text:p>17.550.426 </text:p>
          </table:table-cell>
          <table:table-cell office:value-type="float" office:value="0">
            <text:p>0,00 </text:p>
          </table:table-cell>
          <table:table-cell office:value-type="float" office:value="17550426">
            <text:p>17.550.426,00</text:p>
          </table:table-cell>
          <table:table-cell office:value-type="float" office:value="17520426">
            <text:p>17.520.426,00 </text:p>
          </table:table-cell>
          <table:table-cell office:value-type="percentage" office:value="0.998290639782761">
            <text:p>99,83%</text:p>
          </table:table-cell>
          <table:table-cell office:value-type="float" office:value="10289187.15">
            <text:p>10.289.187,15 </text:p>
          </table:table-cell>
          <table:table-cell office:value-type="percentage" office:value="0.58626423939795">
            <text:p>58,63%</text:p>
          </table:table-cell>
          <table:table-cell office:value-type="float" office:value="10289187.15">
            <text:p>10.289.187,15 </text:p>
          </table:table-cell>
          <table:table-cell office:value-type="percentage" office:value="0.58626423939795">
            <text:p>58,63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929612">
            <text:p>46.929.612,00 </text:p>
          </table:table-cell>
          <table:table-cell/>
          <table:table-cell office:value-type="float" office:value="46929612">
            <text:p>46.929.61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6929612">
            <text:p>46.929.612 </text:p>
          </table:table-cell>
          <table:table-cell/>
          <table:table-cell office:value-type="float" office:value="46929612">
            <text:p>46.929.612,00</text:p>
          </table:table-cell>
          <table:table-cell office:value-type="float" office:value="46918086.63">
            <text:p>46.918.086,63 </text:p>
          </table:table-cell>
          <table:table-cell office:value-type="percentage" office:value="0.999754411564281">
            <text:p>99,98%</text:p>
          </table:table-cell>
          <table:table-cell office:value-type="float" office:value="22033808.59">
            <text:p>22.033.808,59 </text:p>
          </table:table-cell>
          <table:table-cell office:value-type="percentage" office:value="0.469507580629475">
            <text:p>46,95%</text:p>
          </table:table-cell>
          <table:table-cell office:value-type="float" office:value="22033808.59">
            <text:p>22.033.808,59 </text:p>
          </table:table-cell>
          <table:table-cell office:value-type="percentage" office:value="0.469507580629475">
            <text:p>46,95%</text:p>
          </table:table-cell>
          <table:table-cell/>
        </table:table-row>
        <table:table-row table:style-name="ro7">
          <table:covered-table-cell table:number-columns-repeated="4"/>
          <table:table-cell office:value-type="string" table:number-columns-spanned="1" table:number-rows-spanned="2">
            <text:p>09</text:p>
          </table:table-cell>
          <table:table-cell office:value-type="string" table:number-columns-spanned="1" table:number-rows-spanned="2">
            <text:p>PREVIDENCIA SOCIAL</text:p>
          </table:table-cell>
          <table:table-cell office:value-type="string" table:number-columns-spanned="1" table:number-rows-spanned="2">
            <text:p>272</text:p>
          </table:table-cell>
          <table:table-cell office:value-type="string" table:number-columns-spanned="1" table:number-rows-spanned="2">
            <text:p>PREVIDENCIA DO REGIME ESTATUTARIO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 table:number-columns-spanned="1" table:number-rows-spanned="2">
            <text:p>0181</text:p>
          </table:table-cell>
          <table:table-cell office:value-type="string" table:number-columns-spanned="1" table:number-rows-spanned="2">
            <text:p>APOSENTADORIAS E PENSOES CIVIS DA UNIAO</text:p>
          </table:table-cell>
          <table:table-cell office:value-type="string" table:number-columns-spanned="1" table:number-rows-spanned="2">
            <text:p>0023</text:p>
          </table:table-cell>
          <table:table-cell office:value-type="string" table:number-columns-spanned="1" table:number-rows-spanned="2">
            <text:p>APOSENTADORIAS E PENSOES CIVIS DA UNI - NO ESTADO DO CEARA</text:p>
          </table:table-cell>
          <table:table-cell office:value-type="string" table:number-columns-spanned="1" table:number-rows-spanned="2">
            <text:p>2</text:p>
          </table:table-cell>
          <table:table-cell office:value-type="string" table:number-columns-spanned="1" table:number-rows-spanned="2">
            <text:p>ORCAMENTO DE SEGURIDADE SOCIAL</text:p>
          </table:table-cell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0395675">
            <text:p>20.395.675,00 </text:p>
          </table:table-cell>
          <table:table-cell/>
          <table:table-cell office:value-type="float" office:value="20395675">
            <text:p>20.395.67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395675">
            <text:p>20.395.675 </text:p>
          </table:table-cell>
          <table:table-cell/>
          <table:table-cell office:value-type="float" office:value="20395675">
            <text:p>20.395.675,00</text:p>
          </table:table-cell>
          <table:table-cell office:value-type="float" office:value="10760000">
            <text:p>10.760.000,00 </text:p>
          </table:table-cell>
          <table:table-cell office:value-type="percentage" office:value="0.527562828884065">
            <text:p>52,76%</text:p>
          </table:table-cell>
          <table:table-cell office:value-type="float" office:value="16602.76">
            <text:p>16.602,76 </text:p>
          </table:table-cell>
          <table:table-cell office:value-type="percentage" office:value="0.000814033367368327">
            <text:p>0,08%</text:p>
          </table:table-cell>
          <table:table-cell office:value-type="float" office:value="16602.76">
            <text:p>16.602,76 </text:p>
          </table:table-cell>
          <table:table-cell office:value-type="percentage" office:value="0.000814033367368327">
            <text:p>0,08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3815487">
            <text:p>103.815.487,00 </text:p>
          </table:table-cell>
          <table:table-cell/>
          <table:table-cell office:value-type="float" office:value="103815487">
            <text:p>103.815.4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3815487">
            <text:p>103.815.487 </text:p>
          </table:table-cell>
          <table:table-cell/>
          <table:table-cell office:value-type="float" office:value="103815487">
            <text:p>103.815.487,00</text:p>
          </table:table-cell>
          <table:table-cell office:value-type="float" office:value="103310000">
            <text:p>103.310.000,00 </text:p>
          </table:table-cell>
          <table:table-cell office:value-type="percentage" office:value="0.995130909514493">
            <text:p>99,51%</text:p>
          </table:table-cell>
          <table:table-cell office:value-type="float" office:value="66506690.78">
            <text:p>66.506.690,78 </text:p>
          </table:table-cell>
          <table:table-cell office:value-type="percentage" office:value="0.640623983009394">
            <text:p>64,06%</text:p>
          </table:table-cell>
          <table:table-cell office:value-type="float" office:value="66506690.78">
            <text:p>66.506.690,78 </text:p>
          </table:table-cell>
          <table:table-cell office:value-type="percentage" office:value="0.640623983009394">
            <text:p>64,06%</text:p>
          </table:table-cell>
          <table:table-cell/>
        </table:table-row>
        <table:table-row table:style-name="ro6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958500">
            <text:p>3.958.500,00 </text:p>
          </table:table-cell>
          <table:table-cell/>
          <table:table-cell office:value-type="float" office:value="3958500">
            <text:p>3.958.5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958500">
            <text:p>3.958.500 </text:p>
          </table:table-cell>
          <table:table-cell/>
          <table:table-cell office:value-type="float" office:value="3958500">
            <text:p>3.958.500,00</text:p>
          </table:table-cell>
          <table:table-cell office:value-type="float" office:value="3958500">
            <text:p>3.958.500,00 </text:p>
          </table:table-cell>
          <table:table-cell office:value-type="percentage" office:value="1">
            <text:p>100,00%</text:p>
          </table:table-cell>
          <table:table-cell office:value-type="float" office:value="754462.36">
            <text:p>754.462,36 </text:p>
          </table:table-cell>
          <table:table-cell office:value-type="percentage" office:value="0.190592992295061">
            <text:p>19,06%</text:p>
          </table:table-cell>
          <table:table-cell office:value-type="float" office:value="754462.36">
            <text:p>754.462,36 </text:p>
          </table:table-cell>
          <table:table-cell office:value-type="percentage" office:value="0.190592992295061">
            <text:p>19,06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30423916">
            <text:p>530.423.91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0423916">
            <text:p>530.423.916,00</text:p>
          </table:table-cell>
          <table:table-cell table:style-name="ce11" office:value-type="float" office:value="502927362.57">
            <text:p>502.927.362,57 </text:p>
          </table:table-cell>
          <table:table-cell table:style-name="ce17" office:value-type="percentage" office:value="0.948161173354785">
            <text:p>94,82%</text:p>
          </table:table-cell>
          <table:table-cell table:style-name="ce11" office:value-type="float" office:value="268867804.5">
            <text:p>268.867.804,50 </text:p>
          </table:table-cell>
          <table:table-cell table:style-name="ce17" office:value-type="percentage" office:value="0.506892310828609">
            <text:p>50,69%</text:p>
          </table:table-cell>
          <table:table-cell table:style-name="ce11" office:value-type="float" office:value="261136417.81">
            <text:p>261.136.417,81 </text:p>
          </table:table-cell>
          <table:table-cell table:style-name="ce21" office:value-type="percentage" office:value="0.492316447152809">
            <text:p>49,23%</text:p>
          </table:table-cell>
          <table:table-cell/>
        </table:table-row>
        <table:table-row table:style-name="ro6">
          <table:covered-table-cell table:number-columns-repeated="2"/>
          <table:table-cell office:value-type="string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string">
            <text:p>02</text:p>
          </table:table-cell>
          <table:table-cell office:value-type="string">
            <text:p>JUDICIARIA</text:p>
          </table:table-cell>
          <table:table-cell office:value-type="string">
            <text:p>122</text:p>
          </table:table-cell>
          <table:table-cell office:value-type="string">
            <text:p>ADMINISTRACAO GER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41312">
            <text:p>41.312,00 </text:p>
          </table:table-cell>
          <table:table-cell/>
          <table:table-cell office:value-type="float" office:value="41312">
            <text:p>41.312 </text:p>
          </table:table-cell>
          <table:table-cell/>
          <table:table-cell office:value-type="float" office:value="41312">
            <text:p>41.312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table:style-name="ce19"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41312">
            <text:p>41.31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41312">
            <text:p>41.312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41312">
            <text:p>41.312,00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21"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41312">
            <text:p>41.31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30465228">
            <text:p>530.465.228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0465228">
            <text:p>530.465.228,00</text:p>
          </table:table-cell>
          <table:table-cell table:style-name="ce11" office:value-type="float" office:value="502927362.57">
            <text:p>502.927.362,57 </text:p>
          </table:table-cell>
          <table:table-cell table:style-name="ce17" office:value-type="percentage" office:value="0.948087331692173">
            <text:p>94,81%</text:p>
          </table:table-cell>
          <table:table-cell table:style-name="ce11" office:value-type="float" office:value="268867804.5">
            <text:p>268.867.804,50 </text:p>
          </table:table-cell>
          <table:table-cell table:style-name="ce17" office:value-type="percentage" office:value="0.506852834659315">
            <text:p>50,69%</text:p>
          </table:table-cell>
          <table:table-cell table:style-name="ce11" office:value-type="float" office:value="261136417.81">
            <text:p>261.136.417,81 </text:p>
          </table:table-cell>
          <table:table-cell table:style-name="ce22" office:value-type="percentage" office:value="0.492278106134414">
            <text:p>49,23%</text:p>
          </table:table-cell>
          <table:table-cell/>
        </table:table-row>
        <table:table-row table:style-name="ro5">
          <table:table-cell office:value-type="string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string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2857309">
            <text:p>2.857.309,00 </text:p>
          </table:table-cell>
          <table:table-cell/>
          <table:table-cell office:value-type="float" office:value="2857309">
            <text:p>2.857.309 </text:p>
          </table:table-cell>
          <table:table-cell/>
          <table:table-cell office:value-type="float" office:value="2857309">
            <text:p>2.857.309,00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table:style-name="ce19" office:value-type="percentage" office:value="0.999999804011397">
            <text:p>100,00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2956407.66">
            <text:p>2.956.407,66 </text:p>
          </table:table-cell>
          <table:table-cell/>
          <table:table-cell office:value-type="float" office:value="2956407.66">
            <text:p>2.956.408 </text:p>
          </table:table-cell>
          <table:table-cell/>
          <table:table-cell office:value-type="float" office:value="2956407.66">
            <text:p>2.956.407,66</text:p>
          </table:table-cell>
          <table:table-cell office:value-type="float" office:value="2956407.66">
            <text:p>2.956.407,66 </text:p>
          </table:table-cell>
          <table:table-cell office:value-type="percentage" office:value="1">
            <text:p>100,00%</text:p>
          </table:table-cell>
          <table:table-cell office:value-type="float" office:value="2956407.66">
            <text:p>2.956.407,66 </text:p>
          </table:table-cell>
          <table:table-cell office:value-type="percentage" office:value="1">
            <text:p>100,00%</text:p>
          </table:table-cell>
          <table:table-cell office:value-type="float" office:value="2956407.66">
            <text:p>2.956.407,66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5813716.66">
            <text:p>5.813.716,6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813716.66">
            <text:p>5.813.717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813716.66">
            <text:p>5.813.716,66</text:p>
          </table:table-cell>
          <table:table-cell table:style-name="ce11" office:value-type="float" office:value="5813716.1">
            <text:p>5.813.716,10 </text:p>
          </table:table-cell>
          <table:table-cell table:style-name="ce17" office:value-type="percentage" office:value="0.999999903676076">
            <text:p>100,00%</text:p>
          </table:table-cell>
          <table:table-cell table:style-name="ce11" office:value-type="float" office:value="5813716.1">
            <text:p>5.813.716,10 </text:p>
          </table:table-cell>
          <table:table-cell table:style-name="ce17" office:value-type="percentage" office:value="0.999999903676076">
            <text:p>100,00%</text:p>
          </table:table-cell>
          <table:table-cell table:style-name="ce11" office:value-type="float" office:value="5813716.1">
            <text:p>5.813.716,10 </text:p>
          </table:table-cell>
          <table:table-cell table:style-name="ce21" office:value-type="percentage" office:value="0.999999903676076">
            <text:p>10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5813716.66">
            <text:p>5.813.716,6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813716.66">
            <text:p>5.813.717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813716.66">
            <text:p>5.813.716,66</text:p>
          </table:table-cell>
          <table:table-cell table:style-name="ce11" office:value-type="float" office:value="5813716.1">
            <text:p>5.813.716,10 </text:p>
          </table:table-cell>
          <table:table-cell table:style-name="ce17" office:value-type="percentage" office:value="0.999999903676076">
            <text:p>100,00%</text:p>
          </table:table-cell>
          <table:table-cell table:style-name="ce11" office:value-type="float" office:value="5813716.1">
            <text:p>5.813.716,10 </text:p>
          </table:table-cell>
          <table:table-cell table:style-name="ce17" office:value-type="percentage" office:value="0.999999903676076">
            <text:p>100,00%</text:p>
          </table:table-cell>
          <table:table-cell table:style-name="ce11" office:value-type="float" office:value="5813716.1">
            <text:p>5.813.716,10 </text:p>
          </table:table-cell>
          <table:table-cell table:style-name="ce22" office:value-type="percentage" office:value="0.999999903676076">
            <text:p>100,00%</text:p>
          </table:table-cell>
          <table:table-cell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855028.66">
            <text:p>5.855.028,6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36278944.66">
            <text:p>536.278.945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6278944.66">
            <text:p>536.278.944,66</text:p>
          </table:table-cell>
          <table:table-cell table:style-name="ce11" office:value-type="float" office:value="508741078.67">
            <text:p>508.741.078,67 </text:p>
          </table:table-cell>
          <table:table-cell table:style-name="ce17" office:value-type="percentage" office:value="0.948650107813838">
            <text:p>94,87%</text:p>
          </table:table-cell>
          <table:table-cell table:style-name="ce11" office:value-type="float" office:value="274681520.6">
            <text:p>274.681.520,60 </text:p>
          </table:table-cell>
          <table:table-cell table:style-name="ce17" office:value-type="percentage" office:value="0.512198965361483">
            <text:p>51,22%</text:p>
          </table:table-cell>
          <table:table-cell table:style-name="ce11" office:value-type="float" office:value="266950133.91">
            <text:p>266.950.133,91 </text:p>
          </table:table-cell>
          <table:table-cell table:style-name="ce22" office:value-type="percentage" office:value="0.497782239202484">
            <text:p>49,78%</text:p>
          </table:table-cell>
          <table:table-cell/>
        </table:table-row>
        <table:table-row table:style-name="ro3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Default" table:number-columns-repeated="25"/>
          <table:table-cell/>
        </table:table-row>
        <table:table-row table:style-name="ro2">
          <table:table-cell table:style-name="ce7" office:value-type="string">
            <text:p>Dados extraídos do Tesouro Gerencial, em 16/07/2024, por Fabiano Albuquerque <text:s/>– Coordenadoria de Contabilidade.</text:p>
          </table:table-cell>
          <table:table-cell table:style-name="ce7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3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3P0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5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number number:decimal-places="0" number:min-integer-digits="1" number:grouping="true"/>
      <number:text> </number:text>
    </number:number-style>
    <number:number-style style:name="N814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pt" number:country="BR">
      <number:text> - </number:text>
    </number:number-style>
    <number:text-style style:name="N8151" number:language="pt" number:country="BR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R$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6">16/07/2024</text:date>, <text:time>11:1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11:14:54.02</meta:creation-date>
    <dc:date>2024-07-16T11:18:01.16</dc:date>
    <meta:editing-duration>PT2M26S</meta:editing-duration>
    <meta:editing-cycles>2</meta:editing-cycles>
    <meta:generator>OpenOffice/4.1.9$Win32 OpenOffice.org_project/419m1$Build-9805</meta:generator>
    <meta:document-statistic meta:table-count="3" meta:cell-count="501" meta:object-count="0"/>
  </office:meta>
</office:document-meta>
</file>