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ahoma" svg:font-family="Tahoma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ahoma" fo:font-size="8pt" style:font-name-asian="Tahoma1" style:font-size-asian="8pt" style:font-name-complex="Tahoma1" style:font-size-complex="8pt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3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34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35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35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8004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text-align="center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8011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8011">
      <style:table-cell-properties fo:background-color="#f0f0f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number-columns-repeated="19" table:default-cell-style-name="ce4"/>
        <table:table-column table:style-name="co1" table:number-columns-repeated="6" table:default-cell-style-name="ce10"/>
        <table:table-column table:style-name="co1" table:default-cell-style-name="ce12"/>
        <table:table-column table:style-name="co1" table:default-cell-style-name="ce10"/>
        <table:table-column table:style-name="co1" table:default-cell-style-name="ce14"/>
        <table:table-column table:style-name="co1" table:default-cell-style-name="ce10"/>
        <table:table-column table:style-name="co1" table:default-cell-style-name="ce16"/>
        <table:table-column table:style-name="co1" table:default-cell-style-name="ce10"/>
        <table:table-column table:style-name="co1" table:default-cell-style-name="ce16"/>
        <table:table-column table:style-name="co1" table:default-cell-style-name="ce10"/>
        <table:table-column table:style-name="co1" table:default-cell-style-name="ce20"/>
        <table:table-column table:style-name="co1" table:default-cell-style-name="Default"/>
        <table:table-row table:style-name="ro1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 table:style-name="ce7"/>
          <table:table-cell/>
        </table:table-row>
        <table:table-row table:style-name="ro1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 table:style-name="ce7"/>
          <table:table-cell/>
        </table:table-row>
        <table:table-row table:style-name="ro1">
          <table:table-cell table:style-name="ce1" office:value-type="string" table:number-columns-spanned="34" table:number-rows-spanned="1">
            <text:p>NOVEMBRO DE 2024</text:p>
          </table:table-cell>
          <table:covered-table-cell table:number-columns-repeated="33" table:style-name="ce7"/>
          <table:table-cell/>
        </table:table-row>
        <table:table-row table:style-name="ro2">
          <table:table-cell table:style-name="ce2" table:number-columns-spanned="35" table:number-rows-spanned="1"/>
          <table:covered-table-cell table:number-columns-repeated="33" table:style-name="ce7"/>
          <table:covered-table-cell/>
        </table:table-row>
        <table:table-row table:style-name="ro3">
          <table:table-cell table:style-name="ce3" office:value-type="string" table:number-columns-spanned="2" table:number-rows-spanned="1">
            <text:p>Órgão Máximo</text:p>
          </table:table-cell>
          <table:covered-table-cell table:style-name="ce3"/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2" table:number-rows-spanned="1">
            <text:p>Função</text:p>
          </table:table-cell>
          <table:covered-table-cell table:style-name="ce3"/>
          <table:table-cell table:style-name="ce3" office:value-type="string" table:number-columns-spanned="2" table:number-rows-spanned="1">
            <text:p>Subfunção</text:p>
          </table:table-cell>
          <table:covered-table-cell table:style-name="ce3"/>
          <table:table-cell table:style-name="ce3" office:value-type="string" table:number-columns-spanned="2" table:number-rows-spanned="1">
            <text:p>Programa Governo</text:p>
          </table:table-cell>
          <table:covered-table-cell table:style-name="ce3"/>
          <table:table-cell table:style-name="ce3" office:value-type="string" table:number-columns-spanned="2" table:number-rows-spanned="1">
            <text:p>Ação Governo</text:p>
          </table:table-cell>
          <table:covered-table-cell table:style-name="ce3"/>
          <table:table-cell table:style-name="ce3" office:value-type="string" table:number-columns-spanned="2" table:number-rows-spanned="1">
            <text:p>Localizador Gasto</text:p>
          </table:table-cell>
          <table:covered-table-cell table:style-name="ce3"/>
          <table:table-cell table:style-name="ce3" office:value-type="string" table:number-columns-spanned="2" table:number-rows-spanned="1">
            <text:p>Esfera Orçamentária</text:p>
          </table:table-cell>
          <table:covered-table-cell table:style-name="ce3"/>
          <table:table-cell table:style-name="ce3" office:value-type="string">
            <text:p>Fonte SOF</text:p>
          </table:table-cell>
          <table:table-cell table:style-name="ce8" office:value-type="string" table:number-columns-spanned="2" table:number-rows-spanned="1">
            <text:p>Grupo Despesa</text:p>
          </table:table-cell>
          <table:covered-table-cell table:style-name="ce8"/>
          <table:table-cell table:style-name="ce9" office:value-type="string">
            <text:p>Dotação Inicial (A)</text:p>
          </table:table-cell>
          <table:table-cell table:style-name="ce9" office:value-type="string">
            <text:p>Créditos Adicionais (B)</text:p>
          </table:table-cell>
          <table:table-cell table:style-name="ce9" office:value-type="string">
            <text:p>Dotação Atualizada (D) = A + B - C</text:p>
          </table:table-cell>
          <table:table-cell table:style-name="ce9" office:value-type="string">
            <text:p>Cancelamentos (C)</text:p>
          </table:table-cell>
          <table:table-cell table:style-name="ce9" office:value-type="string">
            <text:p>Provisão e/ou Destaque Recebidos (E)</text:p>
          </table:table-cell>
          <table:table-cell table:style-name="ce9" office:value-type="string">
            <text:p>Provisão e/ou Destaque Concedidos (F)</text:p>
          </table:table-cell>
          <table:table-cell table:style-name="ce9" office:value-type="string">
            <text:p>Dotação Líquida (G) = C+D+E-F</text:p>
          </table:table-cell>
          <table:table-cell table:style-name="ce9" office:value-type="string">
            <text:p>Contingenciamento (H)</text:p>
          </table:table-cell>
          <table:table-cell table:style-name="ce9" office:value-type="string">
            <text:p>Orçamento Disponível (I) = G-H</text:p>
          </table:table-cell>
          <table:table-cell table:style-name="ce9" office:value-type="string">
            <text:p>Empenhado (J)</text:p>
          </table:table-cell>
          <table:table-cell table:style-name="ce9" office:value-type="string">
            <text:p>% Empenhado (J/I)</text:p>
          </table:table-cell>
          <table:table-cell table:style-name="ce9" office:value-type="string">
            <text:p>Liquidado (K)</text:p>
          </table:table-cell>
          <table:table-cell table:style-name="ce9" office:value-type="string">
            <text:p>% Liquidado (K/I)</text:p>
          </table:table-cell>
          <table:table-cell table:style-name="ce18" office:value-type="string">
            <text:p>Pago (L)</text:p>
          </table:table-cell>
          <table:table-cell table:style-name="ce9" office:value-type="string">
            <text:p>% Pago (L/I)</text:p>
          </table:table-cell>
          <table:table-cell/>
        </table:table-row>
        <table:table-row table:style-name="ro4">
          <table:table-cell office:value-type="string" table:number-columns-spanned="1" table:number-rows-spanned="22">
            <text:p>15000</text:p>
          </table:table-cell>
          <table:table-cell office:value-type="string" table:number-columns-spanned="1" table:number-rows-spanned="22">
            <text:p>JUSTICA DO TRABALHO</text:p>
          </table:table-cell>
          <table:table-cell office:value-type="string" table:number-columns-spanned="1" table:number-rows-spanned="19">
            <text:p>15108</text:p>
          </table:table-cell>
          <table:table-cell office:value-type="string" table:number-columns-spanned="1" table:number-rows-spanned="19">
            <text:p>TRIBUNAL REGIONAL DO TRABALHO DA 7A. REGIAO</text:p>
          </table:table-cell>
          <table:table-cell office:value-type="string" table:number-columns-spanned="1" table:number-rows-spanned="13">
            <text:p>02</text:p>
          </table:table-cell>
          <table:table-cell office:value-type="string" table:number-columns-spanned="1" table:number-rows-spanned="13">
            <text:p>JUDICIARIA</text:p>
          </table:table-cell>
          <table:table-cell office:value-type="string">
            <text:p>061</text:p>
          </table:table-cell>
          <table:table-cell office:value-type="string">
            <text:p>ACAO JUDICIARIA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4224</text:p>
          </table:table-cell>
          <table:table-cell office:value-type="string">
            <text:p>ASSISTENCIA JURIDICA A PESSOAS CARENTES</text:p>
          </table:table-cell>
          <table:table-cell office:value-type="string">
            <text:p>0023</text:p>
          </table:table-cell>
          <table:table-cell office:value-type="string">
            <text:p>ASSISTENCIA JURIDICA A PESSOAS CARENT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269442">
            <text:p>1.269.442,00 </text:p>
          </table:table-cell>
          <table:table-cell office:value-type="float" office:value="500000">
            <text:p>500.000,00 </text:p>
          </table:table-cell>
          <table:table-cell office:value-type="float" office:value="1769442">
            <text:p>1.769.44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769442">
            <text:p>1.769.442 </text:p>
          </table:table-cell>
          <table:table-cell/>
          <table:table-cell office:value-type="float" office:value="1769442">
            <text:p>1.769.442,00</text:p>
          </table:table-cell>
          <table:table-cell office:value-type="float" office:value="1767949.13">
            <text:p>1.767.949,13 </text:p>
          </table:table-cell>
          <table:table-cell office:value-type="percentage" office:value="0.999156304642933">
            <text:p>99,92%</text:p>
          </table:table-cell>
          <table:table-cell office:value-type="float" office:value="1707719.69">
            <text:p>1.707.719,69 </text:p>
          </table:table-cell>
          <table:table-cell office:value-type="percentage" office:value="0.965117641606789">
            <text:p>96,51%</text:p>
          </table:table-cell>
          <table:table-cell office:value-type="float" office:value="1618434.43">
            <text:p>1.618.434,43 </text:p>
          </table:table-cell>
          <table:table-cell table:style-name="ce19" office:value-type="percentage" office:value="0.914658084300022">
            <text:p>91,47%</text:p>
          </table:table-cell>
          <table:table-cell/>
        </table:table-row>
        <table:table-row table:style-name="ro5">
          <table:covered-table-cell table:number-columns-repeated="6"/>
          <table:table-cell office:value-type="string" table:number-columns-spanned="1" table:number-rows-spanned="8">
            <text:p>122</text:p>
          </table:table-cell>
          <table:table-cell office:value-type="string" table:number-columns-spanned="1" table:number-rows-spanned="8">
            <text:p>ADMINISTRACAO GERAL</text:p>
          </table:table-cell>
          <table:table-cell office:value-type="string" table:number-columns-spanned="1" table:number-rows-spanned="8">
            <text:p>0033</text:p>
          </table:table-cell>
          <table:table-cell office:value-type="string" table:number-columns-spanned="1" table:number-rows-spanned="8">
            <text:p>PROGRAMA DE GESTAO E MANUTENCAO DO PODER JUDICIARIO</text:p>
          </table:table-cell>
          <table:table-cell office:value-type="string" table:number-columns-spanned="1" table:number-rows-spanned="2">
            <text:p>20TP</text:p>
          </table:table-cell>
          <table:table-cell office:value-type="string" table:number-columns-spanned="1" table:number-rows-spanned="2">
            <text:p>ATIVOS CIVIS DA UNIAO</text:p>
          </table:table-cell>
          <table:table-cell office:value-type="string">
            <text:p>0023</text:p>
          </table:table-cell>
          <table:table-cell office:value-type="string">
            <text:p>ATIVOS CIVIS DA UNIAO <text:s text:c="16"/>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67209152">
            <text:p>267.209.152,00 </text:p>
          </table:table-cell>
          <table:table-cell office:value-type="float" office:value="8681379">
            <text:p>8.681.379,00 </text:p>
          </table:table-cell>
          <table:table-cell office:value-type="float" office:value="275890531">
            <text:p>275.890.531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75890531">
            <text:p>275.890.531 </text:p>
          </table:table-cell>
          <table:table-cell/>
          <table:table-cell office:value-type="float" office:value="275890531">
            <text:p>275.890.531,00</text:p>
          </table:table-cell>
          <table:table-cell office:value-type="float" office:value="274558445.09">
            <text:p>274.558.445,09 </text:p>
          </table:table-cell>
          <table:table-cell office:value-type="percentage" office:value="0.995171686736867">
            <text:p>99,52%</text:p>
          </table:table-cell>
          <table:table-cell office:value-type="float" office:value="253954871.01">
            <text:p>253.954.871,01 </text:p>
          </table:table-cell>
          <table:table-cell office:value-type="percentage" office:value="0.92049143582242">
            <text:p>92,05%</text:p>
          </table:table-cell>
          <table:table-cell office:value-type="float" office:value="248272314.34">
            <text:p>248.272.314,34 </text:p>
          </table:table-cell>
          <table:table-cell office:value-type="percentage" office:value="0.899894293001306">
            <text:p>89,99%</text:p>
          </table:table-cell>
          <table:table-cell/>
        </table:table-row>
        <table:table-row table:style-name="ro5">
          <table:covered-table-cell table:number-columns-repeated="12"/>
          <table:table-cell office:value-type="string">
            <text:p>6500</text:p>
          </table:table-cell>
          <table:table-cell office:value-type="string">
            <text:p>ATIVOS CIVIS DA UNIAO <text:s text:c="16"/>- NACIONAL (CREDITO EX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3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0">
            <text:p>0,00 </text:p>
          </table:table-cell>
          <table:table-cell table:number-columns-repeated="2" office:value-type="float" office:value="10794422">
            <text:p>10.794.42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0794422">
            <text:p>10.794.422 </text:p>
          </table:table-cell>
          <table:table-cell/>
          <table:table-cell office:value-type="float" office:value="10794422">
            <text:p>10.794.422,00</text:p>
          </table:table-cell>
          <table:table-cell office:value-type="float" office:value="10794422">
            <text:p>10.794.422,00 </text:p>
          </table:table-cell>
          <table:table-cell office:value-type="percentage" office:value="1">
            <text:p>100,00%</text:p>
          </table:table-cell>
          <table:table-cell office:value-type="float" office:value="10794422">
            <text:p>10.794.422,00 </text:p>
          </table:table-cell>
          <table:table-cell office:value-type="percentage" office:value="1">
            <text:p>100,00%</text:p>
          </table:table-cell>
          <table:table-cell office:value-type="float" office:value="10794422">
            <text:p>10.794.422,00 </text:p>
          </table:table-cell>
          <table:table-cell office:value-type="percentage" office:value="1">
            <text:p>100,00%</text:p>
          </table:table-cell>
          <table:table-cell/>
        </table:table-row>
        <table:table-row table:style-name="ro4">
          <table:covered-table-cell table:number-columns-repeated="10"/>
          <table:table-cell office:value-type="string">
            <text:p>216H</text:p>
          </table:table-cell>
          <table:table-cell office:value-type="string">
            <text:p>AJUDA DE CUSTO PARA MORADIA OU AUXILIO-MORADIA A AGENTES PUB</text:p>
          </table:table-cell>
          <table:table-cell office:value-type="string">
            <text:p>0023</text:p>
          </table:table-cell>
          <table:table-cell office:value-type="string">
            <text:p>AJUDA DE CUSTO PARA MORADIA OU AUXILI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85733">
            <text:p>85.733,00 </text:p>
          </table:table-cell>
          <table:table-cell/>
          <table:table-cell office:value-type="float" office:value="85733">
            <text:p>85.733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85733">
            <text:p>85.733 </text:p>
          </table:table-cell>
          <table:table-cell/>
          <table:table-cell office:value-type="float" office:value="85733">
            <text:p>85.733,00</text:p>
          </table:table-cell>
          <table:table-cell office:value-type="float" office:value="85733">
            <text:p>85.733,00 </text:p>
          </table:table-cell>
          <table:table-cell office:value-type="percentage" office:value="1">
            <text:p>100,00%</text:p>
          </table:table-cell>
          <table:table-cell office:value-type="float" office:value="74242.75">
            <text:p>74.242,75 </text:p>
          </table:table-cell>
          <table:table-cell office:value-type="percentage" office:value="0.865976345164639">
            <text:p>86,60%</text:p>
          </table:table-cell>
          <table:table-cell office:value-type="float" office:value="74242.75">
            <text:p>74.242,75 </text:p>
          </table:table-cell>
          <table:table-cell office:value-type="percentage" office:value="0.865976345164639">
            <text:p>86,60%</text:p>
          </table:table-cell>
          <table:table-cell/>
        </table:table-row>
        <table:table-row table:style-name="ro6">
          <table:covered-table-cell table:number-columns-repeated="10"/>
          <table:table-cell office:value-type="string" table:number-columns-spanned="1" table:number-rows-spanned="5">
            <text:p>4256</text:p>
          </table:table-cell>
          <table:table-cell office:value-type="string" table:number-columns-spanned="1" table:number-rows-spanned="5">
            <text:p>APRECIACAO DE CAUSAS NA JUSTICA DO TRABALHO</text:p>
          </table:table-cell>
          <table:table-cell office:value-type="string" table:number-columns-spanned="1" table:number-rows-spanned="5">
            <text:p>0023</text:p>
          </table:table-cell>
          <table:table-cell office:value-type="string" table:number-columns-spanned="1" table:number-rows-spanned="5">
            <text:p>APRECIACAO DE CAUSAS NA JUSTICA DO TR - NO ESTADO DO CEARA</text:p>
          </table:table-cell>
          <table:table-cell office:value-type="string" table:number-columns-spanned="1" table:number-rows-spanned="5">
            <text:p>1</text:p>
          </table:table-cell>
          <table:table-cell office:value-type="string" table:number-columns-spanned="1" table:number-rows-spanned="5">
            <text:p>ORCAMENTO FISCAL</text:p>
          </table:table-cell>
          <table:table-cell office:value-type="string" table:number-columns-spanned="1" table:number-rows-spanned="2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5295957">
            <text:p>25.295.957,00 </text:p>
          </table:table-cell>
          <table:table-cell office:value-type="float" office:value="489817">
            <text:p>489.817,00 </text:p>
          </table:table-cell>
          <table:table-cell office:value-type="float" office:value="25305774">
            <text:p>25.305.774,00 </text:p>
          </table:table-cell>
          <table:table-cell office:value-type="float" office:value="-480000">
            <text:p>(480.000,00)</text:p>
          </table:table-cell>
          <table:table-cell table:number-columns-repeated="2"/>
          <table:table-cell office:value-type="float" office:value="24825774">
            <text:p>24.825.774 </text:p>
          </table:table-cell>
          <table:table-cell office:value-type="float" office:value="650600">
            <text:p>650.600,00 </text:p>
          </table:table-cell>
          <table:table-cell office:value-type="float" office:value="24175174">
            <text:p>24.175.174,00</text:p>
          </table:table-cell>
          <table:table-cell office:value-type="float" office:value="23656156.21">
            <text:p>23.656.156,21 </text:p>
          </table:table-cell>
          <table:table-cell office:value-type="percentage" office:value="0.978530959487613">
            <text:p>97,85%</text:p>
          </table:table-cell>
          <table:table-cell office:value-type="float" office:value="18169698.65">
            <text:p>18.169.698,65 </text:p>
          </table:table-cell>
          <table:table-cell office:value-type="percentage" office:value="0.751585020649696">
            <text:p>75,16%</text:p>
          </table:table-cell>
          <table:table-cell office:value-type="float" office:value="17362511.09">
            <text:p>17.362.511,09 </text:p>
          </table:table-cell>
          <table:table-cell office:value-type="percentage" office:value="0.718195909986005">
            <text:p>71,82%</text:p>
          </table:table-cell>
          <table:table-cell/>
        </table:table-row>
        <table:table-row table:style-name="ro7">
          <table:covered-table-cell table:number-columns-repeated="17"/>
          <table:table-cell office:value-type="string">
            <text:p>4</text:p>
          </table:table-cell>
          <table:table-cell office:value-type="string">
            <text:p>INVESTIMENTOS</text:p>
          </table:table-cell>
          <table:table-cell office:value-type="float" office:value="11392284">
            <text:p>11.392.284,00 </text:p>
          </table:table-cell>
          <table:table-cell office:value-type="float" office:value="300000">
            <text:p>300.000,00 </text:p>
          </table:table-cell>
          <table:table-cell office:value-type="float" office:value="12172284">
            <text:p>12.172.284,00 </text:p>
          </table:table-cell>
          <table:table-cell office:value-type="float" office:value="480000">
            <text:p>480.000,00 </text:p>
          </table:table-cell>
          <table:table-cell table:number-columns-repeated="2"/>
          <table:table-cell office:value-type="float" office:value="12652284">
            <text:p>12.652.284 </text:p>
          </table:table-cell>
          <table:table-cell office:value-type="float" office:value="0">
            <text:p>0,00 </text:p>
          </table:table-cell>
          <table:table-cell office:value-type="float" office:value="12652284">
            <text:p>12.652.284,00</text:p>
          </table:table-cell>
          <table:table-cell office:value-type="float" office:value="10132319.04">
            <text:p>10.132.319,04 </text:p>
          </table:table-cell>
          <table:table-cell office:value-type="percentage" office:value="0.800829244743479">
            <text:p>80,08%</text:p>
          </table:table-cell>
          <table:table-cell office:value-type="float" office:value="5988117.56">
            <text:p>5.988.117,56 </text:p>
          </table:table-cell>
          <table:table-cell office:value-type="percentage" office:value="0.473283524144731">
            <text:p>47,33%</text:p>
          </table:table-cell>
          <table:table-cell office:value-type="float" office:value="5833221.03">
            <text:p>5.833.221,03 </text:p>
          </table:table-cell>
          <table:table-cell office:value-type="percentage" office:value="0.461040949602459">
            <text:p>46,10%</text:p>
          </table:table-cell>
          <table:table-cell/>
        </table:table-row>
        <table:table-row table:style-name="ro6">
          <table:covered-table-cell table:number-columns-repeated="16"/>
          <table:table-cell office:value-type="string">
            <text:p>1027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5390602">
            <text:p>5.390.602,00 </text:p>
          </table:table-cell>
          <table:table-cell/>
          <table:table-cell office:value-type="float" office:value="5390602">
            <text:p>5.390.60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390602">
            <text:p>5.390.602 </text:p>
          </table:table-cell>
          <table:table-cell/>
          <table:table-cell office:value-type="float" office:value="5390602">
            <text:p>5.390.602,00</text:p>
          </table:table-cell>
          <table:table-cell office:value-type="float" office:value="4931930.61">
            <text:p>4.931.930,61 </text:p>
          </table:table-cell>
          <table:table-cell office:value-type="percentage" office:value="0.914912770410429">
            <text:p>91,49%</text:p>
          </table:table-cell>
          <table:table-cell office:value-type="float" office:value="3896583.03">
            <text:p>3.896.583,03 </text:p>
          </table:table-cell>
          <table:table-cell office:value-type="percentage" office:value="0.722847472323128">
            <text:p>72,28%</text:p>
          </table:table-cell>
          <table:table-cell office:value-type="float" office:value="3887568.51">
            <text:p>3.887.568,51 </text:p>
          </table:table-cell>
          <table:table-cell office:value-type="percentage" office:value="0.721175206405518">
            <text:p>72,12%</text:p>
          </table:table-cell>
          <table:table-cell/>
        </table:table-row>
        <table:table-row table:style-name="ro6">
          <table:covered-table-cell table:number-columns-repeated="16"/>
          <table:table-cell office:value-type="string">
            <text:p>105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622179">
            <text:p>622.179,00 </text:p>
          </table:table-cell>
          <table:table-cell/>
          <table:table-cell office:value-type="float" office:value="622179">
            <text:p>622.179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622179">
            <text:p>622.179 </text:p>
          </table:table-cell>
          <table:table-cell/>
          <table:table-cell office:value-type="float" office:value="622179">
            <text:p>622.179,00</text:p>
          </table:table-cell>
          <table:table-cell office:value-type="float" office:value="344167.98">
            <text:p>344.167,98 </text:p>
          </table:table-cell>
          <table:table-cell office:value-type="percentage" office:value="0.553165535963123">
            <text:p>55,32%</text:p>
          </table:table-cell>
          <table:table-cell office:value-type="float" office:value="21306.6">
            <text:p>21.306,60 </text:p>
          </table:table-cell>
          <table:table-cell office:value-type="percentage" office:value="0.0342451288134122">
            <text:p>3,42%</text:p>
          </table:table-cell>
          <table:table-cell office:value-type="float" office:value="18962.87">
            <text:p>18.962,87 </text:p>
          </table:table-cell>
          <table:table-cell office:value-type="percentage" office:value="0.0304781582149189">
            <text:p>3,05%</text:p>
          </table:table-cell>
          <table:table-cell/>
        </table:table-row>
        <table:table-row table:style-name="ro6">
          <table:covered-table-cell table:number-columns-repeated="16"/>
          <table:table-cell office:value-type="string">
            <text:p>1138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5827922">
            <text:p>5.827.922,00 </text:p>
          </table:table-cell>
          <table:table-cell/>
          <table:table-cell office:value-type="float" office:value="5827922">
            <text:p>5.827.92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827922">
            <text:p>5.827.922 </text:p>
          </table:table-cell>
          <table:table-cell/>
          <table:table-cell office:value-type="float" office:value="5827922">
            <text:p>5.827.922,00</text:p>
          </table:table-cell>
          <table:table-cell office:value-type="float" office:value="5536316.28">
            <text:p>5.536.316,28 </text:p>
          </table:table-cell>
          <table:table-cell office:value-type="percentage" office:value="0.949964031776678">
            <text:p>95,00%</text:p>
          </table:table-cell>
          <table:table-cell office:value-type="float" office:value="4152237.21">
            <text:p>4.152.237,21 </text:p>
          </table:table-cell>
          <table:table-cell office:value-type="percentage" office:value="0.712473023832508">
            <text:p>71,25%</text:p>
          </table:table-cell>
          <table:table-cell office:value-type="float" office:value="4108638.71">
            <text:p>4.108.638,71 </text:p>
          </table:table-cell>
          <table:table-cell office:value-type="percentage" office:value="0.704992055487359">
            <text:p>70,50%</text:p>
          </table:table-cell>
          <table:table-cell/>
        </table:table-row>
        <table:table-row table:style-name="ro5">
          <table:covered-table-cell table:number-columns-repeated="6"/>
          <table:table-cell office:value-type="string">
            <text:p>131</text:p>
          </table:table-cell>
          <table:table-cell office:value-type="string">
            <text:p>COMUNICACAO SOCIAL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219I</text:p>
          </table:table-cell>
          <table:table-cell office:value-type="string">
            <text:p>PUBLICIDADE INSTITUCIONAL E DE UTILIDADE PUBLICA</text:p>
          </table:table-cell>
          <table:table-cell office:value-type="string">
            <text:p>0023</text:p>
          </table:table-cell>
          <table:table-cell office:value-type="string">
            <text:p>PUBLICIDADE INSTITUCIONAL E DE UTILI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99393">
            <text:p>199.393,00 </text:p>
          </table:table-cell>
          <table:table-cell/>
          <table:table-cell office:value-type="float" office:value="139576">
            <text:p>139.576,00 </text:p>
          </table:table-cell>
          <table:table-cell office:value-type="float" office:value="-59817">
            <text:p>(59.817,00)</text:p>
          </table:table-cell>
          <table:table-cell table:number-columns-repeated="2"/>
          <table:table-cell office:value-type="float" office:value="79759">
            <text:p>79.759 </text:p>
          </table:table-cell>
          <table:table-cell office:value-type="float" office:value="0">
            <text:p>0,00 </text:p>
          </table:table-cell>
          <table:table-cell office:value-type="float" office:value="79759">
            <text:p>79.759,00</text:p>
          </table:table-cell>
          <table:table-cell office:value-type="float" office:value="66400.55">
            <text:p>66.400,55 </text:p>
          </table:table-cell>
          <table:table-cell office:value-type="percentage" office:value="0.832514825913063">
            <text:p>83,25%</text:p>
          </table:table-cell>
          <table:table-cell office:value-type="float" office:value="26800.55">
            <text:p>26.800,55 </text:p>
          </table:table-cell>
          <table:table-cell office:value-type="percentage" office:value="0.336019132637069">
            <text:p>33,60%</text:p>
          </table:table-cell>
          <table:table-cell office:value-type="float" office:value="26800.55">
            <text:p>26.800,55 </text:p>
          </table:table-cell>
          <table:table-cell office:value-type="percentage" office:value="0.336019132637069">
            <text:p>33,60%</text:p>
          </table:table-cell>
          <table:table-cell/>
        </table:table-row>
        <table:table-row table:style-name="ro4">
          <table:covered-table-cell table:number-columns-repeated="6"/>
          <table:table-cell office:value-type="string" table:number-columns-spanned="1" table:number-rows-spanned="2">
            <text:p>331</text:p>
          </table:table-cell>
          <table:table-cell office:value-type="string" table:number-columns-spanned="1" table:number-rows-spanned="2">
            <text:p>PROTECAO E BENEFICIOS AO TRABALHADOR</text:p>
          </table:table-cell>
          <table:table-cell office:value-type="string" table:number-columns-spanned="1" table:number-rows-spanned="2">
            <text:p>0033</text:p>
          </table:table-cell>
          <table:table-cell office:value-type="string" table:number-columns-spanned="1" table:number-rows-spanned="2">
            <text:p>PROGRAMA DE GESTAO E MANUTENCAO DO PODER JUDICIARIO</text:p>
          </table:table-cell>
          <table:table-cell office:value-type="string">
            <text:p>2004</text:p>
          </table:table-cell>
          <table:table-cell office:value-type="string">
            <text:p>ASSISTENCIA MEDICA E ODONTOLOGICA AOS SERVIDORES CIVIS, EMPR</text:p>
          </table:table-cell>
          <table:table-cell office:value-type="string">
            <text:p>0023</text:p>
          </table:table-cell>
          <table:table-cell office:value-type="string">
            <text:p>ASSISTENCIA MEDICA E ODONTOLOGICA AOS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0481552">
            <text:p>20.481.552,00 </text:p>
          </table:table-cell>
          <table:table-cell office:value-type="float" office:value="1918998">
            <text:p>1.918.998,00 </text:p>
          </table:table-cell>
          <table:table-cell office:value-type="float" office:value="22400550">
            <text:p>22.400.550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2400550">
            <text:p>22.400.550 </text:p>
          </table:table-cell>
          <table:table-cell/>
          <table:table-cell office:value-type="float" office:value="22400550">
            <text:p>22.400.550,00</text:p>
          </table:table-cell>
          <table:table-cell office:value-type="float" office:value="22381552">
            <text:p>22.381.552,00 </text:p>
          </table:table-cell>
          <table:table-cell office:value-type="percentage" office:value="0.999151895823987">
            <text:p>99,92%</text:p>
          </table:table-cell>
          <table:table-cell office:value-type="float" office:value="20068705.74">
            <text:p>20.068.705,74 </text:p>
          </table:table-cell>
          <table:table-cell office:value-type="percentage" office:value="0.895902365790126">
            <text:p>89,59%</text:p>
          </table:table-cell>
          <table:table-cell office:value-type="float" office:value="20068705.74">
            <text:p>20.068.705,74 </text:p>
          </table:table-cell>
          <table:table-cell office:value-type="percentage" office:value="0.895902365790126">
            <text:p>89,59%</text:p>
          </table:table-cell>
          <table:table-cell/>
        </table:table-row>
        <table:table-row table:style-name="ro8">
          <table:covered-table-cell table:number-columns-repeated="10"/>
          <table:table-cell office:value-type="string">
            <text:p>212B</text:p>
          </table:table-cell>
          <table:table-cell office:value-type="string">
            <text:p>BENEFICIOS OBRIGATORIOS AOS SERVIDORES CIVIS, EMPREGADOS, MI</text:p>
          </table:table-cell>
          <table:table-cell office:value-type="string">
            <text:p>0023</text:p>
          </table:table-cell>
          <table:table-cell office:value-type="string">
            <text:p>BENEFICIOS OBRIGATORIOS AOS SERVIDORE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7550426">
            <text:p>17.550.426,00 </text:p>
          </table:table-cell>
          <table:table-cell office:value-type="float" office:value="3194133">
            <text:p>3.194.133,00 </text:p>
          </table:table-cell>
          <table:table-cell office:value-type="float" office:value="20744559">
            <text:p>20.744.559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0744559">
            <text:p>20.744.559 </text:p>
          </table:table-cell>
          <table:table-cell office:value-type="float" office:value="0">
            <text:p>0,00 </text:p>
          </table:table-cell>
          <table:table-cell office:value-type="float" office:value="20744559">
            <text:p>20.744.559,00</text:p>
          </table:table-cell>
          <table:table-cell office:value-type="float" office:value="20652458.75">
            <text:p>20.652.458,75 </text:p>
          </table:table-cell>
          <table:table-cell office:value-type="percentage" office:value="0.995560269562732">
            <text:p>99,56%</text:p>
          </table:table-cell>
          <table:table-cell office:value-type="float" office:value="18928799.25">
            <text:p>18.928.799,25 </text:p>
          </table:table-cell>
          <table:table-cell office:value-type="percentage" office:value="0.912470554327041">
            <text:p>91,25%</text:p>
          </table:table-cell>
          <table:table-cell office:value-type="float" office:value="18928799.25">
            <text:p>18.928.799,25 </text:p>
          </table:table-cell>
          <table:table-cell office:value-type="percentage" office:value="0.912470554327041">
            <text:p>91,25%</text:p>
          </table:table-cell>
          <table:table-cell/>
        </table:table-row>
        <table:table-row table:style-name="ro4">
          <table:covered-table-cell table:number-columns-repeated="6"/>
          <table:table-cell office:value-type="string">
            <text:p>846</text:p>
          </table:table-cell>
          <table:table-cell office:value-type="string">
            <text:p>OUTROS ENCARGOS ESPECIAIS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09HB</text:p>
          </table:table-cell>
          <table:table-cell office:value-type="string">
            <text:p>CONTRIBUICAO DA UNIAO, DE SUAS AUTARQUIAS E FUNDACOES PARA O</text:p>
          </table:table-cell>
          <table:table-cell office:value-type="string">
            <text:p>0023</text:p>
          </table:table-cell>
          <table:table-cell office:value-type="string">
            <text:p>CONTRIBUICAO DA UNIAO, DE SUAS AUTARQ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46929612">
            <text:p>46.929.612,00 </text:p>
          </table:table-cell>
          <table:table-cell/>
          <table:table-cell office:value-type="float" office:value="46929612">
            <text:p>46.929.61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46929612">
            <text:p>46.929.612 </text:p>
          </table:table-cell>
          <table:table-cell/>
          <table:table-cell office:value-type="float" office:value="46929612">
            <text:p>46.929.612,00</text:p>
          </table:table-cell>
          <table:table-cell office:value-type="float" office:value="46928434.03">
            <text:p>46.928.434,03 </text:p>
          </table:table-cell>
          <table:table-cell office:value-type="percentage" office:value="0.999974899217151">
            <text:p>100,00%</text:p>
          </table:table-cell>
          <table:table-cell office:value-type="float" office:value="41022188.85">
            <text:p>41.022.188,85 </text:p>
          </table:table-cell>
          <table:table-cell office:value-type="percentage" office:value="0.874121628152391">
            <text:p>87,41%</text:p>
          </table:table-cell>
          <table:table-cell office:value-type="float" office:value="41020371.15">
            <text:p>41.020.371,15 </text:p>
          </table:table-cell>
          <table:table-cell office:value-type="percentage" office:value="0.874082895677893">
            <text:p>87,41%</text:p>
          </table:table-cell>
          <table:table-cell/>
        </table:table-row>
        <table:table-row table:style-name="ro6">
          <table:covered-table-cell table:number-columns-repeated="4"/>
          <table:table-cell office:value-type="string" table:number-columns-spanned="1" table:number-rows-spanned="4">
            <text:p>09</text:p>
          </table:table-cell>
          <table:table-cell office:value-type="string" table:number-columns-spanned="1" table:number-rows-spanned="4">
            <text:p>PREVIDENCIA SOCIAL</text:p>
          </table:table-cell>
          <table:table-cell office:value-type="string" table:number-columns-spanned="1" table:number-rows-spanned="4">
            <text:p>272</text:p>
          </table:table-cell>
          <table:table-cell office:value-type="string" table:number-columns-spanned="1" table:number-rows-spanned="4">
            <text:p>PREVIDENCIA DO REGIME ESTATUTARIO</text:p>
          </table:table-cell>
          <table:table-cell office:value-type="string" table:number-columns-spanned="1" table:number-rows-spanned="4">
            <text:p>0033</text:p>
          </table:table-cell>
          <table:table-cell office:value-type="string" table:number-columns-spanned="1" table:number-rows-spanned="4">
            <text:p>PROGRAMA DE GESTAO E MANUTENCAO DO PODER JUDICIARIO</text:p>
          </table:table-cell>
          <table:table-cell office:value-type="string" table:number-columns-spanned="1" table:number-rows-spanned="4">
            <text:p>0181</text:p>
          </table:table-cell>
          <table:table-cell office:value-type="string" table:number-columns-spanned="1" table:number-rows-spanned="4">
            <text:p>APOSENTADORIAS E PENSOES CIVIS DA UNIAO</text:p>
          </table:table-cell>
          <table:table-cell office:value-type="string" table:number-columns-spanned="1" table:number-rows-spanned="3">
            <text:p>0023</text:p>
          </table:table-cell>
          <table:table-cell office:value-type="string" table:number-columns-spanned="1" table:number-rows-spanned="3">
            <text:p>APOSENTADORIAS E PENSOES CIVIS DA UNI - NO ESTADO DO CEARA</text:p>
          </table:table-cell>
          <table:table-cell office:value-type="string" table:number-columns-spanned="1" table:number-rows-spanned="3">
            <text:p>2</text:p>
          </table:table-cell>
          <table:table-cell office:value-type="string" table:number-columns-spanned="1" table:number-rows-spanned="3">
            <text:p>ORCAMENTO DE SEGURIDADE SOCI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0">
            <text:p>0,00 </text:p>
          </table:table-cell>
          <table:table-cell table:number-columns-repeated="2" office:value-type="float" office:value="4831152">
            <text:p>4.831.15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4831152">
            <text:p>4.831.152 </text:p>
          </table:table-cell>
          <table:table-cell/>
          <table:table-cell office:value-type="float" office:value="4831152">
            <text:p>4.831.152,00</text:p>
          </table:table-cell>
          <table:table-cell office:value-type="float" office:value="4355185.46">
            <text:p>4.355.185,46 </text:p>
          </table:table-cell>
          <table:table-cell office:value-type="percentage" office:value="0.901479700907775">
            <text:p>90,15%</text:p>
          </table:table-cell>
          <table:table-cell office:value-type="float" office:value="1224033.46">
            <text:p>1.224.033,46 </text:p>
          </table:table-cell>
          <table:table-cell office:value-type="percentage" office:value="0.253362647252664">
            <text:p>25,34%</text:p>
          </table:table-cell>
          <table:table-cell office:value-type="float" office:value="1224033.46">
            <text:p>1.224.033,46 </text:p>
          </table:table-cell>
          <table:table-cell office:value-type="percentage" office:value="0.253362647252664">
            <text:p>25,34%</text:p>
          </table:table-cell>
          <table:table-cell/>
        </table:table-row>
        <table:table-row table:style-name="ro6">
          <table:covered-table-cell table:number-columns-repeated="16"/>
          <table:table-cell office:value-type="string">
            <text:p>1001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0395675">
            <text:p>20.395.675,00 </text:p>
          </table:table-cell>
          <table:table-cell/>
          <table:table-cell office:value-type="float" office:value="20395675">
            <text:p>20.395.675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0395675">
            <text:p>20.395.675 </text:p>
          </table:table-cell>
          <table:table-cell/>
          <table:table-cell office:value-type="float" office:value="20395675">
            <text:p>20.395.675,00</text:p>
          </table:table-cell>
          <table:table-cell office:value-type="float" office:value="20395675">
            <text:p>20.395.675,00 </text:p>
          </table:table-cell>
          <table:table-cell office:value-type="percentage" office:value="1">
            <text:p>100,00%</text:p>
          </table:table-cell>
          <table:table-cell office:value-type="float" office:value="11044306.5">
            <text:p>11.044.306,50 </text:p>
          </table:table-cell>
          <table:table-cell office:value-type="percentage" office:value="0.541502377342255">
            <text:p>54,15%</text:p>
          </table:table-cell>
          <table:table-cell office:value-type="float" office:value="11044306.5">
            <text:p>11.044.306,50 </text:p>
          </table:table-cell>
          <table:table-cell office:value-type="percentage" office:value="0.541502377342255">
            <text:p>54,15%</text:p>
          </table:table-cell>
          <table:table-cell/>
        </table:table-row>
        <table:table-row table:style-name="ro6">
          <table:covered-table-cell table:number-columns-repeated="16"/>
          <table:table-cell office:value-type="string">
            <text:p>1056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103815487">
            <text:p>103.815.487,00 </text:p>
          </table:table-cell>
          <table:table-cell/>
          <table:table-cell office:value-type="float" office:value="103815487">
            <text:p>103.815.487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03815487">
            <text:p>103.815.487 </text:p>
          </table:table-cell>
          <table:table-cell/>
          <table:table-cell office:value-type="float" office:value="103815487">
            <text:p>103.815.487,00</text:p>
          </table:table-cell>
          <table:table-cell office:value-type="float" office:value="103774081.8">
            <text:p>103.774.081,80 </text:p>
          </table:table-cell>
          <table:table-cell office:value-type="percentage" office:value="0.999601165479289">
            <text:p>99,96%</text:p>
          </table:table-cell>
          <table:table-cell office:value-type="float" office:value="103774081.8">
            <text:p>103.774.081,80 </text:p>
          </table:table-cell>
          <table:table-cell office:value-type="percentage" office:value="0.999601165479289">
            <text:p>99,96%</text:p>
          </table:table-cell>
          <table:table-cell office:value-type="float" office:value="103774081.8">
            <text:p>103.774.081,80 </text:p>
          </table:table-cell>
          <table:table-cell office:value-type="percentage" office:value="0.999601165479289">
            <text:p>99,96%</text:p>
          </table:table-cell>
          <table:table-cell/>
        </table:table-row>
        <table:table-row table:style-name="ro4">
          <table:covered-table-cell table:number-columns-repeated="12"/>
          <table:table-cell office:value-type="string">
            <text:p>6500</text:p>
          </table:table-cell>
          <table:table-cell office:value-type="string">
            <text:p>APOSENTADORIAS E PENSOES CIVIS DA UNI - NACIONAL (CREDITO EX</text:p>
          </table:table-cell>
          <table:table-cell office:value-type="string">
            <text:p>2</text:p>
          </table:table-cell>
          <table:table-cell office:value-type="string">
            <text:p>ORCAMENTO DE SEGURIDADE SOCIAL</text:p>
          </table:table-cell>
          <table:table-cell office:value-type="string">
            <text:p>3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0">
            <text:p>0,00 </text:p>
          </table:table-cell>
          <table:table-cell table:number-columns-repeated="2" office:value-type="float" office:value="3893272">
            <text:p>3.893.27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3893272">
            <text:p>3.893.272 </text:p>
          </table:table-cell>
          <table:table-cell/>
          <table:table-cell office:value-type="float" office:value="3893272">
            <text:p>3.893.272,00</text:p>
          </table:table-cell>
          <table:table-cell office:value-type="float" office:value="3893272">
            <text:p>3.893.272,00 </text:p>
          </table:table-cell>
          <table:table-cell office:value-type="percentage" office:value="1">
            <text:p>100,00%</text:p>
          </table:table-cell>
          <table:table-cell office:value-type="float" office:value="3893272">
            <text:p>3.893.272,00 </text:p>
          </table:table-cell>
          <table:table-cell office:value-type="percentage" office:value="1">
            <text:p>100,00%</text:p>
          </table:table-cell>
          <table:table-cell office:value-type="float" office:value="3893272">
            <text:p>3.893.272,00 </text:p>
          </table:table-cell>
          <table:table-cell office:value-type="percentage" office:value="1">
            <text:p>100,00%</text:p>
          </table:table-cell>
          <table:table-cell/>
        </table:table-row>
        <table:table-row table:style-name="ro5">
          <table:covered-table-cell table:number-columns-repeated="4"/>
          <table:table-cell office:value-type="string">
            <text:p>28</text:p>
          </table:table-cell>
          <table:table-cell office:value-type="string">
            <text:p>ENCARGOS ESPECIAIS</text:p>
          </table:table-cell>
          <table:table-cell office:value-type="string">
            <text:p>846</text:p>
          </table:table-cell>
          <table:table-cell office:value-type="string">
            <text:p>OUTROS ENCARGOS ESPECIAIS</text:p>
          </table:table-cell>
          <table:table-cell office:value-type="string">
            <text:p>0909</text:p>
          </table:table-cell>
          <table:table-cell office:value-type="string">
            <text:p>OPERACOES ESPECIAIS: OUTROS ENCARGOS ESPECIAIS</text:p>
          </table:table-cell>
          <table:table-cell office:value-type="string">
            <text:p>00S6</text:p>
          </table:table-cell>
          <table:table-cell office:value-type="string">
            <text:p>BENEFICIO ESPECIAL - LEI N. 12.618, DE 2012</text:p>
          </table:table-cell>
          <table:table-cell office:value-type="string">
            <text:p>0023</text:p>
          </table:table-cell>
          <table:table-cell office:value-type="string">
            <text:p>BENEFICIO ESPECIAL - LEI N. 12.618, 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3958500">
            <text:p>3.958.500,00 </text:p>
          </table:table-cell>
          <table:table-cell/>
          <table:table-cell office:value-type="float" office:value="2258500">
            <text:p>2.258.500,00 </text:p>
          </table:table-cell>
          <table:table-cell office:value-type="float" office:value="-1700000">
            <text:p>(1.700.000,00)</text:p>
          </table:table-cell>
          <table:table-cell table:number-columns-repeated="2"/>
          <table:table-cell office:value-type="float" office:value="558500">
            <text:p>558.500 </text:p>
          </table:table-cell>
          <table:table-cell office:value-type="float" office:value="0">
            <text:p>0,00 </text:p>
          </table:table-cell>
          <table:table-cell office:value-type="float" office:value="558500">
            <text:p>558.500,00</text:p>
          </table:table-cell>
          <table:table-cell office:value-type="float" office:value="2258500">
            <text:p>2.258.500,00 </text:p>
          </table:table-cell>
          <table:table-cell office:value-type="percentage" office:value="4.04386750223814">
            <text:p>404,39%</text:p>
          </table:table-cell>
          <table:table-cell office:value-type="float" office:value="1496532.35">
            <text:p>1.496.532,35 </text:p>
          </table:table-cell>
          <table:table-cell office:value-type="percentage" office:value="2.67955658012534">
            <text:p>267,96%</text:p>
          </table:table-cell>
          <table:table-cell office:value-type="float" office:value="1496532.35">
            <text:p>1.496.532,35 </text:p>
          </table:table-cell>
          <table:table-cell office:value-type="percentage" office:value="2.67955658012534">
            <text:p>267,96%</text:p>
          </table:table-cell>
          <table:table-cell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30423916">
            <text:p>530.423.916,00 </text:p>
          </table:table-cell>
          <table:table-cell table:style-name="ce11" office:value-type="float" office:value="34603173">
            <text:p>34.603.173,00 </text:p>
          </table:table-cell>
          <table:table-cell table:style-name="ce11" office:value-type="float" office:value="563267272">
            <text:p>563.267.272,00 </text:p>
          </table:table-cell>
          <table:table-cell table:style-name="ce11" office:value-type="float" office:value="-1759817">
            <text:p>(1.759.817,00)</text:p>
          </table:table-cell>
          <table:table-cell table:number-columns-repeated="2" table:style-name="ce11" office:value-type="float" office:value="0">
            <text:p>0,00 </text:p>
          </table:table-cell>
          <table:table-cell table:style-name="ce13" office:value-type="float" office:value="561507455">
            <text:p>561.507.455 </text:p>
          </table:table-cell>
          <table:table-cell table:style-name="ce11" office:value-type="float" office:value="650600">
            <text:p>650.600,00 </text:p>
          </table:table-cell>
          <table:table-cell table:style-name="ce15" office:value-type="float" office:value="560856855">
            <text:p>560.856.855,00</text:p>
          </table:table-cell>
          <table:table-cell table:style-name="ce11" office:value-type="float" office:value="556512998.93">
            <text:p>556.512.998,93 </text:p>
          </table:table-cell>
          <table:table-cell table:style-name="ce17" office:value-type="percentage" office:value="0.992254964825205">
            <text:p>99,23%</text:p>
          </table:table-cell>
          <table:table-cell table:style-name="ce11" office:value-type="float" office:value="500237919">
            <text:p>500.237.919,00 </text:p>
          </table:table-cell>
          <table:table-cell table:style-name="ce17" office:value-type="percentage" office:value="0.89191727718118">
            <text:p>89,19%</text:p>
          </table:table-cell>
          <table:table-cell table:style-name="ce11" office:value-type="float" office:value="493447218.53">
            <text:p>493.447.218,53 </text:p>
          </table:table-cell>
          <table:table-cell table:style-name="ce21" office:value-type="percentage" office:value="0.879809552350038">
            <text:p>87,98%</text:p>
          </table:table-cell>
          <table:table-cell/>
        </table:table-row>
        <table:table-row table:style-name="ro5">
          <table:covered-table-cell table:number-columns-repeated="2"/>
          <table:table-cell office:value-type="string" table:number-columns-spanned="1" table:number-rows-spanned="2">
            <text:p>15101</text:p>
          </table:table-cell>
          <table:table-cell office:value-type="string" table:number-columns-spanned="1" table:number-rows-spanned="2">
            <text:p>TRIBUNAL SUPERIOR DO TRABALHO</text:p>
          </table:table-cell>
          <table:table-cell office:value-type="string">
            <text:p>02</text:p>
          </table:table-cell>
          <table:table-cell office:value-type="string">
            <text:p>JUDICIARIA</text:p>
          </table:table-cell>
          <table:table-cell office:value-type="string">
            <text:p>122</text:p>
          </table:table-cell>
          <table:table-cell office:value-type="string">
            <text:p>ADMINISTRACAO GERAL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4256</text:p>
          </table:table-cell>
          <table:table-cell office:value-type="string">
            <text:p>APRECIACAO DE CAUSAS NA JUSTICA DO TRABALHO</text:p>
          </table:table-cell>
          <table:table-cell office:value-type="string">
            <text:p>0001</text:p>
          </table:table-cell>
          <table:table-cell office:value-type="string">
            <text:p>APRECIACAO DE CAUSAS NA JUSTICA DO TR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number-columns-repeated="4"/>
          <table:table-cell office:value-type="float" office:value="77948">
            <text:p>77.948,00 </text:p>
          </table:table-cell>
          <table:table-cell/>
          <table:table-cell office:value-type="float" office:value="77948">
            <text:p>77.948 </text:p>
          </table:table-cell>
          <table:table-cell/>
          <table:table-cell office:value-type="float" office:value="77948">
            <text:p>77.948,00</text:p>
          </table:table-cell>
          <table:table-cell office:value-type="float" office:value="54948">
            <text:p>54.948,00 </text:p>
          </table:table-cell>
          <table:table-cell office:value-type="percentage" office:value="0.704931492790065">
            <text:p>70,49%</text:p>
          </table:table-cell>
          <table:table-cell office:value-type="float" office:value="23847.4">
            <text:p>23.847,40 </text:p>
          </table:table-cell>
          <table:table-cell office:value-type="percentage" office:value="0.305939857340791">
            <text:p>30,59%</text:p>
          </table:table-cell>
          <table:table-cell office:value-type="float" office:value="19638.71">
            <text:p>19.638,71 </text:p>
          </table:table-cell>
          <table:table-cell table:style-name="ce19" office:value-type="percentage" office:value="0.251946297531688">
            <text:p>25,19%</text:p>
          </table:table-cell>
          <table:table-cell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77948">
            <text:p>77.948,00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77948">
            <text:p>77.948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77948">
            <text:p>77.948,00</text:p>
          </table:table-cell>
          <table:table-cell table:style-name="ce11" office:value-type="float" office:value="54948">
            <text:p>54.948,00 </text:p>
          </table:table-cell>
          <table:table-cell table:style-name="ce17" office:value-type="percentage" office:value="0.704931492790065">
            <text:p>70,49%</text:p>
          </table:table-cell>
          <table:table-cell table:style-name="ce11" office:value-type="float" office:value="23847.4">
            <text:p>23.847,40 </text:p>
          </table:table-cell>
          <table:table-cell table:style-name="ce17" office:value-type="percentage" office:value="0.305939857340791">
            <text:p>30,59%</text:p>
          </table:table-cell>
          <table:table-cell table:style-name="ce11" office:value-type="float" office:value="19638.71">
            <text:p>19.638,71 </text:p>
          </table:table-cell>
          <table:table-cell table:style-name="ce21" office:value-type="percentage" office:value="0.251946297531688">
            <text:p>25,19%</text:p>
          </table:table-cell>
          <table:table-cell/>
        </table:table-row>
        <table:table-row table:style-name="ro2">
          <table:covered-table-cell table:number-columns-repeated="2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30423916">
            <text:p>530.423.916,00 </text:p>
          </table:table-cell>
          <table:table-cell table:style-name="ce11" office:value-type="float" office:value="34603173">
            <text:p>34.603.173,00 </text:p>
          </table:table-cell>
          <table:table-cell table:style-name="ce11" office:value-type="float" office:value="563267272">
            <text:p>563.267.272,00 </text:p>
          </table:table-cell>
          <table:table-cell table:style-name="ce11" office:value-type="float" office:value="-1759817">
            <text:p>(1.759.817,00)</text:p>
          </table:table-cell>
          <table:table-cell table:style-name="ce11" office:value-type="float" office:value="77948">
            <text:p>77.948,00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561585403">
            <text:p>561.585.403 </text:p>
          </table:table-cell>
          <table:table-cell table:style-name="ce11" office:value-type="float" office:value="650600">
            <text:p>650.600,00 </text:p>
          </table:table-cell>
          <table:table-cell table:style-name="ce15" office:value-type="float" office:value="560934803">
            <text:p>560.934.803,00</text:p>
          </table:table-cell>
          <table:table-cell table:style-name="ce11" office:value-type="float" office:value="556567946.93">
            <text:p>556.567.946,93 </text:p>
          </table:table-cell>
          <table:table-cell table:style-name="ce17" office:value-type="percentage" office:value="0.992215038099535">
            <text:p>99,22%</text:p>
          </table:table-cell>
          <table:table-cell table:style-name="ce11" office:value-type="float" office:value="500261766.4">
            <text:p>500.261.766,40 </text:p>
          </table:table-cell>
          <table:table-cell table:style-name="ce17" office:value-type="percentage" office:value="0.891835849236832">
            <text:p>89,18%</text:p>
          </table:table-cell>
          <table:table-cell table:style-name="ce11" office:value-type="float" office:value="493466857.24">
            <text:p>493.466.857,24 </text:p>
          </table:table-cell>
          <table:table-cell table:style-name="ce22" office:value-type="percentage" office:value="0.879722303912742">
            <text:p>87,97%</text:p>
          </table:table-cell>
          <table:table-cell/>
        </table:table-row>
        <table:table-row table:style-name="ro4">
          <table:table-cell office:value-type="string" table:number-columns-spanned="1" table:number-rows-spanned="4">
            <text:p>25000</text:p>
          </table:table-cell>
          <table:table-cell office:value-type="string" table:number-columns-spanned="1" table:number-rows-spanned="4">
            <text:p>MINISTERIO DA FAZENDA</text:p>
          </table:table-cell>
          <table:table-cell office:value-type="string" table:number-columns-spanned="1" table:number-rows-spanned="3">
            <text:p>71103</text:p>
          </table:table-cell>
          <table:table-cell office:value-type="string" table:number-columns-spanned="1" table:number-rows-spanned="3">
            <text:p>ENCARGOS FINANC.DA UNIAO-SENTENCAS JUDICIAIS</text:p>
          </table:table-cell>
          <table:table-cell office:value-type="string" table:number-columns-spanned="1" table:number-rows-spanned="2">
            <text:p>28</text:p>
          </table:table-cell>
          <table:table-cell office:value-type="string" table:number-columns-spanned="1" table:number-rows-spanned="2">
            <text:p>ENCARGOS ESPECIAIS</text:p>
          </table:table-cell>
          <table:table-cell office:value-type="string" table:number-columns-spanned="1" table:number-rows-spanned="2">
            <text:p>846</text:p>
          </table:table-cell>
          <table:table-cell office:value-type="string" table:number-columns-spanned="1" table:number-rows-spanned="2">
            <text:p>OUTROS ENCARGOS ESPECIAIS</text:p>
          </table:table-cell>
          <table:table-cell office:value-type="string" table:number-columns-spanned="1" table:number-rows-spanned="2">
            <text:p>0901</text:p>
          </table:table-cell>
          <table:table-cell office:value-type="string" table:number-columns-spanned="1" table:number-rows-spanned="2">
            <text:p>OPERACOES ESPECIAIS: CUMPRIMENTO DE SENTENCAS JUDICIAIS</text:p>
          </table:table-cell>
          <table:table-cell office:value-type="string">
            <text:p>0005</text:p>
          </table:table-cell>
          <table:table-cell office:value-type="string">
            <text:p>SENTENCAS JUDICIAIS TRANSITADAS EM JULGADO (PRECATORIOS)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float" office:value="2857309">
            <text:p>2.857.309,00 </text:p>
          </table:table-cell>
          <table:table-cell/>
          <table:table-cell office:value-type="float" office:value="2857309">
            <text:p>2.857.309 </text:p>
          </table:table-cell>
          <table:table-cell/>
          <table:table-cell office:value-type="float" office:value="2857309">
            <text:p>2.857.309,00</text:p>
          </table:table-cell>
          <table:table-cell office:value-type="float" office:value="2857308.44">
            <text:p>2.857.308,44 </text:p>
          </table:table-cell>
          <table:table-cell office:value-type="percentage" office:value="0.999999804011397">
            <text:p>100,00%</text:p>
          </table:table-cell>
          <table:table-cell office:value-type="float" office:value="2857308.44">
            <text:p>2.857.308,44 </text:p>
          </table:table-cell>
          <table:table-cell office:value-type="percentage" office:value="0.999999804011397">
            <text:p>100,00%</text:p>
          </table:table-cell>
          <table:table-cell office:value-type="float" office:value="2857308.44">
            <text:p>2.857.308,44 </text:p>
          </table:table-cell>
          <table:table-cell table:style-name="ce19" office:value-type="percentage" office:value="0.999999804011397">
            <text:p>100,00%</text:p>
          </table:table-cell>
          <table:table-cell/>
        </table:table-row>
        <table:table-row table:style-name="ro4">
          <table:covered-table-cell table:number-columns-repeated="10"/>
          <table:table-cell office:value-type="string">
            <text:p>0625</text:p>
          </table:table-cell>
          <table:table-cell office:value-type="string">
            <text:p>SENTENCAS JUDICIAIS TRANSITADAS EM JULGADO DE PEQUENO VALOR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float" office:value="17744817.28">
            <text:p>17.744.817,28 </text:p>
          </table:table-cell>
          <table:table-cell/>
          <table:table-cell office:value-type="float" office:value="17744817.28">
            <text:p>17.744.817 </text:p>
          </table:table-cell>
          <table:table-cell/>
          <table:table-cell office:value-type="float" office:value="17744817.28">
            <text:p>17.744.817,28</text:p>
          </table:table-cell>
          <table:table-cell office:value-type="float" office:value="9864671.04">
            <text:p>9.864.671,04 </text:p>
          </table:table-cell>
          <table:table-cell office:value-type="percentage" office:value="0.555918434342988">
            <text:p>55,59%</text:p>
          </table:table-cell>
          <table:table-cell office:value-type="float" office:value="9864671.04">
            <text:p>9.864.671,04 </text:p>
          </table:table-cell>
          <table:table-cell office:value-type="percentage" office:value="0.555918434342988">
            <text:p>55,59%</text:p>
          </table:table-cell>
          <table:table-cell office:value-type="float" office:value="9864671.04">
            <text:p>9.864.671,04 </text:p>
          </table:table-cell>
          <table:table-cell office:value-type="percentage" office:value="0.555918434342988">
            <text:p>55,59%</text:p>
          </table:table-cell>
          <table:table-cell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20602126.28">
            <text:p>20.602.126,28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20602126.28">
            <text:p>20.602.126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20602126.28">
            <text:p>20.602.126,28</text:p>
          </table:table-cell>
          <table:table-cell table:style-name="ce11" office:value-type="float" office:value="12721979.48">
            <text:p>12.721.979,48 </text:p>
          </table:table-cell>
          <table:table-cell table:style-name="ce17" office:value-type="percentage" office:value="0.617508081792031">
            <text:p>61,75%</text:p>
          </table:table-cell>
          <table:table-cell table:style-name="ce11" office:value-type="float" office:value="12721979.48">
            <text:p>12.721.979,48 </text:p>
          </table:table-cell>
          <table:table-cell table:style-name="ce17" office:value-type="percentage" office:value="0.617508081792031">
            <text:p>61,75%</text:p>
          </table:table-cell>
          <table:table-cell table:style-name="ce11" office:value-type="float" office:value="12721979.48">
            <text:p>12.721.979,48 </text:p>
          </table:table-cell>
          <table:table-cell table:style-name="ce21" office:value-type="percentage" office:value="0.617508081792031">
            <text:p>61,75%</text:p>
          </table:table-cell>
          <table:table-cell/>
        </table:table-row>
        <table:table-row table:style-name="ro2">
          <table:covered-table-cell table:number-columns-repeated="2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20602126.28">
            <text:p>20.602.126,28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20602126.28">
            <text:p>20.602.126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20602126.28">
            <text:p>20.602.126,28</text:p>
          </table:table-cell>
          <table:table-cell table:style-name="ce11" office:value-type="float" office:value="12721979.48">
            <text:p>12.721.979,48 </text:p>
          </table:table-cell>
          <table:table-cell table:style-name="ce17" office:value-type="percentage" office:value="0.617508081792031">
            <text:p>61,75%</text:p>
          </table:table-cell>
          <table:table-cell table:style-name="ce11" office:value-type="float" office:value="12721979.48">
            <text:p>12.721.979,48 </text:p>
          </table:table-cell>
          <table:table-cell table:style-name="ce17" office:value-type="percentage" office:value="0.617508081792031">
            <text:p>61,75%</text:p>
          </table:table-cell>
          <table:table-cell table:style-name="ce11" office:value-type="float" office:value="12721979.48">
            <text:p>12.721.979,48 </text:p>
          </table:table-cell>
          <table:table-cell table:style-name="ce22" office:value-type="percentage" office:value="0.617508081792031">
            <text:p>61,75%</text:p>
          </table:table-cell>
          <table:table-cell/>
        </table:table-row>
        <table:table-row table:style-name="ro2"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30423916">
            <text:p>530.423.916,00 </text:p>
          </table:table-cell>
          <table:table-cell table:style-name="ce11" office:value-type="float" office:value="34603173">
            <text:p>34.603.173,00 </text:p>
          </table:table-cell>
          <table:table-cell table:style-name="ce11" office:value-type="float" office:value="563267272">
            <text:p>563.267.272,00 </text:p>
          </table:table-cell>
          <table:table-cell table:style-name="ce11" office:value-type="float" office:value="-1759817">
            <text:p>(1.759.817,00)</text:p>
          </table:table-cell>
          <table:table-cell table:style-name="ce11" office:value-type="float" office:value="20680074.28">
            <text:p>20.680.074,28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582187529.28">
            <text:p>582.187.529 </text:p>
          </table:table-cell>
          <table:table-cell table:style-name="ce11" office:value-type="float" office:value="650600">
            <text:p>650.600,00 </text:p>
          </table:table-cell>
          <table:table-cell table:style-name="ce15" office:value-type="float" office:value="581536929.28">
            <text:p>581.536.929,28</text:p>
          </table:table-cell>
          <table:table-cell table:style-name="ce11" office:value-type="float" office:value="569289926.41">
            <text:p>569.289.926,41 </text:p>
          </table:table-cell>
          <table:table-cell table:style-name="ce17" office:value-type="percentage" office:value="0.97894028349126">
            <text:p>97,89%</text:p>
          </table:table-cell>
          <table:table-cell table:style-name="ce11" office:value-type="float" office:value="512983745.88">
            <text:p>512.983.745,88 </text:p>
          </table:table-cell>
          <table:table-cell table:style-name="ce17" office:value-type="percentage" office:value="0.882117231170726">
            <text:p>88,21%</text:p>
          </table:table-cell>
          <table:table-cell table:style-name="ce11" office:value-type="float" office:value="506188836.72">
            <text:p>506.188.836,72 </text:p>
          </table:table-cell>
          <table:table-cell table:style-name="ce22" office:value-type="percentage" office:value="0.870432832781078">
            <text:p>87,04%</text:p>
          </table:table-cell>
          <table:table-cell/>
        </table:table-row>
        <table:table-row table:style-name="ro1">
          <table:table-cell table:style-name="ce6" office:value-type="string" table:number-columns-spanned="9" table:number-rows-spanned="1">
            <text:p>Fonte: Tesouro Gerencial</text:p>
          </table:table-cell>
          <table:covered-table-cell table:number-columns-repeated="8" table:style-name="ce7"/>
          <table:table-cell table:style-name="Default" table:number-columns-repeated="25"/>
          <table:table-cell/>
        </table:table-row>
        <table:table-row table:style-name="ro2">
          <table:table-cell table:style-name="ce7" office:value-type="string">
            <text:p>Dados extraídos do Tesouro Gerencial, em 19/12/2024, por Fabiano Albuquerque <text:s/>– Coordenadoria de Contabilidade.</text:p>
          </table:table-cell>
          <table:table-cell table:style-name="ce7" table:number-columns-repeated="8"/>
          <table:table-cell table:style-name="Default" table:number-columns-repeated="25"/>
          <table:table-cell/>
        </table:table-row>
      </table:table>
      <table:table table:name="Planilh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ahoma" svg:font-family="Tahoma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(</number:text>
      <number:number number:decimal-places="0" number:min-integer-digits="1"/>
      <number:text>)</number:text>
      <style:map style:condition="value()&gt;=0" style:apply-style-name="N107P0"/>
    </number:number-style>
    <number:number-style style:name="N108">
      <number:number number:decimal-places="2" number:min-integer-digits="1" number:grouping="true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number:text>(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number number:decimal-places="0" number:min-integer-digits="1"/>
      <number:text> </number:text>
    </number:number-style>
    <number:number-style style:name="N111P0" style:volatile="true">
      <number:number number:decimal-places="0" number:min-integer-digits="1"/>
      <number:text> </number:text>
    </number:number-style>
    <number:number-style style:name="N111">
      <number:text>(</number:text>
      <number:number number:decimal-places="0" number:min-integer-digits="1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2" number:min-integer-digits="1" number:grouping="true"/>
    </number:number-style>
    <number:number-style style:name="N114">
      <number:text>-R$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style:text-properties fo:color="#ff0000"/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</number:text>
      <number:number number:decimal-places="0" number:min-integer-digits="1" number:grouping="true"/>
      <number:text> </number:text>
    </number:number-style>
    <number:number-style style:name="N121P1" style:volatile="true">
      <number:text>-R$</number:text>
      <number:number number:decimal-places="0" number:min-integer-digits="1" number:grouping="true"/>
      <number:text> </number:text>
    </number:number-style>
    <number:number-style style:name="N121P2" style:volatile="true">
      <number:text> R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</number:text>
      <number:number number:decimal-places="2" number:min-integer-digits="1" number:grouping="true"/>
      <number:text> </number:text>
    </number:number-style>
    <number:number-style style:name="N123P1" style:volatile="true">
      <number:text>-R$</number:text>
      <number:number number:decimal-places="2" number:min-integer-digits="1" number:grouping="true"/>
      <number:text> </number:text>
    </number:number-style>
    <number:number-style style:name="N123P2" style:volatile="true">
      <number:text> R$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r</number:text>
    </number:number-style>
    <number:number-style style:name="N130P1" style:volatile="true">
      <number:text>Ativar</number:text>
    </number:number-style>
    <number:number-style style:name="N130">
      <number:text>Desativar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number-style style:name="N132P0" style:volatile="true">
      <number:number number:decimal-places="0" number:min-integer-digits="1" number:grouping="true"/>
    </number:number-style>
    <number:number-style style:name="N132">
      <number:text>(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">
      <number:text>(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">
      <number:text>(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">
      <number:text>(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number:number-style style:name="N812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29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30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pt" number:country="BR">
      <number:number number:decimal-places="0" number:min-integer-digits="1" number:grouping="true"/>
      <number:text> </number:text>
    </number:number-style>
    <number:number-style style:name="N8133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pt" number:country="BR">
      <number:number number:decimal-places="0" number:min-integer-digits="1" number:grouping="true"/>
      <number:text> </number:text>
    </number:number-style>
    <number:number-style style:name="N8134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4P0"/>
    </number:number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pt" number:country="BR">
      <number:number number:decimal-places="2" number:min-integer-digits="1" number:grouping="true"/>
      <number:text> </number:text>
    </number:number-style>
    <number:number-style style:name="N8136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7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3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37P2" style:volatile="true" number:language="pt" number:country="BR">
      <number:text> - </number:text>
    </number:number-style>
    <number:text-style style:name="N8137" number:language="pt" number:country="BR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8P2" style:volatile="true" number:language="pt" number:country="BR">
      <number:text> R$ - </number:text>
    </number:number-style>
    <number:text-style style:name="N8138" number:language="pt" number:country="BR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39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9" number:language="pt" number:country="BR">
      <number:text> </number:text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0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40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40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40" number:language="pt" number:country="BR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9">19/12/2024</text:date>, <text:time>11:09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19T11:07:15.20</meta:creation-date>
    <dc:date>2024-12-19T11:09:32.45</dc:date>
    <meta:editing-duration>PT2M17S</meta:editing-duration>
    <meta:editing-cycles>1</meta:editing-cycles>
    <meta:document-statistic meta:table-count="3" meta:cell-count="569" meta:object-count="0"/>
    <meta:generator>OpenOffice/4.1.9$Win32 OpenOffice.org_project/419m1$Build-9805</meta:generator>
  </office:meta>
</office:document-meta>
</file>