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3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5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35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1" table:number-columns-repeated="6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20"/>
        <table:table-column table:style-name="co1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OUTUBRO DE 2024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3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4">
          <table:table-cell office:value-type="string" table:number-columns-spanned="1" table:number-rows-spanned="22">
            <text:p>15000</text:p>
          </table:table-cell>
          <table:table-cell office:value-type="string" table:number-columns-spanned="1" table:number-rows-spanned="22">
            <text:p>JUSTICA DO TRABALHO</text:p>
          </table:table-cell>
          <table:table-cell office:value-type="string" table:number-columns-spanned="1" table:number-rows-spanned="19">
            <text:p>15108</text:p>
          </table:table-cell>
          <table:table-cell office:value-type="string" table:number-columns-spanned="1" table:number-rows-spanned="19">
            <text:p>TRIBUNAL REGIONAL DO TRABALHO DA 7A. REGIAO</text:p>
          </table:table-cell>
          <table:table-cell office:value-type="string" table:number-columns-spanned="1" table:number-rows-spanned="13">
            <text:p>02</text:p>
          </table:table-cell>
          <table:table-cell office:value-type="string" table:number-columns-spanned="1" table:number-rows-spanned="13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 office:value-type="float" office:value="500000">
            <text:p>500.000,00 </text:p>
          </table:table-cell>
          <table:table-cell office:value-type="float" office:value="1769442">
            <text:p>1.7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69442">
            <text:p>1.769.442 </text:p>
          </table:table-cell>
          <table:table-cell/>
          <table:table-cell office:value-type="float" office:value="1769442">
            <text:p>1.769.442,00</text:p>
          </table:table-cell>
          <table:table-cell office:value-type="float" office:value="1768292.25">
            <text:p>1.768.292,25 </text:p>
          </table:table-cell>
          <table:table-cell office:value-type="percentage" office:value="0.999350218882563">
            <text:p>99,94%</text:p>
          </table:table-cell>
          <table:table-cell office:value-type="float" office:value="1435263.99">
            <text:p>1.435.263,99 </text:p>
          </table:table-cell>
          <table:table-cell office:value-type="percentage" office:value="0.811139325278817">
            <text:p>81,11%</text:p>
          </table:table-cell>
          <table:table-cell office:value-type="float" office:value="1381819.97">
            <text:p>1.381.819,97 </text:p>
          </table:table-cell>
          <table:table-cell table:style-name="ce19" office:value-type="percentage" office:value="0.780935441794645">
            <text:p>78,09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8">
            <text:p>122</text:p>
          </table:table-cell>
          <table:table-cell office:value-type="string" table:number-columns-spanned="1" table:number-rows-spanned="8">
            <text:p>ADMINISTRACAO GERAL</text:p>
          </table:table-cell>
          <table:table-cell office:value-type="string" table:number-columns-spanned="1" table:number-rows-spanned="8">
            <text:p>0033</text:p>
          </table:table-cell>
          <table:table-cell office:value-type="string" table:number-columns-spanned="1" table:number-rows-spanned="8">
            <text:p>PROGRAMA DE GESTAO E MANUTENCAO DO PODER JUDICIARIO</text:p>
          </table:table-cell>
          <table:table-cell office:value-type="string" table:number-columns-spanned="1" table:number-rows-spanned="2">
            <text:p>20TP</text:p>
          </table:table-cell>
          <table:table-cell office:value-type="string" table:number-columns-spanned="1" table:number-rows-spanned="2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7209152">
            <text:p>267.209.152,00 </text:p>
          </table:table-cell>
          <table:table-cell office:value-type="float" office:value="8681379">
            <text:p>8.681.379,00 </text:p>
          </table:table-cell>
          <table:table-cell office:value-type="float" office:value="275890531">
            <text:p>275.890.531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75890531">
            <text:p>275.890.531 </text:p>
          </table:table-cell>
          <table:table-cell/>
          <table:table-cell office:value-type="float" office:value="275890531">
            <text:p>275.890.531,00</text:p>
          </table:table-cell>
          <table:table-cell office:value-type="float" office:value="274368494.94">
            <text:p>274.368.494,94 </text:p>
          </table:table-cell>
          <table:table-cell office:value-type="percentage" office:value="0.994483188478839">
            <text:p>99,45%</text:p>
          </table:table-cell>
          <table:table-cell office:value-type="float" office:value="231098744.71">
            <text:p>231.098.744,71 </text:p>
          </table:table-cell>
          <table:table-cell office:value-type="percentage" office:value="0.837646525498188">
            <text:p>83,76%</text:p>
          </table:table-cell>
          <table:table-cell office:value-type="float" office:value="225163594.42">
            <text:p>225.163.594,42 </text:p>
          </table:table-cell>
          <table:table-cell office:value-type="percentage" office:value="0.816133825267095">
            <text:p>81,61%</text:p>
          </table:table-cell>
          <table:table-cell/>
        </table:table-row>
        <table:table-row table:style-name="ro5">
          <table:covered-table-cell table:number-columns-repeated="12"/>
          <table:table-cell office:value-type="string">
            <text:p>6500</text:p>
          </table:table-cell>
          <table:table-cell office:value-type="string">
            <text:p>ATIVOS CIVIS DA UNIAO <text:s text:c="16"/>- NACIONAL (CREDITO EX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3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10794422">
            <text:p>10.794.4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794422">
            <text:p>10.794.422 </text:p>
          </table:table-cell>
          <table:table-cell/>
          <table:table-cell office:value-type="float" office:value="10794422">
            <text:p>10.794.422,00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85733">
            <text:p>85.733,00 </text:p>
          </table:table-cell>
          <table:table-cell/>
          <table:table-cell office:value-type="float" office:value="85733">
            <text:p>85.73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5733">
            <text:p>85.733 </text:p>
          </table:table-cell>
          <table:table-cell/>
          <table:table-cell office:value-type="float" office:value="85733">
            <text:p>85.733,00</text:p>
          </table:table-cell>
          <table:table-cell office:value-type="float" office:value="85733">
            <text:p>85.733,00 </text:p>
          </table:table-cell>
          <table:table-cell office:value-type="percentage" office:value="1">
            <text:p>100,00%</text:p>
          </table:table-cell>
          <table:table-cell office:value-type="float" office:value="67047.9">
            <text:p>67.047,90 </text:p>
          </table:table-cell>
          <table:table-cell office:value-type="percentage" office:value="0.782054751379282">
            <text:p>78,21%</text:p>
          </table:table-cell>
          <table:table-cell office:value-type="float" office:value="67047.9">
            <text:p>67.047,90 </text:p>
          </table:table-cell>
          <table:table-cell office:value-type="percentage" office:value="0.782054751379282">
            <text:p>78,21%</text:p>
          </table:table-cell>
          <table:table-cell/>
        </table:table-row>
        <table:table-row table:style-name="ro6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295957">
            <text:p>25.295.957,00 </text:p>
          </table:table-cell>
          <table:table-cell office:value-type="float" office:value="489817">
            <text:p>489.817,00 </text:p>
          </table:table-cell>
          <table:table-cell office:value-type="float" office:value="25305774">
            <text:p>25.305.774,00 </text:p>
          </table:table-cell>
          <table:table-cell office:value-type="float" office:value="-480000">
            <text:p>(480.000,00)</text:p>
          </table:table-cell>
          <table:table-cell table:number-columns-repeated="2"/>
          <table:table-cell office:value-type="float" office:value="24825774">
            <text:p>24.825.774 </text:p>
          </table:table-cell>
          <table:table-cell office:value-type="float" office:value="550000">
            <text:p>550.000,00 </text:p>
          </table:table-cell>
          <table:table-cell office:value-type="float" office:value="24275774">
            <text:p>24.275.774,00</text:p>
          </table:table-cell>
          <table:table-cell office:value-type="float" office:value="22776162.45">
            <text:p>22.776.162,45 </text:p>
          </table:table-cell>
          <table:table-cell office:value-type="percentage" office:value="0.938226004657977">
            <text:p>93,82%</text:p>
          </table:table-cell>
          <table:table-cell office:value-type="float" office:value="16312612.14">
            <text:p>16.312.612,14 </text:p>
          </table:table-cell>
          <table:table-cell office:value-type="percentage" office:value="0.671970835615787">
            <text:p>67,20%</text:p>
          </table:table-cell>
          <table:table-cell office:value-type="float" office:value="15503217.94">
            <text:p>15.503.217,94 </text:p>
          </table:table-cell>
          <table:table-cell office:value-type="percentage" office:value="0.638629192214427">
            <text:p>63,86%</text:p>
          </table:table-cell>
          <table:table-cell/>
        </table:table-row>
        <table:table-row table:style-name="ro7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1392284">
            <text:p>11.392.284,00 </text:p>
          </table:table-cell>
          <table:table-cell office:value-type="float" office:value="300000">
            <text:p>300.000,00 </text:p>
          </table:table-cell>
          <table:table-cell office:value-type="float" office:value="12172284">
            <text:p>12.172.284,00 </text:p>
          </table:table-cell>
          <table:table-cell office:value-type="float" office:value="480000">
            <text:p>480.000,00 </text:p>
          </table:table-cell>
          <table:table-cell table:number-columns-repeated="2"/>
          <table:table-cell office:value-type="float" office:value="12652284">
            <text:p>12.652.284 </text:p>
          </table:table-cell>
          <table:table-cell office:value-type="float" office:value="0">
            <text:p>0,00 </text:p>
          </table:table-cell>
          <table:table-cell office:value-type="float" office:value="12652284">
            <text:p>12.652.284,00</text:p>
          </table:table-cell>
          <table:table-cell office:value-type="float" office:value="9308936.64">
            <text:p>9.308.936,64 </text:p>
          </table:table-cell>
          <table:table-cell office:value-type="percentage" office:value="0.73575147696653">
            <text:p>73,58%</text:p>
          </table:table-cell>
          <table:table-cell office:value-type="float" office:value="4932705.58">
            <text:p>4.932.705,58 </text:p>
          </table:table-cell>
          <table:table-cell office:value-type="percentage" office:value="0.389866808237943">
            <text:p>38,99%</text:p>
          </table:table-cell>
          <table:table-cell office:value-type="float" office:value="4875577.7">
            <text:p>4.875.577,70 </text:p>
          </table:table-cell>
          <table:table-cell office:value-type="percentage" office:value="0.385351585531909">
            <text:p>38,54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390602">
            <text:p>5.390.602,00 </text:p>
          </table:table-cell>
          <table:table-cell/>
          <table:table-cell office:value-type="float" office:value="5390602">
            <text:p>5.390.60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390602">
            <text:p>5.390.602 </text:p>
          </table:table-cell>
          <table:table-cell/>
          <table:table-cell office:value-type="float" office:value="5390602">
            <text:p>5.390.602,00</text:p>
          </table:table-cell>
          <table:table-cell office:value-type="float" office:value="4946930.61">
            <text:p>4.946.930,61 </text:p>
          </table:table-cell>
          <table:table-cell office:value-type="percentage" office:value="0.917695390978596">
            <text:p>91,77%</text:p>
          </table:table-cell>
          <table:table-cell office:value-type="float" office:value="2900756.1">
            <text:p>2.900.756,10 </text:p>
          </table:table-cell>
          <table:table-cell office:value-type="percentage" office:value="0.538113572472982">
            <text:p>53,81%</text:p>
          </table:table-cell>
          <table:table-cell office:value-type="float" office:value="2894963.2">
            <text:p>2.894.963,20 </text:p>
          </table:table-cell>
          <table:table-cell office:value-type="percentage" office:value="0.53703894296036">
            <text:p>53,7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622179">
            <text:p>622.179,00 </text:p>
          </table:table-cell>
          <table:table-cell/>
          <table:table-cell office:value-type="float" office:value="622179">
            <text:p>622.17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622179">
            <text:p>622.179 </text:p>
          </table:table-cell>
          <table:table-cell/>
          <table:table-cell office:value-type="float" office:value="622179">
            <text:p>622.179,00</text:p>
          </table:table-cell>
          <table:table-cell office:value-type="float" office:value="344167.98">
            <text:p>344.167,98 </text:p>
          </table:table-cell>
          <table:table-cell office:value-type="percentage" office:value="0.553165535963123">
            <text:p>55,32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827922">
            <text:p>5.827.922,00 </text:p>
          </table:table-cell>
          <table:table-cell/>
          <table:table-cell office:value-type="float" office:value="5827922">
            <text:p>5.827.9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827922">
            <text:p>5.827.922 </text:p>
          </table:table-cell>
          <table:table-cell/>
          <table:table-cell office:value-type="float" office:value="5827922">
            <text:p>5.827.922,00</text:p>
          </table:table-cell>
          <table:table-cell office:value-type="float" office:value="5536316.28">
            <text:p>5.536.316,28 </text:p>
          </table:table-cell>
          <table:table-cell office:value-type="percentage" office:value="0.949964031776678">
            <text:p>95,00%</text:p>
          </table:table-cell>
          <table:table-cell office:value-type="float" office:value="3690877.52">
            <text:p>3.690.877,52 </text:p>
          </table:table-cell>
          <table:table-cell office:value-type="percentage" office:value="0.633309354517785">
            <text:p>63,33%</text:p>
          </table:table-cell>
          <table:table-cell office:value-type="float" office:value="3690877.52">
            <text:p>3.690.877,52 </text:p>
          </table:table-cell>
          <table:table-cell office:value-type="percentage" office:value="0.633309354517785">
            <text:p>63,33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99393">
            <text:p>199.393,00 </text:p>
          </table:table-cell>
          <table:table-cell/>
          <table:table-cell office:value-type="float" office:value="139576">
            <text:p>139.576,00 </text:p>
          </table:table-cell>
          <table:table-cell office:value-type="float" office:value="-59817">
            <text:p>(59.817,00)</text:p>
          </table:table-cell>
          <table:table-cell table:number-columns-repeated="2"/>
          <table:table-cell office:value-type="float" office:value="79759">
            <text:p>79.759 </text:p>
          </table:table-cell>
          <table:table-cell office:value-type="float" office:value="0">
            <text:p>0,00 </text:p>
          </table:table-cell>
          <table:table-cell office:value-type="float" office:value="79759">
            <text:p>79.759,00</text:p>
          </table:table-cell>
          <table:table-cell office:value-type="float" office:value="26800.55">
            <text:p>26.800,55 </text:p>
          </table:table-cell>
          <table:table-cell office:value-type="percentage" office:value="0.336019132637069">
            <text:p>33,60%</text:p>
          </table:table-cell>
          <table:table-cell office:value-type="float" office:value="26800.55">
            <text:p>26.800,55 </text:p>
          </table:table-cell>
          <table:table-cell office:value-type="percentage" office:value="0.336019132637069">
            <text:p>33,60%</text:p>
          </table:table-cell>
          <table:table-cell office:value-type="float" office:value="26800.55">
            <text:p>26.800,55 </text:p>
          </table:table-cell>
          <table:table-cell office:value-type="percentage" office:value="0.336019132637069">
            <text:p>33,60%</text:p>
          </table:table-cell>
          <table:table-cell/>
        </table:table-row>
        <table:table-row table:style-name="ro4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481552">
            <text:p>20.481.552,00 </text:p>
          </table:table-cell>
          <table:table-cell office:value-type="float" office:value="1918998">
            <text:p>1.918.998,00 </text:p>
          </table:table-cell>
          <table:table-cell office:value-type="float" office:value="22400550">
            <text:p>22.400.55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2400550">
            <text:p>22.400.550 </text:p>
          </table:table-cell>
          <table:table-cell/>
          <table:table-cell office:value-type="float" office:value="22400550">
            <text:p>22.400.550,00</text:p>
          </table:table-cell>
          <table:table-cell office:value-type="float" office:value="20481552">
            <text:p>20.481.552,00 </text:p>
          </table:table-cell>
          <table:table-cell office:value-type="percentage" office:value="0.914332549870427">
            <text:p>91,43%</text:p>
          </table:table-cell>
          <table:table-cell office:value-type="float" office:value="18201186.37">
            <text:p>18.201.186,37 </text:p>
          </table:table-cell>
          <table:table-cell office:value-type="percentage" office:value="0.812533012359072">
            <text:p>81,25%</text:p>
          </table:table-cell>
          <table:table-cell office:value-type="float" office:value="18201186.37">
            <text:p>18.201.186,37 </text:p>
          </table:table-cell>
          <table:table-cell office:value-type="percentage" office:value="0.812533012359072">
            <text:p>81,25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7550426">
            <text:p>17.550.426,00 </text:p>
          </table:table-cell>
          <table:table-cell office:value-type="float" office:value="3194133">
            <text:p>3.194.133,00 </text:p>
          </table:table-cell>
          <table:table-cell office:value-type="float" office:value="20744559">
            <text:p>20.744.55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744559">
            <text:p>20.744.559 </text:p>
          </table:table-cell>
          <table:table-cell office:value-type="float" office:value="0">
            <text:p>0,00 </text:p>
          </table:table-cell>
          <table:table-cell office:value-type="float" office:value="20744559">
            <text:p>20.744.559,00</text:p>
          </table:table-cell>
          <table:table-cell office:value-type="float" office:value="17550425.1">
            <text:p>17.550.425,10 </text:p>
          </table:table-cell>
          <table:table-cell office:value-type="percentage" office:value="0.846025461423403">
            <text:p>84,60%</text:p>
          </table:table-cell>
          <table:table-cell office:value-type="float" office:value="17197222.22">
            <text:p>17.197.222,22 </text:p>
          </table:table-cell>
          <table:table-cell office:value-type="percentage" office:value="0.828999171300773">
            <text:p>82,90%</text:p>
          </table:table-cell>
          <table:table-cell office:value-type="float" office:value="17197222.22">
            <text:p>17.197.222,22 </text:p>
          </table:table-cell>
          <table:table-cell office:value-type="percentage" office:value="0.828999171300773">
            <text:p>82,90%</text:p>
          </table:table-cell>
          <table:table-cell/>
        </table:table-row>
        <table:table-row table:style-name="ro4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929612">
            <text:p>46.929.612,00 </text:p>
          </table:table-cell>
          <table:table-cell/>
          <table:table-cell office:value-type="float" office:value="46929612">
            <text:p>46.929.61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6929612">
            <text:p>46.929.612 </text:p>
          </table:table-cell>
          <table:table-cell/>
          <table:table-cell office:value-type="float" office:value="46929612">
            <text:p>46.929.612,00</text:p>
          </table:table-cell>
          <table:table-cell office:value-type="float" office:value="46928148.43">
            <text:p>46.928.148,43 </text:p>
          </table:table-cell>
          <table:table-cell office:value-type="percentage" office:value="0.999968813507344">
            <text:p>100,00%</text:p>
          </table:table-cell>
          <table:table-cell office:value-type="float" office:value="37317425.87">
            <text:p>37.317.425,87 </text:p>
          </table:table-cell>
          <table:table-cell office:value-type="percentage" office:value="0.795178657560604">
            <text:p>79,52%</text:p>
          </table:table-cell>
          <table:table-cell office:value-type="float" office:value="37297529.17">
            <text:p>37.297.529,17 </text:p>
          </table:table-cell>
          <table:table-cell office:value-type="percentage" office:value="0.794754688574881">
            <text:p>79,48%</text:p>
          </table:table-cell>
          <table:table-cell/>
        </table:table-row>
        <table:table-row table:style-name="ro6">
          <table:covered-table-cell table:number-columns-repeated="4"/>
          <table:table-cell office:value-type="string" table:number-columns-spanned="1" table:number-rows-spanned="4">
            <text:p>09</text:p>
          </table:table-cell>
          <table:table-cell office:value-type="string" table:number-columns-spanned="1" table:number-rows-spanned="4">
            <text:p>PREVIDENCIA SOCIAL</text:p>
          </table:table-cell>
          <table:table-cell office:value-type="string" table:number-columns-spanned="1" table:number-rows-spanned="4">
            <text:p>272</text:p>
          </table:table-cell>
          <table:table-cell office:value-type="string" table:number-columns-spanned="1" table:number-rows-spanned="4">
            <text:p>PREVIDENCIA DO REGIME ESTATUTARIO</text:p>
          </table:table-cell>
          <table:table-cell office:value-type="string" table:number-columns-spanned="1" table:number-rows-spanned="4">
            <text:p>0033</text:p>
          </table:table-cell>
          <table:table-cell office:value-type="string" table:number-columns-spanned="1" table:number-rows-spanned="4">
            <text:p>PROGRAMA DE GESTAO E MANUTENCAO DO PODER JUDICIARIO</text:p>
          </table:table-cell>
          <table:table-cell office:value-type="string" table:number-columns-spanned="1" table:number-rows-spanned="4">
            <text:p>0181</text:p>
          </table:table-cell>
          <table:table-cell office:value-type="string" table:number-columns-spanned="1" table:number-rows-spanned="4">
            <text:p>APOSENTADORIAS E PENSOES CIVIS DA UNIAO</text:p>
          </table:table-cell>
          <table:table-cell office:value-type="string" table:number-columns-spanned="1" table:number-rows-spanned="3">
            <text:p>0023</text:p>
          </table:table-cell>
          <table:table-cell office:value-type="string" table:number-columns-spanned="1" table:number-rows-spanned="3">
            <text:p>APOSENTADORIAS E PENSOES CIVIS DA UNI - NO ESTADO DO CEARA</text:p>
          </table:table-cell>
          <table:table-cell office:value-type="string" table:number-columns-spanned="1" table:number-rows-spanned="3">
            <text:p>2</text:p>
          </table:table-cell>
          <table:table-cell office:value-type="string" table:number-columns-spanned="1" table:number-rows-spanned="3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4831152">
            <text:p>4.831.1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831152">
            <text:p>4.831.152 </text:p>
          </table:table-cell>
          <table:table-cell/>
          <table:table-cell office:value-type="float" office:value="4831152">
            <text:p>4.831.152,00</text:p>
          </table:table-cell>
          <table:table-cell office:value-type="float" office:value="4355185.46">
            <text:p>4.355.185,46 </text:p>
          </table:table-cell>
          <table:table-cell office:value-type="percentage" office:value="0.901479700907775">
            <text:p>90,15%</text:p>
          </table:table-cell>
          <table:table-cell office:value-type="float" office:value="1224033.46">
            <text:p>1.224.033,46 </text:p>
          </table:table-cell>
          <table:table-cell office:value-type="percentage" office:value="0.253362647252664">
            <text:p>25,34%</text:p>
          </table:table-cell>
          <table:table-cell office:value-type="float" office:value="1224033.46">
            <text:p>1.224.033,46 </text:p>
          </table:table-cell>
          <table:table-cell office:value-type="percentage" office:value="0.253362647252664">
            <text:p>25,34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0395675">
            <text:p>20.395.675,00 </text:p>
          </table:table-cell>
          <table:table-cell/>
          <table:table-cell office:value-type="float" office:value="20395675">
            <text:p>20.395.67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395675">
            <text:p>20.395.675 </text:p>
          </table:table-cell>
          <table:table-cell/>
          <table:table-cell office:value-type="float" office:value="20395675">
            <text:p>20.395.675,00</text:p>
          </table:table-cell>
          <table:table-cell office:value-type="float" office:value="20076675">
            <text:p>20.076.675,00 </text:p>
          </table:table-cell>
          <table:table-cell office:value-type="percentage" office:value="0.984359429143679">
            <text:p>98,44%</text:p>
          </table:table-cell>
          <table:table-cell office:value-type="float" office:value="3263032.84">
            <text:p>3.263.032,84 </text:p>
          </table:table-cell>
          <table:table-cell office:value-type="percentage" office:value="0.159986508904461">
            <text:p>16,00%</text:p>
          </table:table-cell>
          <table:table-cell office:value-type="float" office:value="3263032.84">
            <text:p>3.263.032,84 </text:p>
          </table:table-cell>
          <table:table-cell office:value-type="percentage" office:value="0.159986508904461">
            <text:p>16,0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3815487">
            <text:p>103.815.487,00 </text:p>
          </table:table-cell>
          <table:table-cell/>
          <table:table-cell office:value-type="float" office:value="103815487">
            <text:p>103.815.4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3815487">
            <text:p>103.815.487 </text:p>
          </table:table-cell>
          <table:table-cell/>
          <table:table-cell office:value-type="float" office:value="103815487">
            <text:p>103.815.487,00</text:p>
          </table:table-cell>
          <table:table-cell office:value-type="float" office:value="103815487">
            <text:p>103.815.487,00 </text:p>
          </table:table-cell>
          <table:table-cell office:value-type="percentage" office:value="1">
            <text:p>100,00%</text:p>
          </table:table-cell>
          <table:table-cell office:value-type="float" office:value="101228404.6">
            <text:p>101.228.404,60 </text:p>
          </table:table-cell>
          <table:table-cell office:value-type="percentage" office:value="0.975079995530917">
            <text:p>97,51%</text:p>
          </table:table-cell>
          <table:table-cell office:value-type="float" office:value="101223256.43">
            <text:p>101.223.256,43 </text:p>
          </table:table-cell>
          <table:table-cell office:value-type="percentage" office:value="0.97503040591622">
            <text:p>97,50%</text:p>
          </table:table-cell>
          <table:table-cell/>
        </table:table-row>
        <table:table-row table:style-name="ro4">
          <table:covered-table-cell table:number-columns-repeated="12"/>
          <table:table-cell office:value-type="string">
            <text:p>6500</text:p>
          </table:table-cell>
          <table:table-cell office:value-type="string">
            <text:p>APOSENTADORIAS E PENSOES CIVIS DA UNI - NACIONAL (CREDITO EX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3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3893272">
            <text:p>3.893.27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893272">
            <text:p>3.893.272 </text:p>
          </table:table-cell>
          <table:table-cell/>
          <table:table-cell office:value-type="float" office:value="3893272">
            <text:p>3.893.272,00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5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958500">
            <text:p>3.958.500,00 </text:p>
          </table:table-cell>
          <table:table-cell/>
          <table:table-cell office:value-type="float" office:value="2258500">
            <text:p>2.258.500,00 </text:p>
          </table:table-cell>
          <table:table-cell office:value-type="float" office:value="-1700000">
            <text:p>(1.700.000,00)</text:p>
          </table:table-cell>
          <table:table-cell table:number-columns-repeated="2"/>
          <table:table-cell office:value-type="float" office:value="558500">
            <text:p>558.500 </text:p>
          </table:table-cell>
          <table:table-cell office:value-type="float" office:value="0">
            <text:p>0,00 </text:p>
          </table:table-cell>
          <table:table-cell office:value-type="float" office:value="558500">
            <text:p>558.500,00</text:p>
          </table:table-cell>
          <table:table-cell office:value-type="float" office:value="2258500">
            <text:p>2.258.500,00 </text:p>
          </table:table-cell>
          <table:table-cell office:value-type="percentage" office:value="4.04386750223814">
            <text:p>404,39%</text:p>
          </table:table-cell>
          <table:table-cell office:value-type="float" office:value="1347059.07">
            <text:p>1.347.059,07 </text:p>
          </table:table-cell>
          <table:table-cell office:value-type="percentage" office:value="2.41192313339302">
            <text:p>241,19%</text:p>
          </table:table-cell>
          <table:table-cell office:value-type="float" office:value="1347059.07">
            <text:p>1.347.059,07 </text:p>
          </table:table-cell>
          <table:table-cell office:value-type="percentage" office:value="2.41192313339302">
            <text:p>241,19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34603173">
            <text:p>34.603.173,00 </text:p>
          </table:table-cell>
          <table:table-cell table:style-name="ce11" office:value-type="float" office:value="563267272">
            <text:p>563.267.272,00 </text:p>
          </table:table-cell>
          <table:table-cell table:style-name="ce11" office:value-type="float" office:value="-1759817">
            <text:p>(1.759.817,00)</text:p>
          </table:table-cell>
          <table:table-cell table:number-columns-repeated="2" table:style-name="ce11" office:value-type="float" office:value="0">
            <text:p>0,00 </text:p>
          </table:table-cell>
          <table:table-cell table:style-name="ce13" office:value-type="float" office:value="561507455">
            <text:p>561.507.455 </text:p>
          </table:table-cell>
          <table:table-cell table:style-name="ce11" office:value-type="float" office:value="550000">
            <text:p>550.000,00 </text:p>
          </table:table-cell>
          <table:table-cell table:style-name="ce15" office:value-type="float" office:value="560957455">
            <text:p>560.957.455,00</text:p>
          </table:table-cell>
          <table:table-cell table:style-name="ce11" office:value-type="float" office:value="549315501.69">
            <text:p>549.315.501,69 </text:p>
          </table:table-cell>
          <table:table-cell table:style-name="ce17" office:value-type="percentage" office:value="0.979246281146223">
            <text:p>97,92%</text:p>
          </table:table-cell>
          <table:table-cell table:style-name="ce11" office:value-type="float" office:value="454930866.92">
            <text:p>454.930.866,92 </text:p>
          </table:table-cell>
          <table:table-cell table:style-name="ce17" office:value-type="percentage" office:value="0.810989965219377">
            <text:p>81,10%</text:p>
          </table:table-cell>
          <table:table-cell table:style-name="ce11" office:value-type="float" office:value="448044912.76">
            <text:p>448.044.912,76 </text:p>
          </table:table-cell>
          <table:table-cell table:style-name="ce21" office:value-type="percentage" office:value="0.798714606190589">
            <text:p>79,87%</text:p>
          </table:table-cell>
          <table:table-cell/>
        </table:table-row>
        <table:table-row table:style-name="ro5">
          <table:covered-table-cell table:number-columns-repeated="2"/>
          <table:table-cell office:value-type="string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string">
            <text:p>02</text:p>
          </table:table-cell>
          <table:table-cell office:value-type="string">
            <text:p>JUDICIARIA</text:p>
          </table:table-cell>
          <table:table-cell office:value-type="string">
            <text:p>122</text:p>
          </table:table-cell>
          <table:table-cell office:value-type="string">
            <text:p>ADMINISTRACAO GER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94312">
            <text:p>94.312,00 </text:p>
          </table:table-cell>
          <table:table-cell/>
          <table:table-cell office:value-type="float" office:value="94312">
            <text:p>94.312 </text:p>
          </table:table-cell>
          <table:table-cell/>
          <table:table-cell office:value-type="float" office:value="94312">
            <text:p>94.312,00</text:p>
          </table:table-cell>
          <table:table-cell office:value-type="float" office:value="24948">
            <text:p>24.948,00 </text:p>
          </table:table-cell>
          <table:table-cell office:value-type="percentage" office:value="0.264526253286962">
            <text:p>26,45%</text:p>
          </table:table-cell>
          <table:table-cell office:value-type="float" office:value="2268">
            <text:p>2.268,00 </text:p>
          </table:table-cell>
          <table:table-cell office:value-type="percentage" office:value="0.0240478412079057">
            <text:p>2,40%</text:p>
          </table:table-cell>
          <table:table-cell office:value-type="float" office:value="2268">
            <text:p>2.268,00 </text:p>
          </table:table-cell>
          <table:table-cell table:style-name="ce19" office:value-type="percentage" office:value="0.0240478412079057">
            <text:p>2,4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94312">
            <text:p>94.31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94312">
            <text:p>94.312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94312">
            <text:p>94.312,00</text:p>
          </table:table-cell>
          <table:table-cell table:style-name="ce11" office:value-type="float" office:value="24948">
            <text:p>24.948,00 </text:p>
          </table:table-cell>
          <table:table-cell table:style-name="ce17" office:value-type="percentage" office:value="0.264526253286962">
            <text:p>26,45%</text:p>
          </table:table-cell>
          <table:table-cell table:style-name="ce11" office:value-type="float" office:value="2268">
            <text:p>2.268,00 </text:p>
          </table:table-cell>
          <table:table-cell table:style-name="ce17" office:value-type="percentage" office:value="0.0240478412079057">
            <text:p>2,40%</text:p>
          </table:table-cell>
          <table:table-cell table:style-name="ce11" office:value-type="float" office:value="2268">
            <text:p>2.268,00 </text:p>
          </table:table-cell>
          <table:table-cell table:style-name="ce21" office:value-type="percentage" office:value="0.0240478412079057">
            <text:p>2,4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34603173">
            <text:p>34.603.173,00 </text:p>
          </table:table-cell>
          <table:table-cell table:style-name="ce11" office:value-type="float" office:value="563267272">
            <text:p>563.267.272,00 </text:p>
          </table:table-cell>
          <table:table-cell table:style-name="ce11" office:value-type="float" office:value="-1759817">
            <text:p>(1.759.817,00)</text:p>
          </table:table-cell>
          <table:table-cell table:style-name="ce11" office:value-type="float" office:value="94312">
            <text:p>94.31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61601767">
            <text:p>561.601.767 </text:p>
          </table:table-cell>
          <table:table-cell table:style-name="ce11" office:value-type="float" office:value="550000">
            <text:p>550.000,00 </text:p>
          </table:table-cell>
          <table:table-cell table:style-name="ce15" office:value-type="float" office:value="561051767">
            <text:p>561.051.767,00</text:p>
          </table:table-cell>
          <table:table-cell table:style-name="ce11" office:value-type="float" office:value="549340449.69">
            <text:p>549.340.449,69 </text:p>
          </table:table-cell>
          <table:table-cell table:style-name="ce17" office:value-type="percentage" office:value="0.979126137731244">
            <text:p>97,91%</text:p>
          </table:table-cell>
          <table:table-cell table:style-name="ce11" office:value-type="float" office:value="454933134.92">
            <text:p>454.933.134,92 </text:p>
          </table:table-cell>
          <table:table-cell table:style-name="ce17" office:value-type="percentage" office:value="0.810857681373277">
            <text:p>81,09%</text:p>
          </table:table-cell>
          <table:table-cell table:style-name="ce11" office:value-type="float" office:value="448047180.76">
            <text:p>448.047.180,76 </text:p>
          </table:table-cell>
          <table:table-cell table:style-name="ce22" office:value-type="percentage" office:value="0.798584385814794">
            <text:p>79,86%</text:p>
          </table:table-cell>
          <table:table-cell/>
        </table:table-row>
        <table:table-row table:style-name="ro4">
          <table:table-cell office:value-type="string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string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2857309">
            <text:p>2.857.309,00 </text:p>
          </table:table-cell>
          <table:table-cell/>
          <table:table-cell office:value-type="float" office:value="2857309">
            <text:p>2.857.309 </text:p>
          </table:table-cell>
          <table:table-cell/>
          <table:table-cell office:value-type="float" office:value="2857309">
            <text:p>2.857.309,00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table:style-name="ce19" office:value-type="percentage" office:value="0.999999804011397">
            <text:p>100,00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9864671.04">
            <text:p>9.864.671,04 </text:p>
          </table:table-cell>
          <table:table-cell/>
          <table:table-cell office:value-type="float" office:value="9864671.04">
            <text:p>9.864.671 </text:p>
          </table:table-cell>
          <table:table-cell/>
          <table:table-cell office:value-type="float" office:value="9864671.04">
            <text:p>9.864.671,04</text:p>
          </table:table-cell>
          <table:table-cell office:value-type="float" office:value="3829778.4">
            <text:p>3.829.778,40 </text:p>
          </table:table-cell>
          <table:table-cell office:value-type="percentage" office:value="0.388231739758045">
            <text:p>38,82%</text:p>
          </table:table-cell>
          <table:table-cell office:value-type="float" office:value="3829778.4">
            <text:p>3.829.778,40 </text:p>
          </table:table-cell>
          <table:table-cell office:value-type="percentage" office:value="0.388231739758045">
            <text:p>38,82%</text:p>
          </table:table-cell>
          <table:table-cell office:value-type="float" office:value="3829778.4">
            <text:p>3.829.778,40 </text:p>
          </table:table-cell>
          <table:table-cell office:value-type="percentage" office:value="0.388231739758045">
            <text:p>38,82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12721980.04">
            <text:p>12.721.980,04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12721980.04">
            <text:p>12.721.980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12721980.04">
            <text:p>12.721.980,04</text:p>
          </table:table-cell>
          <table:table-cell table:style-name="ce11" office:value-type="float" office:value="6687086.84">
            <text:p>6.687.086,84 </text:p>
          </table:table-cell>
          <table:table-cell table:style-name="ce17" office:value-type="percentage" office:value="0.525632552399446">
            <text:p>52,56%</text:p>
          </table:table-cell>
          <table:table-cell table:style-name="ce11" office:value-type="float" office:value="6687086.84">
            <text:p>6.687.086,84 </text:p>
          </table:table-cell>
          <table:table-cell table:style-name="ce17" office:value-type="percentage" office:value="0.525632552399446">
            <text:p>52,56%</text:p>
          </table:table-cell>
          <table:table-cell table:style-name="ce11" office:value-type="float" office:value="6687086.84">
            <text:p>6.687.086,84 </text:p>
          </table:table-cell>
          <table:table-cell table:style-name="ce21" office:value-type="percentage" office:value="0.525632552399446">
            <text:p>52,56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12721980.04">
            <text:p>12.721.980,04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12721980.04">
            <text:p>12.721.980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12721980.04">
            <text:p>12.721.980,04</text:p>
          </table:table-cell>
          <table:table-cell table:style-name="ce11" office:value-type="float" office:value="6687086.84">
            <text:p>6.687.086,84 </text:p>
          </table:table-cell>
          <table:table-cell table:style-name="ce17" office:value-type="percentage" office:value="0.525632552399446">
            <text:p>52,56%</text:p>
          </table:table-cell>
          <table:table-cell table:style-name="ce11" office:value-type="float" office:value="6687086.84">
            <text:p>6.687.086,84 </text:p>
          </table:table-cell>
          <table:table-cell table:style-name="ce17" office:value-type="percentage" office:value="0.525632552399446">
            <text:p>52,56%</text:p>
          </table:table-cell>
          <table:table-cell table:style-name="ce11" office:value-type="float" office:value="6687086.84">
            <text:p>6.687.086,84 </text:p>
          </table:table-cell>
          <table:table-cell table:style-name="ce22" office:value-type="percentage" office:value="0.525632552399446">
            <text:p>52,56%</text:p>
          </table:table-cell>
          <table:table-cell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34603173">
            <text:p>34.603.173,00 </text:p>
          </table:table-cell>
          <table:table-cell table:style-name="ce11" office:value-type="float" office:value="563267272">
            <text:p>563.267.272,00 </text:p>
          </table:table-cell>
          <table:table-cell table:style-name="ce11" office:value-type="float" office:value="-1759817">
            <text:p>(1.759.817,00)</text:p>
          </table:table-cell>
          <table:table-cell table:style-name="ce11" office:value-type="float" office:value="12816292.04">
            <text:p>12.816.292,04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74323747.04">
            <text:p>574.323.747 </text:p>
          </table:table-cell>
          <table:table-cell table:style-name="ce11" office:value-type="float" office:value="550000">
            <text:p>550.000,00 </text:p>
          </table:table-cell>
          <table:table-cell table:style-name="ce15" office:value-type="float" office:value="573773747.04">
            <text:p>573.773.747,04</text:p>
          </table:table-cell>
          <table:table-cell table:style-name="ce11" office:value-type="float" office:value="556027536.53">
            <text:p>556.027.536,53 </text:p>
          </table:table-cell>
          <table:table-cell table:style-name="ce17" office:value-type="percentage" office:value="0.969071065726605">
            <text:p>96,91%</text:p>
          </table:table-cell>
          <table:table-cell table:style-name="ce11" office:value-type="float" office:value="461620221.76">
            <text:p>461.620.221,76 </text:p>
          </table:table-cell>
          <table:table-cell table:style-name="ce17" office:value-type="percentage" office:value="0.804533536331035">
            <text:p>80,45%</text:p>
          </table:table-cell>
          <table:table-cell table:style-name="ce11" office:value-type="float" office:value="454734267.6">
            <text:p>454.734.267,60 </text:p>
          </table:table-cell>
          <table:table-cell table:style-name="ce22" office:value-type="percentage" office:value="0.79253237002546">
            <text:p>79,25%</text:p>
          </table:table-cell>
          <table:table-cell/>
        </table:table-row>
        <table:table-row table:style-name="ro1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Default" table:number-columns-repeated="25"/>
          <table:table-cell/>
        </table:table-row>
        <table:table-row table:style-name="ro2">
          <table:table-cell table:style-name="ce7" office:value-type="string">
            <text:p>Dados extraídos do Tesouro Gerencial, em 18/11/2024, por Fabiano Albuquerque <text:s/>– Coordenadoria de Contabilidade.</text:p>
          </table:table-cell>
          <table:table-cell table:style-name="ce7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(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number:number-style style:name="N812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2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number number:decimal-places="0" number:min-integer-digits="1" number:grouping="true"/>
      <number:text> </number:text>
    </number:number-style>
    <number:number-style style:name="N813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pt" number:country="BR">
      <number:text> - </number:text>
    </number:number-style>
    <number:text-style style:name="N8137" number:language="pt" number:country="BR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8">18/11/2024</text:date>, <text:time>12:47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0:04:58.94</meta:creation-date>
    <dc:date>2024-11-18T12:47:51.23</dc:date>
    <meta:editing-duration>PT2H26M22S</meta:editing-duration>
    <meta:editing-cycles>1</meta:editing-cycles>
    <meta:document-statistic meta:table-count="3" meta:cell-count="567" meta:object-count="0"/>
    <meta:generator>OpenOffice/4.1.9$Win32 OpenOffice.org_project/419m1$Build-9805</meta:generator>
  </office:meta>
</office:document-meta>
</file>