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89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0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/>
      <style:text-properties fo:color="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1">
      <style:text-properties fo:color="#000000"/>
    </style:style>
    <style:style style:name="ce119" style:family="table-cell" style:parent-style-name="Default" style:data-style-name="N17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0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1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4" style:font-size-asian="9pt" style:font-name-complex="Arial4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9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3" table:visibility="collapse" table:default-cell-style-name="ce83"/>
        <table:table-column table:style-name="co1" table:visibility="collapse" table:default-cell-style-name="ce66"/>
        <table:table-column table:style-name="co4" table:visibility="collapse" table:default-cell-style-name="ce86"/>
        <table:table-column table:style-name="co1" table:visibility="collapse" table:default-cell-style-name="ce59"/>
        <table:table-column table:style-name="co5" table:visibility="collapse" table:default-cell-style-name="ce92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6" table:visibility="collapse" table:default-cell-style-name="ce69"/>
        <table:table-column table:style-name="co7" table:visibility="collapse" table:default-cell-style-name="ce69"/>
        <table:table-column table:style-name="co8" table:visibility="collapse" table:default-cell-style-name="ce120"/>
        <table:table-column table:style-name="co4" table:visibility="collapse" table:default-cell-style-name="ce59"/>
        <table:table-column table:style-name="co1" table:visibility="collapse" table:default-cell-style-name="ce59"/>
        <table:table-column table:style-name="co9" table:visibility="collapse" table:default-cell-style-name="ce59"/>
        <table:table-column table:style-name="co10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7])" office:value-type="float" office:value="37226157.65">
            <text:p>37.226.157,65</text:p>
          </table:table-cell>
          <table:table-cell table:style-name="ce85" table:formula="of:=[.H16]-[.M2]" office:value-type="float" office:value="0">
            <text:p>0,00</text:p>
          </table:table-cell>
          <table:table-cell table:style-name="ce85" table:formula="of:=SUM([.M78:.M194])" office:value-type="float" office:value="6155300.15">
            <text:p>6.155.300,15</text:p>
          </table:table-cell>
          <table:table-cell table:style-name="ce85" table:formula="of:=[.O2]-[.H47]" office:value-type="float" office:value="0">
            <text:p>0,00</text:p>
          </table:table-cell>
          <table:table-cell table:style-name="ce85" table:formula="of:=SUM([.M195:.M215])" office:value-type="float" office:value="312844.71">
            <text:p>312.844,71</text:p>
          </table:table-cell>
          <table:table-cell table:style-name="ce8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8" table:formula="of:=SUM([.W3:.W143])" office:value-type="float" office:value="43694302.51">
            <text:p>43.694.302,51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209])" office:value-type="float" office:value="43694302.51">
            <text:p>43.694.302,51 </text:p>
          </table:table-cell>
          <table:table-cell table:style-name="ce118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21440.62">
            <text:p>1.521.440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5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521440.62">
            <text:p>1.521.440,62 </text:p>
          </table:table-cell>
          <table:table-cell table:number-columns-repeated="3"/>
          <table:table-cell table:style-name="ce118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111160.27">
            <text:p>2.111.160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5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111160.27">
            <text:p>2.111.160,27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I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4408.24">
            <text:p>34.408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5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4408.24">
            <text:p>34.408,24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-9437.59">
            <text:p>(9.437,59)</text:p>
          </table:table-cell>
          <table:table-cell/>
          <table:table-cell table:style-name="ce88" table:number-columns-spanned="2" table:number-rows-spanned="1"/>
          <table:covered-table-cell/>
          <table:table-cell table:number-columns-repeated="2"/>
          <table:table-cell table:formula="of:=VLOOKUP([.T6];[.$J$3:.$M$215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-9437.59">
            <text:p>(9.437,59)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7];[.$J$3:.$M$215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475578.14">
            <text:p>475.578,14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475578.14">
            <text:p>475.578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5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1130834.75">
            <text:p>1.130.834,75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1130834.75">
            <text:p>1.130.834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5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5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1735.41">
            <text:p>461.735,41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5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6367.64">
            <text:p>426.367,6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22465228.9">
            <text:p>22.465.228,90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1735.41">
            <text:p>461.735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5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74827.3">
            <text:p>1.974.827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0361145.54">
            <text:p>10.361.145,54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6367.64">
            <text:p>426.367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5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8487.99">
            <text:p>168.487,9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4021929.35">
            <text:p>4.021.929,35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74827.3">
            <text:p>1.974.827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5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377853.86">
            <text:p>377.853,86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68487.99">
            <text:p>168.487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5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139000.92">
            <text:p>139.000,92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7226157.65">
            <text:p>37.226.157,65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5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80785.12">
            <text:p>1.080.785,12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139000.92">
            <text:p>139.000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5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3];4;0)" office:value-type="float" office:value="1080785.12">
            <text:p>1.080.785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5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5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6683.52">
            <text:p>56.683,52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5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33274.46">
            <text:p>533.274,4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7]+[.M177]" office:value-type="float" office:value="3902.16">
            <text:p>3.902,16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3];4;0)" office:value-type="float" office:value="56683.52">
            <text:p>56.683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5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4]+[.M176]" office:value-type="float" office:value="1447957.89">
            <text:p>1.447.957,89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3];4;0)" office:value-type="float" office:value="533274.46">
            <text:p>533.274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5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70]" office:value-type="float" office:value="233213.69">
            <text:p>233.213,69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5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48452.4">
            <text:p>48.452,4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5]" office:value-type="float" office:value="1783857.47">
            <text:p>1.783.857,47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3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5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1]+[.M116]" office:value-type="float" office:value="234559.38">
            <text:p>234.559,38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3];4;0)" office:value-type="float" office:value="48452.4">
            <text:p>48.45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5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32127.17">
            <text:p>232.127,1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6]+[.M114]" office:value-type="float" office:value="53874.62">
            <text:p>53.874,62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5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04298.81">
            <text:p>5.704.298,8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9]+[.M183]+[.M184]+[.M182]" office:value-type="float" office:value="124274.28">
            <text:p>124.274,28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3];4;0)" office:value-type="float" office:value="232127.17">
            <text:p>232.127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5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2776.1">
            <text:p>252.776,1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14355.2">
            <text:p>14.355,20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3];4;0)" office:value-type="float" office:value="5704298.81">
            <text:p>5.704.298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5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9365.87">
            <text:p>209.365,8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47427.09">
            <text:p>47.427,09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5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93723.7">
            <text:p>393.723,7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190334.51">
            <text:p>190.334,51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3];4;0)" office:value-type="float" office:value="252776.1">
            <text:p>252.77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5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2332.04">
            <text:p>2.332,04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3];4;0)" office:value-type="float" office:value="209365.87">
            <text:p>209.365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5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501.05">
            <text:p>3.501,05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+[.M146]" office:value-type="float" office:value="64906.25">
            <text:p>64.906,25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3];4;0)" office:value-type="float" office:value="393723.7">
            <text:p>393.723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5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3]+[.M154]+[.M155]+[.M156]+[.M157]+[.M158]+[.M159]+[.M160]+[.M161]+[.M163]+[.M175]+[.M162]" office:value-type="float" office:value="269792.04">
            <text:p>269.792,04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3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5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64571.35">
            <text:p>464.571,3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214798.34">
            <text:p>214.798,34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3];4;0)" office:value-type="float" office:value="3501.05">
            <text:p>3.501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5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71665.8">
            <text:p>8.271.665,8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461359.69">
            <text:p>461.359,69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5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100218.77">
            <text:p>1.100.218,7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2]" office:value-type="float" office:value="2340.78">
            <text:p>2.340,78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3];4;0)" office:value-type="float" office:value="464571.35">
            <text:p>464.571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5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51071.31">
            <text:p>1.151.071,3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3]" office:value-type="float" office:value="155310.11">
            <text:p>155.310,11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3];4;0)" office:value-type="float" office:value="8271665.8">
            <text:p>8.271.665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5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69633.33">
            <text:p>269.633,3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21820">
            <text:p>21.820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3];4;0)" office:value-type="float" office:value="1100218.77">
            <text:p>1.100.218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5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3];4;0)" office:value-type="float" office:value="1151071.31">
            <text:p>1.151.071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5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556.08">
            <text:p>(556,08)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3];4;0)" office:value-type="float" office:value="269633.33">
            <text:p>269.633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5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104619.44">
            <text:p>104.619,4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5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377717.66">
            <text:p>377.717,6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9712.45">
            <text:p>9.712,45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3];4;0)" office:value-type="float" office:value="-556.08">
            <text:p>(556,08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5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18935.97">
            <text:p>18.935,9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4361.27">
            <text:p>4.361,27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3];4;0)" office:value-type="float" office:value="104619.44">
            <text:p>104.619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5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974282.9">
            <text:p>974.282,9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8]+[.M90]+[.M91]+[.M94]+[.M100]+[.M87]+[.M108]+[.M107]" office:value-type="float" office:value="51766.18">
            <text:p>51.766,18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3];4;0)" office:value-type="float" office:value="377717.66">
            <text:p>377.717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5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78439.95">
            <text:p>2.878.439,9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3];4;0)" office:value-type="float" office:value="18935.97">
            <text:p>18.935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5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8]+[.M149]+[.M150]+[.M151]+[.M165]+[.M166]+[.M168]+[.M172]+[.M174]+[.M179]+[.M180]+[.M181]+[.M187]+[.M188]+[.M189]+[.M190]+[.M192]+[.M193]+[.M194]+[.M191]+[.M111]+[.M144]+[.M147]+[.M128]+[.M138]+[.M103]+[.M115]+[.M135]" office:value-type="float" office:value="763044.71">
            <text:p>763.044,71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6];[.$T$3:.$W$173];4;0)" office:value-type="float" office:value="974282.9">
            <text:p>974.282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5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91627.47">
            <text:p>91.627,47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155300.15">
            <text:p>6.155.300,15 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7];[.$T$3:.$W$173];4;0)" office:value-type="float" office:value="2878439.95">
            <text:p>2.878.439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5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36945.07">
            <text:p>336.945,07 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8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5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88123.18">
            <text:p>88.123,18 </text:p>
          </table:table-cell>
          <table:table-cell table:number-columns-repeated="5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5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379.4">
            <text:p>50.379,4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0];[.$T$3:.$W$173];4;0)" office:value-type="float" office:value="91627.47">
            <text:p>91.627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5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1];[.$T$3:.$W$173];4;0)" office:value-type="float" office:value="336945.07">
            <text:p>336.945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5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8]+[.M215]" office:value-type="float" office:value="283669.71">
            <text:p>283.669,71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5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5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417.22">
            <text:p>417,2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1]+[.M212]+[.M208]+[.M206]+[.M202]+[.M207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5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1396.3">
            <text:p>1.396,3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6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5];[.$T$3:.$W$173];4;0)" office:value-type="float" office:value="88123.18">
            <text:p>88.123,18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55];[.$J$3:.$M$215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66547.71">
            <text:p>66.547,71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4]+[.M214]+[.M201]+[.M205]+[.M209]" office:value-type="float" office:value="29175">
            <text:p>29.175,0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6];[.$T$3:.$W$173];4;0)" office:value-type="float" office:value="50379.4">
            <text:p>50.379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5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8965.91">
            <text:p>58.965,91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312844.71">
            <text:p>312.844,71 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5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07214.49">
            <text:p>3.707.214,4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5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74.14">
            <text:p>1.474,1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5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5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5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5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21730.42">
            <text:p>21.730,42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5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15513.42">
            <text:p>15.513,42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3];[.$T$3:.$W$173];4;0)" office:value-type="float" office:value="417.22">
            <text:p>417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5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51791.79">
            <text:p>51.791,7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4];[.$J$3:.$M$215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718.58">
            <text:p>718,58 </text:p>
          </table:table-cell>
          <table:table-cell table:number-columns-repeated="5"/>
        </table:table-row>
        <table:table-row table:style-name="ro2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5];[.$J$3:.$M$215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33213.69">
            <text:p>233.213,69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5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225040.02">
            <text:p>225.040,02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5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9712.45">
            <text:p>9.712,45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8];[.$T$3:.$W$173];4;0)" office:value-type="float" office:value="1396.3">
            <text:p>1.396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5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4361.27">
            <text:p>4.361,27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9];[.$T$3:.$W$173];4;0)" office:value-type="float" office:value="66547.71">
            <text:p>66.547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5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0];[.$T$3:.$W$173];4;0)" office:value-type="float" office:value="58965.91">
            <text:p>58.965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5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1];[.$T$3:.$W$173];4;0)" office:value-type="float" office:value="3707214.49">
            <text:p>3.707.214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5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442.2">
            <text:p>442,2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4]" office:value-type="float" office:value="37323025.1">
            <text:p>37.323.025,10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2];[.$T$3:.$W$173];4;0)" office:value-type="float" office:value="1474.14">
            <text:p>1.474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5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2520.4">
            <text:p>2.520,40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5]" office:value-type="float" office:value="5897404.08">
            <text:p>5.897.404,08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5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8562.38">
            <text:p>8.562,38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6]" office:value-type="float" office:value="949357">
            <text:p>949.357,00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5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28766.57">
            <text:p>28.766,57 </text:p>
          </table:table-cell>
          <table:table-cell table:number-columns-repeated="5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75];[.$J$3:.$M$215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1536">
            <text:p>1.536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4169786.18">
            <text:p>44.169.786,18 </text:p>
          </table:table-cell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5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table:number-columns-repeated="7"/>
          <table:table-cell table:style-name="ce56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7];[.$T$3:.$W$173];4;0)" office:value-type="float" office:value="21730.42">
            <text:p>21.730,42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77];[.$J$3:.$M$215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3347.76">
            <text:p>3.347,76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8];[.$T$3:.$W$173];4;0)" office:value-type="float" office:value="15513.42">
            <text:p>15.513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5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6590.87">
            <text:p>6.590,87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79];[.$T$3:.$W$173];4;0)" office:value-type="float" office:value="51791.79">
            <text:p>51.791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5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0];[.$T$3:.$W$173];4;0)" office:value-type="float" office:value="718.58">
            <text:p>718,58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0];[.$J$3:.$M$215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2]" office:value-type="float" office:value="1163206.54">
            <text:p>1.163.206,54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1];[.$T$3:.$W$173];4;0)" office:value-type="float" office:value="233213.69">
            <text:p>233.213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5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48424.26">
            <text:p>48.424,26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3]" office:value-type="float" office:value="5904.37">
            <text:p>5.904,37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2];[.$T$3:.$W$173];4;0)" office:value-type="float" office:value="225040.02">
            <text:p>225.040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5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9519.36">
            <text:p>9.519,36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4]+[.AA226]+[.AA228]+[.AA229]+[.AA230]+[.AA231]+[.AA233]+[.AA234]+[.AA235]+[.AA236]+[.AA237]+[.AA242]+[.AA243]+[.AA245]+[.AA247]+[.AA248]+[.AA249]+[.AA250]+[.AA251]+[.AA246]" office:value-type="float" office:value="1028375.06">
            <text:p>1.028.375,06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3];[.$T$3:.$W$173];4;0)" office:value-type="float" office:value="9712.45">
            <text:p>9.712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5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28441.58">
            <text:p>228.441,58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5]+[.AA227]+[.AA232]+[.AA238]+[.AA239]+[.AA240]+[.AA241]+[.AA244]" office:value-type="float" office:value="66006.22">
            <text:p>66.006,22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4];[.$J$3:.$M$215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60800">
            <text:p>160.80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263492.19">
            <text:p>2.263.492,19 </text:p>
          </table:table-cell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5];[.$T$3:.$W$173];4;0)" office:value-type="float" office:value="4361.27">
            <text:p>4.361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5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5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2966.8">
            <text:p>12.966,8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5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8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8];[.$J$3:.$M$215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9573.74">
            <text:p>9.573,74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5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5139.2">
            <text:p>25.139,20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5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14798.34">
            <text:p>214.798,34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1];[.$T$3:.$W$173];4;0)" office:value-type="float" office:value="442.2">
            <text:p>442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5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2];[.$T$3:.$W$173];4;0)" office:value-type="float" office:value="2520.4">
            <text:p>2.520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5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13043.52">
            <text:p>113.043,52 </text:p>
          </table:table-cell>
          <table:table-cell table:number-columns-repeated="5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7/05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3];[.$J$3:.$M$215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127.39">
            <text:p>17.127,3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5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531.55">
            <text:p>531,5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5];[.$T$3:.$W$173];4;0)" office:value-type="float" office:value="8562.38">
            <text:p>8.562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5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355.2">
            <text:p>11.355,2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96];[.$J$3:.$M$215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7840.25">
            <text:p>7.840,2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7];[.$T$3:.$W$173];4;0)" office:value-type="float" office:value="28766.57">
            <text:p>28.766,5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7];[.$J$3:.$M$215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53901.75">
            <text:p>53.901,7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5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55192.78">
            <text:p>55.192,7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9];[.$J$3:.$M$215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2090">
            <text:p>2.09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0];[.$T$3:.$W$173];4;0)" office:value-type="float" office:value="1536">
            <text:p>1.53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5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5029.5">
            <text:p>5.029,5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5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24354">
            <text:p>24.354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2];[.$T$3:.$W$173];4;0)" office:value-type="float" office:value="3347.76">
            <text:p>3.347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5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987.2">
            <text:p>1.987,2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5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90334.51">
            <text:p>190.334,5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5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47427.09">
            <text:p>47.427,0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5];[.$T$3:.$W$173];4;0)" office:value-type="float" office:value="6590.87">
            <text:p>6.590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5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3436.25">
            <text:p>63.436,25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5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21820">
            <text:p>21.82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5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32.04">
            <text:p>2.332,0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5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1470">
            <text:p>1.47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5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5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5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5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3941.84">
            <text:p>13.941,84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3];[.$T$3:.$W$173];4;0)" office:value-type="float" office:value="48424.26">
            <text:p>48.424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5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2340.78">
            <text:p>2.340,7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5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71548.61">
            <text:p>71.548,6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5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6];[.$T$3:.$W$173];4;0)" office:value-type="float" office:value="9519.36">
            <text:p>9.519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5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3323.24">
            <text:p>33.3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7];[.$T$3:.$W$173];4;0)" office:value-type="float" office:value="228441.58">
            <text:p>228.44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5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6648.55">
            <text:p>16.648,5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8];[.$T$3:.$W$173];4;0)" office:value-type="float" office:value="160800">
            <text:p>160.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5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19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5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64405.28">
            <text:p>64.405,28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0];[.$T$3:.$W$173];4;0)" office:value-type="float" office:value="12966.8">
            <text:p>12.966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5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76842.3">
            <text:p>76.842,3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5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755.2">
            <text:p>755,2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2];[.$T$3:.$W$173];4;0)" office:value-type="float" office:value="9573.74">
            <text:p>9.573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5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47957.89">
            <text:p>1.447.957,8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3];[.$T$3:.$W$173];4;0)" office:value-type="float" office:value="25139.2">
            <text:p>25.13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5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119.61">
            <text:p>119,6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4];[.$T$3:.$W$173];4;0)" office:value-type="float" office:value="214798.34">
            <text:p>214.798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5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613.39">
            <text:p>1.613,39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5];[.$T$3:.$W$173];4;0)" office:value-type="float" office:value="461359.69">
            <text:p>461.359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5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3902.16">
            <text:p>3.902,16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6];[.$T$3:.$W$173];4;0)" office:value-type="float" office:value="113043.52">
            <text:p>113.043,52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26];[.$J$3:.$M$215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4722">
            <text:p>14.722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7];[.$T$3:.$W$173];4;0)" office:value-type="float" office:value="17127.39">
            <text:p>17.127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5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8];[.$T$3:.$W$173];4;0)" office:value-type="float" office:value="531.55">
            <text:p>531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5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5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0];[.$T$3:.$W$173];4;0)" office:value-type="float" office:value="11355.2">
            <text:p>11.35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5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1];[.$T$3:.$W$173];4;0)" office:value-type="float" office:value="7840.25">
            <text:p>7.840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5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2];[.$T$3:.$W$173];4;0)" office:value-type="float" office:value="53901.75">
            <text:p>53.901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5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3];[.$T$3:.$W$173];4;0)" office:value-type="float" office:value="55192.78">
            <text:p>55.192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5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592.25">
            <text:p>592,2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4];[.$T$3:.$W$173];4;0)" office:value-type="float" office:value="2090">
            <text:p>2.0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5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5];[.$T$3:.$W$173];4;0)" office:value-type="float" office:value="5029.5">
            <text:p>5.029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5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17079.43">
            <text:p>117.079,43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6];[.$T$3:.$W$173];4;0)" office:value-type="float" office:value="24354">
            <text:p>24.35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5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7];[.$T$3:.$W$173];4;0)" office:value-type="float" office:value="1987.2">
            <text:p>1.987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5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83857.47">
            <text:p>1.783.857,4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5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5450.36">
            <text:p>5.450,3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39];[.$T$3:.$W$173];4;0)" office:value-type="float" office:value="190334.51">
            <text:p>190.334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5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224.56">
            <text:p>224,5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0];[.$T$3:.$W$173];4;0)" office:value-type="float" office:value="47427.09">
            <text:p>47.427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5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34206.75">
            <text:p>34.206,7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1];[.$T$3:.$W$173];4;0)" office:value-type="float" office:value="63436.25">
            <text:p>63.436,25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1];[.$J$3:.$M$215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283669.71">
            <text:p>283.669,7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2];[.$T$3:.$W$173];4;0)" office:value-type="float" office:value="21820">
            <text:p>21.82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5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5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29175">
            <text:p>29.175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5];[.$T$3:.$W$173];4;0)" office:value-type="float" office:value="2332.04">
            <text:p>2.332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59</text:p>
          </table:table-cell>
          <table:table-cell table:style-name="ce69" office:value-type="string" table:number-columns-spanned="2" table:number-rows-spanned="1">
            <text:p>SERVICOS DE AUDIO, VIDEO E FOTO</text:p>
          </table:table-cell>
          <table:covered-table-cell table:style-name="ce69"/>
          <table:table-cell table:formula="of:=VLOOKUP([.J146];[.$T$3:.$W$173];4;0)" office:value-type="float" office:value="1470">
            <text:p>1.470,00</text:p>
          </table:table-cell>
          <table:table-cell table:number-columns-repeated="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49];[.$T$3:.$W$173];4;0)" office:value-type="float" office:value="66813.37">
            <text:p>66.813,3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9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1];[.$T$3:.$W$173];4;0)" office:value-type="float" office:value="13941.84">
            <text:p>13.941,84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1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2];[.$T$3:.$W$173];4;0)" office:value-type="float" office:value="2340.78">
            <text:p>2.340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3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4];[.$T$3:.$W$173];4;0)" office:value-type="float" office:value="71548.61">
            <text:p>71.548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5];[.$T$3:.$W$173];4;0)" office:value-type="float" office:value="3805.45">
            <text:p>3.805,45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3"/>
          <table:table-cell/>
          <table:table-cell table:formula="of:=VLOOKUP([.T155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6];[.$T$3:.$W$173];4;0)" office:value-type="float" office:value="33323.24">
            <text:p>33.3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7];[.$T$3:.$W$173];4;0)" office:value-type="float" office:value="16648.55">
            <text:p>16.648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8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59];[.$T$3:.$W$173];4;0)" office:value-type="float" office:value="64405.28">
            <text:p>64.405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0];[.$T$3:.$W$173];4;0)" office:value-type="float" office:value="76842.3">
            <text:p>76.842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3];[.$T$3:.$W$173];4;0)" office:value-type="float" office:value="755.2">
            <text:p>75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4];[.$T$3:.$W$173];4;0)" office:value-type="float" office:value="1447957.89">
            <text:p>1.447.957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5];[.$T$3:.$W$173];4;0)" office:value-type="float" office:value="119.61">
            <text:p>119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6];[.$T$3:.$W$173];4;0)" office:value-type="float" office:value="1613.39">
            <text:p>1.613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66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7];[.$T$3:.$W$173];4;0)" office:value-type="float" office:value="3902.16">
            <text:p>3.902,16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7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8];[.$T$3:.$W$173];4;0)" office:value-type="float" office:value="14722">
            <text:p>14.72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9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72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3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3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4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4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5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5" table:number-columns-repeated="3"/>
          <table:table-cell/>
          <table:table-cell table:style-name="ce94"/>
          <table:table-cell table:formula="of:=VLOOKUP([.T176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7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79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9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0];[.$T$3:.$W$173];4;0)" office:value-type="float" office:value="78">
            <text:p>78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80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1];[.$T$3:.$W$173];4;0)" office:value-type="float" office:value="592.25">
            <text:p>592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15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3];[.$T$3:.$W$173];4;0)" office:value-type="float" office:value="117079.43">
            <text:p>117.079,43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4];[.$T$3:.$W$173];4;0)" office:value-type="float" office:value="7194.85">
            <text:p>7.194,85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5];[.$T$3:.$W$173];4;0)" office:value-type="float" office:value="1783857.47">
            <text:p>1.783.857,47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6];[.$T$3:.$W$173];4;0)" office:value-type="float" office:value="5450.36">
            <text:p>5.450,36</text:p>
          </table:table-cell>
          <table:table-cell table:style-name="ce67" table:number-columns-repeated="3"/>
          <table:table-cell/>
          <table:table-cell table:style-name="ce94"/>
          <table:table-cell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88];[.$T$3:.$W$173];4;0)" office:value-type="float" office:value="224.56">
            <text:p>224,56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0];[.$T$3:.$W$173];4;0)" office:value-type="float" office:value="34206.75">
            <text:p>34.206,7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198];[.$T$3:.$W$173];4;0)" office:value-type="float" office:value="283669.71">
            <text:p>283.669,71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1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6" table:number-columns-spanned="2" table:number-rows-spanned="2"/>
          <table:covered-table-cell table:style-name="ce59"/>
          <table:table-cell table:style-name="ce95" table:number-columns-repeated="2"/>
          <table:table-cell table:style-name="ce91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ce87"/>
          <table:table-cell table:style-name="ce59"/>
          <table:covered-table-cell/>
          <table:covered-table-cell table:style-name="ce59"/>
          <table:table-cell table:style-name="ce91" table:number-columns-repeated="3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09];[.$T$3:.$W$173];4;0)" office:value-type="float" office:value="29175">
            <text:p>29.175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7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5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1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/>
          <table:table-cell table:style-name="ce110"/>
          <table:table-cell table:style-name="ce128"/>
          <table:table-cell table:style-name="Default"/>
          <table:table-cell table:style-name="ce87"/>
          <table:table-cell/>
        </table:table-row>
        <table:table-row table:style-name="ro8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A</text:p>
          </table:table-cell>
          <table:table-cell table:style-name="ce98" office:value-type="string">
            <text:p>PESSOAL E ENC. SOCIAIS</text:p>
          </table:table-cell>
          <table:table-cell table:style-name="ce108" office:value-type="float" office:value="24888446.49">
            <text:p>24.888.446,49</text:p>
          </table:table-cell>
          <table:table-cell table:style-name="ce108" office:value-type="float" office:value="12434578.61">
            <text:p>12.434.578,61</text:p>
          </table:table-cell>
          <table:table-cell table:style-name="ce122" table:formula="of:=[.U214]+[.V214]" office:value-type="float" office:value="37323025.1">
            <text:p>37.323.025,10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C</text:p>
          </table:table-cell>
          <table:table-cell table:style-name="ce98" office:value-type="string">
            <text:p>OUTRAS DESPESAS CORRENTES</text:p>
          </table:table-cell>
          <table:table-cell table:style-name="ce108" office:value-type="float" office:value="5897404.08">
            <text:p>5.897.404,08</text:p>
          </table:table-cell>
          <table:table-cell table:style-name="ce108"/>
          <table:table-cell table:style-name="ce122" table:formula="of:=[.U215]+[.V215]" office:value-type="float" office:value="5897404.08">
            <text:p>5.897.404,08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98" office:value-type="string">
            <text:p>D</text:p>
          </table:table-cell>
          <table:table-cell table:style-name="ce98" office:value-type="string">
            <text:p>INVESTIMENTO</text:p>
          </table:table-cell>
          <table:table-cell table:style-name="ce108" office:value-type="float" office:value="949357">
            <text:p>949.357,00</text:p>
          </table:table-cell>
          <table:table-cell table:style-name="ce108"/>
          <table:table-cell table:style-name="ce122" table:formula="of:=[.U216]+[.V216]" office:value-type="float" office:value="949357">
            <text:p>949.357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9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[.U214]+[.U215]+[.U216]" office:value-type="float" office:value="31735207.57">
            <text:p>31.735.207,57</text:p>
          </table:table-cell>
          <table:table-cell table:style-name="ce109" table:formula="of:=[.V214]+[.V215]+[.V216]" office:value-type="float" office:value="12434578.61">
            <text:p>12.434.578,61</text:p>
          </table:table-cell>
          <table:table-cell table:style-name="ce109" table:formula="of:=[.W214]+[.W215]+[.W216]" office:value-type="float" office:value="44169786.18">
            <text:p>44.169.786,18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7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5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3" office:value-type="float" office:value="824210103">
            <text:p>824210103</text:p>
          </table:table-cell>
          <table:table-cell table:style-name="ce95" office:value-type="float" office:value="824210104">
            <text:p>824210104</text:p>
          </table:table-cell>
          <table:table-cell table:style-name="ce95" office:value-type="float" office:value="824210201">
            <text:p>824210201</text:p>
          </table:table-cell>
          <table:table-cell table:style-name="ce95" office:value-type="float" office:value="824210301">
            <text:p>824210301</text:p>
          </table:table-cell>
          <table:table-cell table:style-name="ce91" office:value-type="string">
            <text:p>Total</text:p>
          </table:table-cell>
          <table:table-cell/>
        </table:table-row>
        <table:table-row table:style-name="ro7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4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87"/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40">
            <text:p>18740</text:p>
          </table:table-cell>
          <table:table-cell table:style-name="ce100" office:value-type="string">
            <text:p>STN-CUSTAS JUDICIAIS(CAIXA/BB)</text:p>
          </table:table-cell>
          <table:table-cell table:style-name="ce108" office:value-type="float" office:value="1185426.71">
            <text:p>1.185.426,71</text:p>
          </table:table-cell>
          <table:table-cell table:style-name="ce111" office:value-type="float" office:value="0">
            <text:p>0,00</text:p>
          </table:table-cell>
          <table:table-cell table:style-name="ce125"/>
          <table:table-cell table:style-name="ce108" office:value-type="float" office:value="2.81">
            <text:p>2,81</text:p>
          </table:table-cell>
          <table:table-cell table:style-name="ce128"/>
          <table:table-cell table:style-name="ce108" office:value-type="float" office:value="-22222.98">
            <text:p>-22.222,98</text:p>
          </table:table-cell>
          <table:table-cell table:style-name="ce129" table:formula="of:=SUM([.U222:.Z222])" office:value-type="float" office:value="1163206.54">
            <text:p>1.163.206,54</text:p>
          </table:table-cell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70">
            <text:p>18770</text:p>
          </table:table-cell>
          <table:table-cell table:style-name="ce100" office:value-type="string">
            <text:p>STN-EMOLUMENTOS(CAIXA/BB)</text:p>
          </table:table-cell>
          <table:table-cell table:style-name="ce108" office:value-type="float" office:value="5904.37">
            <text:p>5.904,37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 office:value-type="float" office:value="0">
            <text:p>0,00</text:p>
          </table:table-cell>
          <table:table-cell table:style-name="ce129" table:formula="of:=SUM([.U223:.Z223])" office:value-type="float" office:value="5904.37">
            <text:p>5.904,37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03">
            <text:p>18803</text:p>
          </table:table-cell>
          <table:table-cell table:style-name="ce100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24:.Z224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04">
            <text:p>18804</text:p>
          </table:table-cell>
          <table:table-cell table:style-name="ce100" office:value-type="string">
            <text:p>MULTA PREVISTA NO CODIGO DE PROCESSO CIVIL</text:p>
          </table:table-cell>
          <table:table-cell table:style-name="ce108" office:value-type="float" office:value="18.04">
            <text:p>18,04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25:.Z225])" office:value-type="float" office:value="18.04">
            <text:p>18,04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06">
            <text:p>18806</text:p>
          </table:table-cell>
          <table:table-cell table:style-name="ce100" office:value-type="string">
            <text:p>RECUP.DESP.PRIMARIA EXERC.ANTERIORES FTE000</text:p>
          </table:table-cell>
          <table:table-cell table:style-name="ce108" office:value-type="float" office:value="2368.05">
            <text:p>2.368,05</text:p>
          </table:table-cell>
          <table:table-cell table:style-name="ce116"/>
          <table:table-cell table:style-name="ce125" table:number-columns-repeated="3"/>
          <table:table-cell table:style-name="ce108"/>
          <table:table-cell table:style-name="ce129" table:formula="of:=SUM([.U226:.Z226])" office:value-type="float" office:value="2368.05">
            <text:p>2.368,05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18">
            <text:p>18818</text:p>
          </table:table-cell>
          <table:table-cell table:style-name="ce100" office:value-type="string">
            <text:p>STN OUTRAS RESTITUICOES(DEDUCOES FOLHA )</text:p>
          </table:table-cell>
          <table:table-cell table:style-name="ce108" office:value-type="float" office:value="42027.15">
            <text:p>42.027,15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27:.Z227])" office:value-type="float" office:value="42027.15">
            <text:p>42.027,15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18822">
            <text:p>18822</text:p>
          </table:table-cell>
          <table:table-cell table:style-name="ce100" office:value-type="string">
            <text:p>STN OUTRAS RECEITAS</text:p>
          </table:table-cell>
          <table:table-cell table:style-name="ce108" office:value-type="float" office:value="14.13">
            <text:p>14,13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28:.Z228])" office:value-type="float" office:value="14.13">
            <text:p>14,13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31">
            <text:p>18831</text:p>
          </table:table-cell>
          <table:table-cell table:style-name="ce100" office:value-type="string">
            <text:p>STN MULTAS E JUROS PREVISTOS EM CONTRATO</text:p>
          </table:table-cell>
          <table:table-cell table:style-name="ce108" office:value-type="float" office:value="401.4">
            <text:p>401,4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29:.Z229])" office:value-type="float" office:value="401.4">
            <text:p>401,4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56">
            <text:p>18856</text:p>
          </table:table-cell>
          <table:table-cell table:style-name="ce100" office:value-type="string">
            <text:p>STN OUTROS RESSARCIMENTOS</text:p>
          </table:table-cell>
          <table:table-cell table:style-name="ce108" office:value-type="float" office:value="264">
            <text:p>264,0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0:.Z230])" office:value-type="float" office:value="264">
            <text:p>264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62">
            <text:p>18862</text:p>
          </table:table-cell>
          <table:table-cell table:style-name="ce100" office:value-type="string">
            <text:p>STN-RESSARCIMENTO DE CUSTOS</text:p>
          </table:table-cell>
          <table:table-cell table:style-name="ce108" office:value-type="float" office:value="1571.84">
            <text:p>1.571,84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1:.Z231])" office:value-type="float" office:value="1571.84">
            <text:p>1.571,84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94">
            <text:p>18894</text:p>
          </table:table-cell>
          <table:table-cell table:style-name="ce100" office:value-type="string">
            <text:p>STN-RECEITA CESSAO DIR.OPERACIONAL.PAGAMENTOS</text:p>
          </table:table-cell>
          <table:table-cell table:style-name="ce108" office:value-type="float" office:value="3144.96">
            <text:p>3.144,96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2:.Z232])" office:value-type="float" office:value="3144.96">
            <text:p>3.144,96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28804">
            <text:p>28804</text:p>
          </table:table-cell>
          <table:table-cell table:style-name="ce100" office:value-type="string">
            <text:p>TAXA DE USO DE IMOVEIS</text:p>
          </table:table-cell>
          <table:table-cell table:style-name="ce108" office:value-type="float" office:value="47388.04">
            <text:p>47.388,04</text:p>
          </table:table-cell>
          <table:table-cell table:style-name="ce116"/>
          <table:table-cell table:style-name="ce125" table:number-columns-repeated="3"/>
          <table:table-cell table:style-name="ce108"/>
          <table:table-cell table:style-name="ce129" table:formula="of:=SUM([.U233:.Z233])" office:value-type="float" office:value="47388.04">
            <text:p>47.388,04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28883">
            <text:p>28883</text:p>
          </table:table-cell>
          <table:table-cell table:style-name="ce100" office:value-type="string">
            <text:p>TAXA DE INSCRICAO EM CONCURSO PUBLICO</text:p>
          </table:table-cell>
          <table:table-cell table:style-name="ce108" office:value-type="float" office:value="10">
            <text:p>10,00</text:p>
          </table:table-cell>
          <table:table-cell table:style-name="ce116"/>
          <table:table-cell table:style-name="ce125"/>
          <table:table-cell table:style-name="ce128"/>
          <table:table-cell table:style-name="ce108" office:value-type="float" office:value="-10">
            <text:p>-10,00</text:p>
          </table:table-cell>
          <table:table-cell table:style-name="ce108"/>
          <table:table-cell table:style-name="ce129" table:formula="of:=SUM([.U234:.Z23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28955">
            <text:p>28955</text:p>
          </table:table-cell>
          <table:table-cell table:style-name="ce100" office:value-type="string">
            <text:p>OUTROS RESSARCIMENTOS</text:p>
          </table:table-cell>
          <table:table-cell table:style-name="ce108" office:value-type="float" office:value="5047.6">
            <text:p>5.047,60</text:p>
          </table:table-cell>
          <table:table-cell table:style-name="ce116"/>
          <table:table-cell table:style-name="ce126" table:number-columns-repeated="2"/>
          <table:table-cell table:style-name="ce128"/>
          <table:table-cell table:style-name="ce108"/>
          <table:table-cell table:style-name="ce129" table:formula="of:=SUM([.U235:.Z235])" office:value-type="float" office:value="5047.6">
            <text:p>5.047,6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28962">
            <text:p>28962</text:p>
          </table:table-cell>
          <table:table-cell table:style-name="ce100" office:value-type="string">
            <text:p>RECEITA CESSAO DIR.OPERACIONAL.PAG.JUDICIAL</text:p>
          </table:table-cell>
          <table:table-cell table:style-name="ce108" office:value-type="float" office:value="971320">
            <text:p>971.32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6:.Z236])" office:value-type="float" office:value="971320">
            <text:p>971.32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1">
            <text:p>68801</text:p>
          </table:table-cell>
          <table:table-cell table:style-name="ce100" office:value-type="string">
            <text:p>DEVOL. CRED FOLHA PAG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7:.Z23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2">
            <text:p>68802</text:p>
          </table:table-cell>
          <table:table-cell table:style-name="ce100" office:value-type="string">
            <text:p>DEVOL.DIARIAS-EXERCICIO</text:p>
          </table:table-cell>
          <table:table-cell table:style-name="ce108" office:value-type="float" office:value="2326.33">
            <text:p>2.326,33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38:.Z238])" office:value-type="float" office:value="2326.33">
            <text:p>2.326,33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6">
            <text:p>68806</text:p>
          </table:table-cell>
          <table:table-cell table:style-name="ce100" office:value-type="string">
            <text:p>DEVOLUCAO DE SALARIOS</text:p>
          </table:table-cell>
          <table:table-cell table:style-name="ce108" office:value-type="float" office:value="18489.74">
            <text:p>18.489,74</text:p>
          </table:table-cell>
          <table:table-cell table:style-name="ce116"/>
          <table:table-cell table:style-name="ce127"/>
          <table:table-cell table:style-name="ce128" table:number-columns-repeated="2"/>
          <table:table-cell table:style-name="ce108"/>
          <table:table-cell table:style-name="ce129" table:formula="of:=SUM([.U239:.Z239])" office:value-type="float" office:value="18489.74">
            <text:p>18.489,74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98829">
            <text:p>98829</text:p>
          </table:table-cell>
          <table:table-cell table:style-name="ce100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 table:number-columns-repeated="2"/>
          <table:table-cell table:style-name="ce108"/>
          <table:table-cell table:style-name="ce129" table:formula="of:=SUM([.U240:.Z24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99999">
            <text:p>99999</text:p>
          </table:table-cell>
          <table:table-cell table:style-name="ce100" office:value-type="string">
            <text:p>CONTINGENCIA GRU COFIN</text:p>
          </table:table-cell>
          <table:table-cell table:style-name="ce108" office:value-type="float" office:value="844.68">
            <text:p>844,68</text:p>
          </table:table-cell>
          <table:table-cell table:style-name="ce116"/>
          <table:table-cell table:style-name="ce125" table:number-columns-repeated="2"/>
          <table:table-cell table:style-name="ce108" office:value-type="float" office:value="-844.68">
            <text:p>-844,68</text:p>
          </table:table-cell>
          <table:table-cell table:style-name="ce108"/>
          <table:table-cell table:style-name="ce129" table:formula="of:=SUM([.U241:.Z241])" office:value-type="float" office:value="0">
            <text:p>0,00</text:p>
          </table:table-cell>
          <table:table-cell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6"/>
          <table:table-cell table:style-name="ce128" table:number-columns-repeated="2"/>
          <table:table-cell table:style-name="ce129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55">
            <text:p>28955</text:p>
          </table:table-cell>
          <table:table-cell table:style-name="ce102" office:value-type="string">
            <text:p>OUTROS RESSARCI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6"/>
          <table:table-cell table:style-name="ce128" table:number-columns-repeated="2"/>
          <table:table-cell table:style-name="ce129" table:formula="of:=SUM([.U243:.Z243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2" office:value-type="float" office:value="28962">
            <text:p>28962</text:p>
          </table:table-cell>
          <table:table-cell table:style-name="ce102" office:value-type="string">
            <text:p>RECEITA CESSAO DIR.OPERACIONAL.PAG.JUDICIAL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29" table:formula="of:=SUM([.U244:.Z244])" office:value-type="float" office:value="0">
            <text:p>0,00</text:p>
          </table:table-cell>
          <table:table-cell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1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8"/>
          <table:table-cell table:style-name="ce110"/>
          <table:table-cell table:style-name="ce128"/>
          <table:table-cell table:style-name="ce129" table:formula="of:=SUM([.U245:.Z245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1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7"/>
          <table:table-cell table:style-name="ce128"/>
          <table:table-cell table:style-name="ce110"/>
          <table:table-cell table:style-name="ce128"/>
          <table:table-cell table:style-name="ce129" table:formula="of:=SUM([.U246:.Z246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1">
            <text:p>68801</text:p>
          </table:table-cell>
          <table:table-cell table:style-name="ce102" office:value-type="string">
            <text:p>DEVOL. CRED FOLHA PAGTOS</text:p>
          </table:table-cell>
          <table:table-cell table:style-name="ce110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10" office:value-type="float" office:value="0">
            <text:p>0,00</text:p>
          </table:table-cell>
          <table:table-cell table:style-name="ce128"/>
          <table:table-cell table:style-name="ce129" table:formula="of:=SUM([.U247:.Z24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2">
            <text:p>68802</text:p>
          </table:table-cell>
          <table:table-cell table:style-name="ce102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11" office:value-type="float" office:value="0">
            <text:p>0,00</text:p>
          </table:table-cell>
          <table:table-cell table:style-name="ce128"/>
          <table:table-cell table:style-name="ce129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6">
            <text:p>68806</text:p>
          </table:table-cell>
          <table:table-cell table:style-name="ce102" office:value-type="string">
            <text:p>DEVOLUCAO DE SALARI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08" office:value-type="float" office:value="0">
            <text:p>0,00</text:p>
          </table:table-cell>
          <table:table-cell table:style-name="ce128"/>
          <table:table-cell table:style-name="ce129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88">
            <text:p>68888</text:p>
          </table:table-cell>
          <table:table-cell table:style-name="ce102" office:value-type="string">
            <text:p>ANUL.DESPESA NO 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8"/>
          <table:table-cell table:style-name="ce108"/>
          <table:table-cell table:style-name="ce128"/>
          <table:table-cell table:style-name="ce129" table:formula="of:=SUM([.U250:.Z250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98829">
            <text:p>98829</text:p>
          </table:table-cell>
          <table:table-cell table:style-name="ce102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29" table:formula="of:=SUM([.U251:.Z251])" office:value-type="float" office:value="0">
            <text:p>0,00</text:p>
          </table:table-cell>
          <table:table-cell table:formula="of:=[.H85]-[.AA253]" office:value-type="float" office:value="0">
            <text:p>0</text:p>
          </table:table-cell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29" table:formula="of:=SUM([.U252:.Z252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SUM([.U222:.U252])" office:value-type="float" office:value="2286567.04">
            <text:p>2.286.567,04</text:p>
          </table:table-cell>
          <table:table-cell table:style-name="ce109" table:formula="of:=SUM([.V222:.V252])" office:value-type="float" office:value="0">
            <text:p>0,00</text:p>
          </table:table-cell>
          <table:table-cell table:style-name="ce109" table:formula="of:=SUM([.W222:.W252])" office:value-type="float" office:value="0">
            <text:p>0,00</text:p>
          </table:table-cell>
          <table:table-cell table:style-name="ce109" table:formula="of:=SUM([.X222:.X252])" office:value-type="float" office:value="2.81">
            <text:p>2,81</text:p>
          </table:table-cell>
          <table:table-cell table:style-name="ce109" table:formula="of:=SUM([.Y222:.Y252])" office:value-type="float" office:value="-854.68">
            <text:p>-854,68</text:p>
          </table:table-cell>
          <table:table-cell table:style-name="ce109" table:formula="of:=SUM([.Z222:.Z252])" office:value-type="float" office:value="-22222.98">
            <text:p>-22.222,98</text:p>
          </table:table-cell>
          <table:table-cell table:style-name="ce109" table:formula="of:=SUM([.AA222:.AA252])" office:value-type="float" office:value="2263492.19">
            <text:p>2.263.492,19</text:p>
          </table:table-cell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number number:decimal-places="0" number:min-integer-digits="1" number:grouping="true"/>
      <number:text> </number:text>
    </number:currency-style>
    <number:currency-style style:name="N157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number number:decimal-places="2" number:min-integer-digits="1" number:grouping="true"/>
      <number:text> </number:text>
    </number:currency-style>
    <number:currency-style style:name="N15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/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8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9P2" style:volatile="true" number:language="pt" number:country="BR">
      <number:text> R$ -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1" number:language="pt" number:country="BR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2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0:39:31.20</meta:creation-date>
    <dc:date>2024-05-17T12:35:59.64</dc:date>
    <meta:editing-duration>PT24M19S</meta:editing-duration>
    <meta:editing-cycles>1</meta:editing-cycles>
    <meta:document-statistic meta:table-count="3" meta:cell-count="1660" meta:object-count="0"/>
    <meta:generator>OpenOffice/4.1.9$Win32 OpenOffice.org_project/419m1$Build-9805</meta:generator>
  </office:meta>
</office:document-meta>
</file>