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1" fo:font-size="12pt" style:font-name-asian="Arial4" style:font-size-asian="12pt" style:font-name-complex="Arial4" style:font-size-complex="12pt"/>
    </style:style>
    <style:style style:name="ce84" style:family="table-cell" style:parent-style-name="Default" style:data-style-name="N17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0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4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fff99"/>
      <style:text-properties fo:color="#000000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3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1">
      <style:text-properties fo:color="#000000"/>
    </style:style>
    <style:style style:name="ce119" style:family="table-cell" style:parent-style-name="Default" style:data-style-name="N17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0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4" style:font-size-asian="9pt" style:font-name-complex="Arial4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8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3" table:visibility="collapse" table:default-cell-style-name="ce83"/>
        <table:table-column table:style-name="co1" table:visibility="collapse" table:default-cell-style-name="ce66"/>
        <table:table-column table:style-name="co4" table:visibility="collapse" table:default-cell-style-name="ce87"/>
        <table:table-column table:style-name="co1" table:visibility="collapse" table:default-cell-style-name="ce59"/>
        <table:table-column table:style-name="co5" table:visibility="collapse" table:default-cell-style-name="ce93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6" table:visibility="collapse" table:default-cell-style-name="ce69"/>
        <table:table-column table:style-name="co7" table:visibility="collapse" table:default-cell-style-name="ce69"/>
        <table:table-column table:style-name="co8" table:visibility="collapse" table:default-cell-style-name="ce84"/>
        <table:table-column table:style-name="co1" table:visibility="collapse" table:number-columns-repeated="2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8])" office:value-type="float" office:value="38536329.82">
            <text:p>38.536.329,82</text:p>
          </table:table-cell>
          <table:table-cell table:style-name="ce86" table:formula="of:=[.H16]-[.M2]" office:value-type="float" office:value="0">
            <text:p>0,00</text:p>
          </table:table-cell>
          <table:table-cell table:style-name="ce86" table:formula="of:=SUM([.M79:.M195])" office:value-type="float" office:value="6179819.58">
            <text:p>6.179.819,58</text:p>
          </table:table-cell>
          <table:table-cell table:style-name="ce86" table:formula="of:=[.O2]-[.H47]" office:value-type="float" office:value="0">
            <text:p>0,00</text:p>
          </table:table-cell>
          <table:table-cell table:style-name="ce86" table:formula="of:=SUM([.M196:.M216])" office:value-type="float" office:value="602910.3">
            <text:p>602.910,30</text:p>
          </table:table-cell>
          <table:table-cell table:style-name="ce86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8" table:formula="of:=SUM([.W3:.W148])" office:value-type="float" office:value="45319059.7">
            <text:p>45.319.059,70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210])" office:value-type="float" office:value="45319059.7">
            <text:p>45.319.059,70 </text:p>
          </table:table-cell>
          <table:table-cell table:style-name="ce118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20637.19">
            <text:p>1.520.637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6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9" office:value-type="float" office:value="1520637.19">
            <text:p>1.520.637,19 </text:p>
          </table:table-cell>
          <table:table-cell table:number-columns-repeated="3"/>
          <table:table-cell table:style-name="ce118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354888.3">
            <text:p>2.354.888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6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354888.3">
            <text:p>2.354.888,3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JUNH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169.26">
            <text:p>33.169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6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169.26">
            <text:p>33.169,26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89" table:number-columns-spanned="2" table:number-rows-spanned="1"/>
          <table:covered-table-cell/>
          <table:table-cell table:number-columns-repeated="2"/>
          <table:table-cell table:formula="of:=VLOOKUP([.T6];[.$J$3:.$M$216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7];[.$J$3:.$M$216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88784.25">
            <text:p>388.784,25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88784.25">
            <text:p>388.784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6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54019.8">
            <text:p>954.019,80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54019.8">
            <text:p>954.019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6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6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8535.83">
            <text:p>468.535,83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6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6367.64">
            <text:p>426.367,6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9]+[.M31]+SUM([.M33:.M49])+SUM([.M51:.M52])+[.M70]+[.M67]+[.M69]+[.M65]+[.M68]+[.M54]+[.M55]+[.M30]" office:value-type="float" office:value="23567721.24">
            <text:p>23.567.721,24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8535.83">
            <text:p>468.535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6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81583.3">
            <text:p>1.981.583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7])+[.M56]+[.M57]+[.M62]+[.M63]" office:value-type="float" office:value="10420195.75">
            <text:p>10.420.195,75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6367.64">
            <text:p>426.367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6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77230.28">
            <text:p>177.230,2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8]+[.M50]+[.M71]+[.M72]+[.M73]+[.M74]+[.M75]+[.M64]+[.M66]+[.M78]" office:value-type="float" office:value="4003242.48">
            <text:p>4.003.242,48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81583.3">
            <text:p>1.981.583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6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2]+[.M58]+[.M59]+[.M60]+[.M61]+[.M77]+[.M76]+[.M53]" office:value-type="float" office:value="545170.35">
            <text:p>545.170,35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77230.28">
            <text:p>177.230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6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-15572.04">
            <text:p>(15.572,04)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8536329.82">
            <text:p>38.536.329,82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6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63648.51">
            <text:p>163.648,51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-15572.04">
            <text:p>(15.572,04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6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148150.13">
            <text:p>1.148.150,13 </text:p>
          </table:table-cell>
          <table:table-cell table:number-columns-repeated="5"/>
        </table:table-row>
        <table:table-row table:style-name="ro4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9" office:value-type="string">
            <text:p>31900139</text:p>
          </table:table-cell>
          <table:table-cell table:style-name="ce69" office:value-type="string" table:number-columns-spanned="2" table:number-rows-spanned="1">
            <text:p>BENEFICIO ESPECIAL (LEI 12.618/2012) PENDENTES DE APRO-VACAO PELO TCU</text:p>
          </table:table-cell>
          <table:covered-table-cell table:style-name="ce69"/>
          <table:table-cell table:style-name="ce84" office:value-type="float" office:value="163648.51">
            <text:p>163.648,51 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6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9];[.$T$3:.$W$173];4;0)" office:value-type="float" office:value="1148150.13">
            <text:p>1.148.150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6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6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4218.42">
            <text:p>54.218,4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8]+[.M178]" office:value-type="float" office:value="1983.68">
            <text:p>1.983,68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1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6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0181.42">
            <text:p>520.181,42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5]+[.M177]" office:value-type="float" office:value="1454318.2">
            <text:p>1.454.318,20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2];[.$T$3:.$W$173];4;0)" office:value-type="float" office:value="54218.42">
            <text:p>54.21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6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2]+[.M171]" office:value-type="float" office:value="233197.22">
            <text:p>233.197,22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3];[.$T$3:.$W$173];4;0)" office:value-type="float" office:value="520181.42">
            <text:p>520.18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6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8140.89">
            <text:p>188.140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6]" office:value-type="float" office:value="1852387.27">
            <text:p>1.852.387,27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4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6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35461.57">
            <text:p>35.461,5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3]+[.M172]+[.M117]" office:value-type="float" office:value="124791.46">
            <text:p>124.791,46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5];[.$T$3:.$W$173];4;0)" office:value-type="float" office:value="188140.89">
            <text:p>188.14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6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4]+[.M187]+[.M115]" office:value-type="float" office:value="52851.53">
            <text:p>52.851,53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6];[.$T$3:.$W$173];4;0)" office:value-type="float" office:value="35461.57">
            <text:p>35.461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6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35296.52">
            <text:p>235.296,5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70]+[.M184]+[.M185]+[.M183]" office:value-type="float" office:value="224799.5">
            <text:p>224.799,50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7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6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42439.93">
            <text:p>5.742.439,9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20]+[.M131]" office:value-type="float" office:value="14489.03">
            <text:p>14.489,03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8];[.$T$3:.$W$173];4;0)" office:value-type="float" office:value="235296.52">
            <text:p>235.296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6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2060.21">
            <text:p>252.060,2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1]" office:value-type="float" office:value="35262.66">
            <text:p>35.262,66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9];[.$T$3:.$W$173];4;0)" office:value-type="float" office:value="5742439.93">
            <text:p>5.742.439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6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08179.57">
            <text:p>208.179,5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385086.22">
            <text:p>385.086,22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6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00769.26">
            <text:p>400.769,2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6]" office:value-type="float" office:value="2344.83">
            <text:p>2.344,83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1];[.$T$3:.$W$173];4;0)" office:value-type="float" office:value="252060.21">
            <text:p>252.060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6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69.49">
            <text:p>1.969,49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2]+[.M147]" office:value-type="float" office:value="77201.08">
            <text:p>77.201,08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2];[.$T$3:.$W$173];4;0)" office:value-type="float" office:value="208179.57">
            <text:p>208.179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6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4]+[.M155]+[.M156]+[.M157]+[.M158]+[.M159]+[.M160]+[.M161]+[.M162]+[.M164]+[.M176]+[.M163]" office:value-type="float" office:value="142761.16">
            <text:p>142.761,16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3];[.$T$3:.$W$173];4;0)" office:value-type="float" office:value="400769.26">
            <text:p>400.769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6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5]" office:value-type="float" office:value="0">
            <text:p>0,00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4];[.$T$3:.$W$173];4;0)" office:value-type="float" office:value="1969.49">
            <text:p>1.96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6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4717.84">
            <text:p>474.717,8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6]" office:value-type="float" office:value="461359.69">
            <text:p>461.359,69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5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6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348751.44">
            <text:p>8.348.751,4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3]" office:value-type="float" office:value="3151.05">
            <text:p>3.151,05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6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6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75452.3">
            <text:p>1.075.452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4]+[.M127]+[.M128]+[.M174]" office:value-type="float" office:value="215550.52">
            <text:p>215.550,52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7];[.$T$3:.$W$173];4;0)" office:value-type="float" office:value="474717.84">
            <text:p>474.717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6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33608.99">
            <text:p>1.133.608,9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3]+[.M122]" office:value-type="float" office:value="12835">
            <text:p>12.835,00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8];[.$T$3:.$W$173];4;0)" office:value-type="float" office:value="8348751.44">
            <text:p>8.348.751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6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2273.71">
            <text:p>252.273,7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9]" office:value-type="float" office:value="11336">
            <text:p>11.336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9];[.$T$3:.$W$173];4;0)" office:value-type="float" office:value="1075452.3">
            <text:p>1.075.452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6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10794.35">
            <text:p>10.794,3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90]" office:value-type="float" office:value="0">
            <text:p>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0];[.$T$3:.$W$173];4;0)" office:value-type="float" office:value="1133608.99">
            <text:p>1.133.608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6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15086.94">
            <text:p>15.086,9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7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1];[.$T$3:.$W$173];4;0)" office:value-type="float" office:value="252273.71">
            <text:p>252.273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6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436892.4">
            <text:p>436.892,4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4]" office:value-type="float" office:value="9537.33">
            <text:p>9.537,33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2];[.$T$3:.$W$173];4;0)" office:value-type="float" office:value="10794.35">
            <text:p>10.794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6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873995.32">
            <text:p>873.995,3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6]" office:value-type="float" office:value="5421.42">
            <text:p>5.421,42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3];[.$T$3:.$W$173];4;0)" office:value-type="float" office:value="15086.94">
            <text:p>15.086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6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89471.44">
            <text:p>89.471,4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93]+[.M94]+[.M96]+[.M97]+[.M98]+[.M99]+[.M100]+[.M102]+[.M103]+[.M105]+[.M106]+[.M110]+[.M111]+[.M179]+[.M91]+[.M92]+[.M95]+[.M101]+[.M88]+[.M109]+[.M108]" office:value-type="float" office:value="145806.89">
            <text:p>145.806,89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4];[.$T$3:.$W$173];4;0)" office:value-type="float" office:value="436892.4">
            <text:p>436.89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6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976362.4">
            <text:p>976.362,4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5];[.$T$3:.$W$173];4;0)" office:value-type="float" office:value="873995.32">
            <text:p>873.995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6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82766.29">
            <text:p>2.882.766,2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9]+[.M80]+[.M81]+[.M113]+[.M118]+[.M119]+[.M121]+[.M123]+[.M130]+[.M132]+[.M133]+[.M134]+[.M135]+[.M137]+[.M138]+[.M144]+[.M149]+[.M150]+[.M151]+[.M152]+[.M166]+[.M167]+[.M169]+[.M173]+[.M175]+[.M180]+[.M181]+[.M182]+[.M188]+[.M189]+[.M190]+[.M191]+[.M193]+[.M194]+[.M195]+[.M192]+[.M112]+[.M145]+[.M148]+[.M129]+[.M139]+[.M104]+[.M116]+[.M136]" office:value-type="float" office:value="713347.84">
            <text:p>713.347,84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6];[.$T$3:.$W$173];4;0)" office:value-type="float" office:value="89471.44">
            <text:p>89.471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6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179819.58">
            <text:p>6.179.819,58 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7];[.$T$3:.$W$173];4;0)" office:value-type="float" office:value="976362.4">
            <text:p>976.36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6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97255.19">
            <text:p>97.255,19 </text:p>
          </table:table-cell>
          <table:table-cell table:number-columns-repeated="5"/>
        </table:table-row>
        <table:table-row table:style-name="ro3">
          <table:table-cell table:style-name="ce10"/>
          <table:table-cell table:style-name="ce2" table:number-columns-repeated="6"/>
          <table:table-cell table:style-name="ce46"/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8];[.$T$3:.$W$173];4;0)" office:value-type="float" office:value="2882766.29">
            <text:p>2.882.766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6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33339.45">
            <text:p>333.339,45 </text:p>
          </table:table-cell>
          <table:table-cell table:number-columns-repeated="5"/>
        </table:table-row>
        <table:table-row table:style-name="ro3">
          <table:table-cell table:style-name="ce2" table:number-columns-repeated="6"/>
          <table:table-cell table:style-name="ce35"/>
          <table:table-cell table:style-name="ce47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9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6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97435.7">
            <text:p>97.435,7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6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1154.71">
            <text:p>51.154,71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1];[.$T$3:.$W$173];4;0)" office:value-type="float" office:value="97255.19">
            <text:p>97.255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6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12589.1">
            <text:p>12.589,10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9]+[.M216]" office:value-type="float" office:value="597126.54">
            <text:p>597.126,54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2];[.$T$3:.$W$173];4;0)" office:value-type="float" office:value="333339.45">
            <text:p>333.339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6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143795.45">
            <text:p>143.795,4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6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2]+[.M213]+[.M209]+[.M207]+[.M203]+[.M208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6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7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55];[.$J$3:.$M$216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5]+[.M215]+[.M202]+[.M206]+[.M210]" office:value-type="float" office:value="5783.76">
            <text:p>5.783,76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6];[.$T$3:.$W$173];4;0)" office:value-type="float" office:value="97435.7">
            <text:p>97.43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6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64388.84">
            <text:p>164.388,84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602910.3">
            <text:p>602.910,30 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7];[.$T$3:.$W$173];4;0)" office:value-type="float" office:value="51154.71">
            <text:p>51.154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6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9350.83">
            <text:p>59.350,8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6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07111.34">
            <text:p>3.707.111,3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9];[.$T$3:.$W$173];4;0)" office:value-type="float" office:value="12589.1">
            <text:p>12.589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6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83.79">
            <text:p>1.483,79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0];[.$T$3:.$W$173];4;0)" office:value-type="float" office:value="143795.45">
            <text:p>143.795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6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6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3375.95">
            <text:p>3.375,95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6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6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4];[.$J$3:.$M$216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5];[.$J$3:.$M$216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718.58">
            <text:p>718,58 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6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33197.22">
            <text:p>233.197,22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6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24791.46">
            <text:p>124.791,46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6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9537.33">
            <text:p>9.537,33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6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5421.42">
            <text:p>5.421,42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0];[.$T$3:.$W$173];4;0)" office:value-type="float" office:value="164388.84">
            <text:p>164.388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6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11336">
            <text:p>11.336,00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1];[.$T$3:.$W$173];4;0)" office:value-type="float" office:value="59350.83">
            <text:p>59.350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6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4]" office:value-type="float" office:value="38323442.52">
            <text:p>38.323.442,52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2];[.$T$3:.$W$173];4;0)" office:value-type="float" office:value="3707111.34">
            <text:p>3.707.111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6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5]" office:value-type="float" office:value="6175407.08">
            <text:p>6.175.407,08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3];[.$T$3:.$W$173];4;0)" office:value-type="float" office:value="1483.79">
            <text:p>1.483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6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6]" office:value-type="float" office:value="1093523.67">
            <text:p>1.093.523,67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6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38130.89">
            <text:p>38.130,89 </text:p>
          </table:table-cell>
          <table:table-cell table:number-columns-repeated="5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75];[.$J$3:.$M$216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58899">
            <text:p>58.899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5592373.27">
            <text:p>45.592.373,27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6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35256.3">
            <text:p>35.256,3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56"/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7];[.$T$3:.$W$173];4;0)" office:value-type="float" office:value="3375.95">
            <text:p>3.375,95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77];[.$J$3:.$M$216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table:number-columns-repeated="7"/>
          <table:table-cell table:style-name="ce45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6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6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6068.71">
            <text:p>6.068,71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0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0];[.$J$3:.$M$216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6601.99">
            <text:p>6.601,99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2]" office:value-type="float" office:value="1010764.84">
            <text:p>1.010.764,84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1];[.$T$3:.$W$173];4;0)" office:value-type="float" office:value="718.58">
            <text:p>718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6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3]" office:value-type="float" office:value="5810.49">
            <text:p>5.810,49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2];[.$T$3:.$W$173];4;0)" office:value-type="float" office:value="233197.22">
            <text:p>233.197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6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850">
            <text:p>85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4]+[.AA226]+[.AA228]+[.AA229]+[.AA230]+[.AA231]+[.AA233]+[.AA234]+[.AA235]+[.AA236]+[.AA237]+[.AA242]+[.AA243]+[.AA245]+[.AA247]+[.AA248]+[.AA249]+[.AA250]+[.AA251]+[.AA246]" office:value-type="float" office:value="1317257.74">
            <text:p>1.317.257,74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3];[.$T$3:.$W$173];4;0)" office:value-type="float" office:value="124791.46">
            <text:p>124.791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6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48116.27">
            <text:p>48.116,27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5]+[.AA227]+[.AA232]+[.AA238]+[.AA239]+[.AA240]+[.AA241]+[.AA244]" office:value-type="float" office:value="32918.25">
            <text:p>32.918,25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4];[.$T$3:.$W$173];4;0)" office:value-type="float" office:value="9537.33">
            <text:p>9.537,33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4];[.$J$3:.$M$216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2200">
            <text:p>2.20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366751.32">
            <text:p>2.366.751,32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6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6];[.$T$3:.$W$173];4;0)" office:value-type="float" office:value="5421.42">
            <text:p>5.42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6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0242.04">
            <text:p>240.242,04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6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60550">
            <text:p>160.55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8];[.$J$3:.$M$216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9];[.$T$3:.$W$173];4;0)" office:value-type="float" office:value="11336">
            <text:p>11.33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6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26040.8">
            <text:p>26.040,8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6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6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8229.77">
            <text:p>8.229,77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6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50278.4">
            <text:p>50.278,40 </text:p>
          </table:table-cell>
          <table:table-cell table:number-columns-repeated="5"/>
        </table:table-row>
        <table:table-row table:style-name="ro2">
          <table:table-cell table:style-name="ce20" office:value-type="string" table:number-columns-spanned="8" table:number-rows-spanned="1">
            <text:p><text:s text:c="8"/>Dados extraídos do Tesouro Gerencial em 16/07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3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3];[.$J$3:.$M$216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6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6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65272.12">
            <text:p>165.272,1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6];[.$T$3:.$W$173];4;0)" office:value-type="float" office:value="38130.89">
            <text:p>38.130,89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96];[.$J$3:.$M$216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7];[.$T$3:.$W$173];4;0)" office:value-type="float" office:value="58899">
            <text:p>58.899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7];[.$J$3:.$M$216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2019.89">
            <text:p>2.019,8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8];[.$T$3:.$W$173];4;0)" office:value-type="float" office:value="35256.3">
            <text:p>35.256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6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489.03">
            <text:p>11.489,0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9];[.$J$3:.$M$216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2376">
            <text:p>2.376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6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66012.33">
            <text:p>66.012,3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6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36467.98">
            <text:p>36.467,9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6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3195.79">
            <text:p>3.195,7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3];[.$T$3:.$W$173];4;0)" office:value-type="float" office:value="6068.71">
            <text:p>6.068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6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6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2038.14">
            <text:p>2.038,14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6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001">
            <text:p>2.001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6];[.$T$3:.$W$173];4;0)" office:value-type="float" office:value="6601.99">
            <text:p>6.601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6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385086.22">
            <text:p>385.086,22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6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35262.66">
            <text:p>35.262,6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8];[.$T$3:.$W$173];4;0)" office:value-type="float" office:value="850">
            <text:p>8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6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77201.08">
            <text:p>77.201,0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6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12835">
            <text:p>12.835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6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44.83">
            <text:p>2.344,8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6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6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5280">
            <text:p>5.28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6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4];[.$T$3:.$W$173];4;0)" office:value-type="float" office:value="48116.27">
            <text:p>48.116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6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6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6925.11">
            <text:p>16.925,1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table:formula="of:=VLOOKUP([.J116];[.$T$3:.$W$173];4;0)" office:value-type="float" office:value="2200">
            <text:p>2.2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6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0096">
            <text:p>10.096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6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3151.05">
            <text:p>3.151,0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8];[.$T$3:.$W$173];4;0)" office:value-type="float" office:value="240242.04">
            <text:p>240.242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6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34797.46">
            <text:p>34.797,4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9];[.$T$3:.$W$173];4;0)" office:value-type="float" office:value="160550">
            <text:p>160.5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6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0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6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2923.24">
            <text:p>32.923,24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1];[.$T$3:.$W$173];4;0)" office:value-type="float" office:value="26040.8">
            <text:p>26.040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6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28037.19">
            <text:p>28.037,1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6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4926.82">
            <text:p>4.926,8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3];[.$T$3:.$W$173];4;0)" office:value-type="float" office:value="8229.77">
            <text:p>8.229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6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5101.92">
            <text:p>35.101,9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4];[.$T$3:.$W$173];4;0)" office:value-type="float" office:value="50278.4">
            <text:p>50.278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6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6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2993.72">
            <text:p>2.993,72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6];[.$T$3:.$W$173];4;0)" office:value-type="float" office:value="461359.69">
            <text:p>461.359,69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26];[.$J$3:.$M$216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54318.2">
            <text:p>1.454.318,2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7];[.$T$3:.$W$173];4;0)" office:value-type="float" office:value="165272.12">
            <text:p>165.272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6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6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3100.23">
            <text:p>3.100,2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9];[.$T$3:.$W$173];4;0)" office:value-type="float" office:value="2019.89">
            <text:p>2.019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6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1983.68">
            <text:p>1.983,6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6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9409.2">
            <text:p>19.409,2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1];[.$T$3:.$W$173];4;0)" office:value-type="float" office:value="11489.03">
            <text:p>11.48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6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table:formula="of:=VLOOKUP([.J132];[.$T$3:.$W$173];4;0)" office:value-type="float" office:value="2376">
            <text:p>2.37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6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3];[.$T$3:.$W$173];4;0)" office:value-type="float" office:value="66012.33">
            <text:p>66.012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6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4];[.$T$3:.$W$173];4;0)" office:value-type="float" office:value="36467.98">
            <text:p>36.467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6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5];[.$T$3:.$W$173];4;0)" office:value-type="float" office:value="3195.79">
            <text:p>3.195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6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table:formula="of:=VLOOKUP([.J13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6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7.4">
            <text:p>77,4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7];[.$T$3:.$W$173];4;0)" office:value-type="float" office:value="2038.14">
            <text:p>2.038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6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1798.26">
            <text:p>1.798,2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8];[.$T$3:.$W$173];4;0)" office:value-type="float" office:value="2001">
            <text:p>2.00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6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89003.89">
            <text:p>89.003,8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6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8600.76">
            <text:p>128.600,7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0];[.$T$3:.$W$173];4;0)" office:value-type="float" office:value="385086.22">
            <text:p>385.086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6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1];[.$T$3:.$W$173];4;0)" office:value-type="float" office:value="35262.66">
            <text:p>35.262,66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1];[.$J$3:.$M$216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52387.27">
            <text:p>1.852.387,2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2];[.$T$3:.$W$173];4;0)" office:value-type="float" office:value="77201.08">
            <text:p>77.201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6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4735.26">
            <text:p>4.735,2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3];[.$T$3:.$W$173];4;0)" office:value-type="float" office:value="12835">
            <text:p>12.83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6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6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37755.95">
            <text:p>37.755,9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6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597126.54">
            <text:p>597.126,5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6];[.$T$3:.$W$173];4;0)" office:value-type="float" office:value="2344.83">
            <text:p>2.344,83</text:p>
          </table:table-cell>
          <table:table-cell table:number-columns-repeated="6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959</text:p>
          </table:table-cell>
          <table:table-cell table:style-name="ce69" office:value-type="string" table:number-columns-spanned="2" table:number-rows-spanned="1">
            <text:p>SERVICOS DE AUDIO, VIDEO E FOTO</text:p>
          </table:table-cell>
          <table:covered-table-cell table:style-name="ce69"/>
          <table:table-cell table:formula="of:=VLOOKUP([.J14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6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5783.76">
            <text:p>5.783,7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8];[.$T$3:.$W$173];4;0)" office:value-type="float" office:value="5280">
            <text:p>5.2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16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49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9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0];[.$T$3:.$W$173];4;0)" office:value-type="float" office:value="66813.37">
            <text:p>66.81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1];[.$T$3:.$W$173];4;0)" office:value-type="float" office:value="16925.11">
            <text:p>16.925,11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1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2];[.$T$3:.$W$173];4;0)" office:value-type="float" office:value="10096">
            <text:p>10.09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3];[.$T$3:.$W$173];4;0)" office:value-type="float" office:value="3151.05">
            <text:p>3.151,05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3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5];[.$T$3:.$W$173];4;0)" office:value-type="float" office:value="34797.46">
            <text:p>34.797,46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4"/>
          <table:table-cell/>
          <table:table-cell table:formula="of:=VLOOKUP([.T155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6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7];[.$T$3:.$W$173];4;0)" office:value-type="float" office:value="32923.24">
            <text:p>32.9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8];[.$T$3:.$W$173];4;0)" office:value-type="float" office:value="28037.19">
            <text:p>28.037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9];[.$T$3:.$W$173];4;0)" office:value-type="float" office:value="4926.82">
            <text:p>4.926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0];[.$T$3:.$W$173];4;0)" office:value-type="float" office:value="35101.92">
            <text:p>35.101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4];[.$T$3:.$W$173];4;0)" office:value-type="float" office:value="2993.72">
            <text:p>2.993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5];[.$T$3:.$W$173];4;0)" office:value-type="float" office:value="1454318.2">
            <text:p>1.454.318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66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7];[.$T$3:.$W$173];4;0)" office:value-type="float" office:value="3100.23">
            <text:p>3.100,23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7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8];[.$T$3:.$W$173];4;0)" office:value-type="float" office:value="1983.68">
            <text:p>1.983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69];[.$T$3:.$W$173];4;0)" office:value-type="float" office:value="19409.2">
            <text:p>19.409,2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9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72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3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4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4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5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5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6];[.$T$3:.$W$173];4;0)" office:value-type="float" office:value="0">
            <text:p>0,00</text:p>
          </table:table-cell>
          <table:table-cell table:style-name="ce75" table:number-columns-repeated="3"/>
          <table:table-cell/>
          <table:table-cell table:style-name="ce95"/>
          <table:table-cell table:formula="of:=VLOOKUP([.T176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7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9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9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80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1];[.$T$3:.$W$173];4;0)" office:value-type="float" office:value="77.4">
            <text:p>77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16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2];[.$T$3:.$W$173];4;0)" office:value-type="float" office:value="1798.26">
            <text:p>1.798,26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3];[.$T$3:.$W$173];4;0)" office:value-type="float" office:value="89003.89">
            <text:p>89.003,89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4];[.$T$3:.$W$173];4;0)" office:value-type="float" office:value="128600.76">
            <text:p>128.600,76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5];[.$T$3:.$W$173];4;0)" office:value-type="float" office:value="7194.85">
            <text:p>7.194,85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6];[.$T$3:.$W$173];4;0)" office:value-type="float" office:value="1852387.27">
            <text:p>1.852.387,27</text:p>
          </table:table-cell>
          <table:table-cell table:style-name="ce67" table:number-columns-repeated="3"/>
          <table:table-cell/>
          <table:table-cell table:style-name="ce95"/>
          <table:table-cell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7];[.$T$3:.$W$173];4;0)" office:value-type="float" office:value="4735.26">
            <text:p>4.735,26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89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1];[.$T$3:.$W$173];4;0)" office:value-type="float" office:value="37755.95">
            <text:p>37.755,95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199];[.$T$3:.$W$173];4;0)" office:value-type="float" office:value="597126.54">
            <text:p>597.126,54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2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5];[.$T$3:.$W$173];4;0)" office:value-type="float" office:value="5783.76">
            <text:p>5.783,76</text:p>
          </table:table-cell>
          <table:table-cell table:style-name="Default"/>
          <table:table-cell table:style-name="ce59"/>
          <table:table-cell table:style-name="ce87" table:number-columns-spanned="2" table:number-rows-spanned="2"/>
          <table:covered-table-cell table:style-name="ce59"/>
          <table:table-cell table:style-name="ce96" table:number-columns-repeated="2"/>
          <table:table-cell table:style-name="ce92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ce88"/>
          <table:table-cell table:style-name="ce59"/>
          <table:covered-table-cell/>
          <table:covered-table-cell table:style-name="ce59"/>
          <table:table-cell table:style-name="ce92" table:number-columns-repeated="3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0];[.$T$3:.$W$173];4;0)"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8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6" office:value-type="float" office:value="822230400">
            <text:p>822230400</text:p>
          </table:table-cell>
          <table:table-cell table:style-name="ce113" office:value-type="float" office:value="822230800">
            <text:p>822230800</text:p>
          </table:table-cell>
          <table:table-cell table:style-name="ce92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8" office:value-type="string">
            <text:p>'= SUB-REPASSE RECEBIDO</text:p>
          </table:table-cell>
          <table:table-cell table:style-name="ce114" office:value-type="string">
            <text:p>'= SUB-REPASSE RECEBIDO POR DOCUMENTO ELETRONICO</text:p>
          </table:table-cell>
          <table:table-cell table:style-name="Default"/>
          <table:table-cell table:style-name="ce111"/>
          <table:table-cell table:style-name="ce127"/>
          <table:table-cell table:style-name="Default"/>
          <table:table-cell table:style-name="ce88"/>
          <table:table-cell/>
        </table:table-row>
        <table:table-row table:style-name="ro8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A</text:p>
          </table:table-cell>
          <table:table-cell table:style-name="ce99" office:value-type="string">
            <text:p>PESSOAL E ENC. SOCIAIS</text:p>
          </table:table-cell>
          <table:table-cell table:style-name="ce109" office:value-type="float" office:value="25927555.53">
            <text:p>25.927.555,53</text:p>
          </table:table-cell>
          <table:table-cell table:style-name="ce109" office:value-type="float" office:value="12395886.99">
            <text:p>12.395.886,99</text:p>
          </table:table-cell>
          <table:table-cell table:style-name="ce121" table:formula="of:=[.U214]+[.V214]" office:value-type="float" office:value="38323442.52">
            <text:p>38.323.442,52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C</text:p>
          </table:table-cell>
          <table:table-cell table:style-name="ce99" office:value-type="string">
            <text:p>OUTRAS DESPESAS CORRENTES</text:p>
          </table:table-cell>
          <table:table-cell table:style-name="ce109" office:value-type="float" office:value="6175407.08">
            <text:p>6.175.407,08</text:p>
          </table:table-cell>
          <table:table-cell table:style-name="ce109"/>
          <table:table-cell table:style-name="ce121" table:formula="of:=[.U215]+[.V215]" office:value-type="float" office:value="6175407.08">
            <text:p>6.175.407,08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D</text:p>
          </table:table-cell>
          <table:table-cell table:style-name="ce99" office:value-type="string">
            <text:p>INVESTIMENTO</text:p>
          </table:table-cell>
          <table:table-cell table:style-name="ce109" office:value-type="float" office:value="1093523.67">
            <text:p>1.093.523,67</text:p>
          </table:table-cell>
          <table:table-cell table:style-name="ce109"/>
          <table:table-cell table:style-name="ce121" table:formula="of:=[.U216]+[.V216]" office:value-type="float" office:value="1093523.67">
            <text:p>1.093.523,67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2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 table:style-name="ce100" office:value-type="string" table:number-columns-spanned="2" table:number-rows-spanned="1">
            <text:p>Total</text:p>
          </table:table-cell>
          <table:covered-table-cell table:style-name="ce59"/>
          <table:table-cell table:style-name="ce110" table:formula="of:=[.U214]+[.U215]+[.U216]" office:value-type="float" office:value="33196486.28">
            <text:p>33.196.486,28</text:p>
          </table:table-cell>
          <table:table-cell table:style-name="ce110" table:formula="of:=[.V214]+[.V215]+[.V216]" office:value-type="float" office:value="12395886.99">
            <text:p>12.395.886,99</text:p>
          </table:table-cell>
          <table:table-cell table:style-name="ce110" table:formula="of:=[.W214]+[.W215]+[.W216]" office:value-type="float" office:value="45592373.27">
            <text:p>45.592.373,27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98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6" office:value-type="float" office:value="824210101">
            <text:p>824210101</text:p>
          </table:table-cell>
          <table:table-cell table:style-name="ce115" office:value-type="float" office:value="824210102">
            <text:p>824210102</text:p>
          </table:table-cell>
          <table:table-cell table:style-name="ce122" office:value-type="float" office:value="824210103">
            <text:p>824210103</text:p>
          </table:table-cell>
          <table:table-cell table:style-name="ce96" office:value-type="float" office:value="824210104">
            <text:p>824210104</text:p>
          </table:table-cell>
          <table:table-cell table:style-name="ce96" office:value-type="float" office:value="824210201">
            <text:p>824210201</text:p>
          </table:table-cell>
          <table:table-cell table:style-name="ce96" office:value-type="float" office:value="824210301">
            <text:p>824210301</text:p>
          </table:table-cell>
          <table:table-cell table:style-name="ce92" office:value-type="string">
            <text:p>Total</text:p>
          </table:table-cell>
          <table:table-cell/>
        </table:table-row>
        <table:table-row table:style-name="ro10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covered-table-cell/>
          <table:covered-table-cell table:style-name="ce59"/>
          <table:table-cell table:style-name="ce108" office:value-type="string">
            <text:p>'= RECOLHIMENTO DO PRINCIPAL</text:p>
          </table:table-cell>
          <table:table-cell table:style-name="ce116" office:value-type="string">
            <text:p>= RECOLHIMENTO DE MULTA/MORA/JUROS</text:p>
          </table:table-cell>
          <table:table-cell table:style-name="ce123" office:value-type="string">
            <text:p>= RECOLHIMENTO OUTROS ACRESCIMOS</text:p>
          </table:table-cell>
          <table:table-cell table:style-name="ce108" office:value-type="string">
            <text:p>'= RECOLHIMENTO JUROS E ENCARGOS</text:p>
          </table:table-cell>
          <table:table-cell table:style-name="ce108" office:value-type="string">
            <text:p>* = RETIFICACOES DO PRINCIPAL</text:p>
          </table:table-cell>
          <table:table-cell table:style-name="ce108" office:value-type="string">
            <text:p>* = RESTITUICOES DO PRINCIPAL</text:p>
          </table:table-cell>
          <table:table-cell table:style-name="ce88"/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40">
            <text:p>18740</text:p>
          </table:table-cell>
          <table:table-cell table:style-name="ce101" office:value-type="string">
            <text:p>STN-CUSTAS JUDICIAIS(CAIXA/BB)</text:p>
          </table:table-cell>
          <table:table-cell table:style-name="ce109" office:value-type="float" office:value="1034428.24">
            <text:p>1.034.428,24</text:p>
          </table:table-cell>
          <table:table-cell table:style-name="ce109" office:value-type="float" office:value="0">
            <text:p>0,00</text:p>
          </table:table-cell>
          <table:table-cell table:style-name="ce124"/>
          <table:table-cell table:style-name="ce109" office:value-type="float" office:value="0">
            <text:p>0,00</text:p>
          </table:table-cell>
          <table:table-cell table:style-name="ce109"/>
          <table:table-cell table:style-name="ce109" office:value-type="float" office:value="-23663.4">
            <text:p>-23.663,40</text:p>
          </table:table-cell>
          <table:table-cell table:style-name="ce128" table:formula="of:=SUM([.U222:.Z222])" office:value-type="float" office:value="1010764.84">
            <text:p>1.010.764,84</text:p>
          </table:table-cell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70">
            <text:p>18770</text:p>
          </table:table-cell>
          <table:table-cell table:style-name="ce101" office:value-type="string">
            <text:p>STN-EMOLUMENTOS(CAIXA/BB)</text:p>
          </table:table-cell>
          <table:table-cell table:style-name="ce109" office:value-type="float" office:value="5810.49">
            <text:p>5.810,49</text:p>
          </table:table-cell>
          <table:table-cell table:style-name="ce109"/>
          <table:table-cell table:style-name="ce124"/>
          <table:table-cell table:style-name="ce109" table:number-columns-repeated="2"/>
          <table:table-cell table:style-name="ce109" office:value-type="float" office:value="0">
            <text:p>0,00</text:p>
          </table:table-cell>
          <table:table-cell table:style-name="ce128" table:formula="of:=SUM([.U223:.Z223])" office:value-type="float" office:value="5810.49">
            <text:p>5.810,49</text:p>
          </table:table-cell>
          <table:table-cell/>
        </table:table-row>
        <table:table-row table:style-name="ro1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803">
            <text:p>18803</text:p>
          </table:table-cell>
          <table:table-cell table:style-name="ce101" office:value-type="string">
            <text:p>STN-REC.REVERSAO GARANTIAS EM FAVOR DA UNIAO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24:.Z224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04">
            <text:p>18804</text:p>
          </table:table-cell>
          <table:table-cell table:style-name="ce101" office:value-type="string">
            <text:p>MULTA PREVISTA NO CODIGO DE PROCESSO CIVIL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25:.Z225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06">
            <text:p>18806</text:p>
          </table:table-cell>
          <table:table-cell table:style-name="ce101" office:value-type="string">
            <text:p>RECUP.DESP.PRIMARIA EXERC.ANTERIORES FTE000</text:p>
          </table:table-cell>
          <table:table-cell table:style-name="ce109" office:value-type="float" office:value="62.45">
            <text:p>62,45</text:p>
          </table:table-cell>
          <table:table-cell table:style-name="ce109"/>
          <table:table-cell table:style-name="ce124"/>
          <table:table-cell table:style-name="ce109"/>
          <table:table-cell table:style-name="ce109" office:value-type="float" office:value="0">
            <text:p>0,00</text:p>
          </table:table-cell>
          <table:table-cell table:style-name="ce109"/>
          <table:table-cell table:style-name="ce128" table:formula="of:=SUM([.U226:.Z226])" office:value-type="float" office:value="62.45">
            <text:p>62,45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18">
            <text:p>18818</text:p>
          </table:table-cell>
          <table:table-cell table:style-name="ce101" office:value-type="string">
            <text:p>STN OUTRAS RESTITUICOES(DEDUCOES FOLHA )</text:p>
          </table:table-cell>
          <table:table-cell table:style-name="ce109" office:value-type="float" office:value="29058.93">
            <text:p>29.058,93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27:.Z227])" office:value-type="float" office:value="29058.93">
            <text:p>29.058,93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18822">
            <text:p>18822</text:p>
          </table:table-cell>
          <table:table-cell table:style-name="ce101" office:value-type="string">
            <text:p>STN OUTRAS RECEITAS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28:.Z228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31">
            <text:p>18831</text:p>
          </table:table-cell>
          <table:table-cell table:style-name="ce101" office:value-type="string">
            <text:p>STN MULTAS E JUROS PREVISTOS EM CONTRATO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29:.Z229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56">
            <text:p>18856</text:p>
          </table:table-cell>
          <table:table-cell table:style-name="ce101" office:value-type="string">
            <text:p>STN OUTROS RESSARCIMENTOS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0:.Z230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62">
            <text:p>18862</text:p>
          </table:table-cell>
          <table:table-cell table:style-name="ce101" office:value-type="string">
            <text:p>STN-RESSARCIMENTO DE CUSTOS</text:p>
          </table:table-cell>
          <table:table-cell table:style-name="ce109" office:value-type="float" office:value="4881.56">
            <text:p>4.881,56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1:.Z231])" office:value-type="float" office:value="4881.56">
            <text:p>4.881,56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94">
            <text:p>18894</text:p>
          </table:table-cell>
          <table:table-cell table:style-name="ce101" office:value-type="string">
            <text:p>STN-RECEITA CESSAO DIR.OPERACIONAL.PAGAMENTOS</text:p>
          </table:table-cell>
          <table:table-cell table:style-name="ce109" office:value-type="float" office:value="3141.84">
            <text:p>3.141,84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2:.Z232])" office:value-type="float" office:value="3141.84">
            <text:p>3.141,84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28804">
            <text:p>28804</text:p>
          </table:table-cell>
          <table:table-cell table:style-name="ce101" office:value-type="string">
            <text:p>TAXA DE USO DE IMOVEIS</text:p>
          </table:table-cell>
          <table:table-cell table:style-name="ce109" office:value-type="float" office:value="44690.76">
            <text:p>44.690,76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3:.Z233])" office:value-type="float" office:value="44690.76">
            <text:p>44.690,76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28883">
            <text:p>28883</text:p>
          </table:table-cell>
          <table:table-cell table:style-name="ce101" office:value-type="string">
            <text:p>TAXA DE INSCRICAO EM CONCURSO PUBLICO</text:p>
          </table:table-cell>
          <table:table-cell table:style-name="ce109" office:value-type="float" office:value="291330">
            <text:p>291.330,00</text:p>
          </table:table-cell>
          <table:table-cell table:style-name="ce109"/>
          <table:table-cell table:style-name="ce124"/>
          <table:table-cell table:style-name="ce109"/>
          <table:table-cell table:style-name="ce109" office:value-type="float" office:value="0">
            <text:p>0,00</text:p>
          </table:table-cell>
          <table:table-cell table:style-name="ce109"/>
          <table:table-cell table:style-name="ce128" table:formula="of:=SUM([.U234:.Z234])" office:value-type="float" office:value="291330">
            <text:p>291.33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28955">
            <text:p>28955</text:p>
          </table:table-cell>
          <table:table-cell table:style-name="ce101" office:value-type="string">
            <text:p>OUTROS RESSARCIMENTOS</text:p>
          </table:table-cell>
          <table:table-cell table:style-name="ce109" office:value-type="float" office:value="4972.97">
            <text:p>4.972,97</text:p>
          </table:table-cell>
          <table:table-cell table:style-name="ce109"/>
          <table:table-cell table:style-name="ce125"/>
          <table:table-cell table:style-name="ce109" table:number-columns-repeated="3"/>
          <table:table-cell table:style-name="ce128" table:formula="of:=SUM([.U235:.Z235])" office:value-type="float" office:value="4972.97">
            <text:p>4.972,97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28962">
            <text:p>28962</text:p>
          </table:table-cell>
          <table:table-cell table:style-name="ce101" office:value-type="string">
            <text:p>RECEITA CESSAO DIR.OPERACIONAL.PAG.JUDICIAL</text:p>
          </table:table-cell>
          <table:table-cell table:style-name="ce109" office:value-type="float" office:value="971320">
            <text:p>971.32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6:.Z236])" office:value-type="float" office:value="971320">
            <text:p>971.32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1">
            <text:p>68801</text:p>
          </table:table-cell>
          <table:table-cell table:style-name="ce101" office:value-type="string">
            <text:p>DEVOL. CRED FOLHA PAGTOS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7:.Z23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2">
            <text:p>68802</text:p>
          </table:table-cell>
          <table:table-cell table:style-name="ce101" office:value-type="string">
            <text:p>DEVOL.DIARIAS-EXERCICIO</text:p>
          </table:table-cell>
          <table:table-cell table:style-name="ce109" office:value-type="float" office:value="717.48">
            <text:p>717,48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38:.Z238])" office:value-type="float" office:value="717.48">
            <text:p>717,48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6">
            <text:p>68806</text:p>
          </table:table-cell>
          <table:table-cell table:style-name="ce101" office:value-type="string">
            <text:p>DEVOLUCAO DE SALARIOS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6"/>
          <table:table-cell table:style-name="ce109"/>
          <table:table-cell table:style-name="ce109" office:value-type="float" office:value="0">
            <text:p>0,00</text:p>
          </table:table-cell>
          <table:table-cell table:style-name="ce109"/>
          <table:table-cell table:style-name="ce128" table:formula="of:=SUM([.U239:.Z239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98829">
            <text:p>98829</text:p>
          </table:table-cell>
          <table:table-cell table:style-name="ce101" office:value-type="string">
            <text:p>DEPOSITOS POR DEVOLUCAO DE VALORES</text:p>
          </table:table-cell>
          <table:table-cell table:style-name="ce109" office:value-type="float" office:value="0">
            <text:p>0,00</text:p>
          </table:table-cell>
          <table:table-cell table:style-name="ce109"/>
          <table:table-cell table:style-name="ce124"/>
          <table:table-cell table:style-name="ce109" table:number-columns-repeated="3"/>
          <table:table-cell table:style-name="ce128" table:formula="of:=SUM([.U240:.Z240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99999">
            <text:p>99999</text:p>
          </table:table-cell>
          <table:table-cell table:style-name="ce101" office:value-type="string">
            <text:p>CONTINGENCIA GRU COFIN</text:p>
          </table:table-cell>
          <table:table-cell table:style-name="ce109" office:value-type="float" office:value="3150">
            <text:p>3.150,00</text:p>
          </table:table-cell>
          <table:table-cell table:style-name="ce109"/>
          <table:table-cell table:style-name="ce124"/>
          <table:table-cell table:style-name="ce109"/>
          <table:table-cell table:style-name="ce109" office:value-type="float" office:value="-3150">
            <text:p>-3.150,00</text:p>
          </table:table-cell>
          <table:table-cell table:style-name="ce109"/>
          <table:table-cell table:style-name="ce128" table:formula="of:=SUM([.U241:.Z241])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2" office:value-type="float" office:value="28893">
            <text:p>28893</text:p>
          </table:table-cell>
          <table:table-cell table:style-name="ce106" office:value-type="string">
            <text:p>RECEITA DECORRENTE DA INDENIZACAO DE SEGUR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6"/>
          <table:table-cell table:style-name="ce125"/>
          <table:table-cell table:style-name="ce127" table:number-columns-repeated="2"/>
          <table:table-cell table:style-name="ce128" table:formula="of:=SUM([.U242:.Z24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28955">
            <text:p>28955</text:p>
          </table:table-cell>
          <table:table-cell table:style-name="ce103" office:value-type="string">
            <text:p>OUTROS RESSARCIMENT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6"/>
          <table:table-cell table:style-name="ce125"/>
          <table:table-cell table:style-name="ce127" table:number-columns-repeated="2"/>
          <table:table-cell table:style-name="ce128" table:formula="of:=SUM([.U243:.Z243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3" office:value-type="float" office:value="28962">
            <text:p>28962</text:p>
          </table:table-cell>
          <table:table-cell table:style-name="ce103" office:value-type="string">
            <text:p>RECEITA CESSAO DIR.OPERACIONAL.PAG.JUDICIAL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4" table:number-columns-repeated="4"/>
          <table:table-cell table:style-name="ce128" table:formula="of:=SUM([.U244:.Z244])" office:value-type="float" office:value="0">
            <text:p>0,00</text:p>
          </table:table-cell>
          <table:table-cell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02" office:value-type="float" office:value="28965">
            <text:p>28965</text:p>
          </table:table-cell>
          <table:table-cell table:style-name="ce106" office:value-type="string">
            <text:p>ALIENACAO DE VEICUL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6"/>
          <table:table-cell table:style-name="ce127"/>
          <table:table-cell table:style-name="ce111"/>
          <table:table-cell table:style-name="ce127"/>
          <table:table-cell table:style-name="ce128" table:formula="of:=SUM([.U245:.Z245])" office:value-type="float" office:value="0">
            <text:p>0,00</text:p>
          </table:table-cell>
          <table:table-cell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2" office:value-type="float" office:value="28967">
            <text:p>28967</text:p>
          </table:table-cell>
          <table:table-cell table:style-name="ce106" office:value-type="string">
            <text:p>ALIENACAO DE EQUIPAMENT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6"/>
          <table:table-cell table:style-name="ce127"/>
          <table:table-cell table:style-name="ce111"/>
          <table:table-cell table:style-name="ce127"/>
          <table:table-cell table:style-name="ce128" table:formula="of:=SUM([.U246:.Z246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01">
            <text:p>68801</text:p>
          </table:table-cell>
          <table:table-cell table:style-name="ce103" office:value-type="string">
            <text:p>DEVOL. CRED FOLHA PAGT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4"/>
          <table:table-cell table:style-name="ce127"/>
          <table:table-cell table:style-name="ce111" office:value-type="float" office:value="0">
            <text:p>0,00</text:p>
          </table:table-cell>
          <table:table-cell table:style-name="ce127"/>
          <table:table-cell table:style-name="ce128" table:formula="of:=SUM([.U247:.Z24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02">
            <text:p>68802</text:p>
          </table:table-cell>
          <table:table-cell table:style-name="ce103" office:value-type="string">
            <text:p>DEVOL.DIARIAS-EXERCICIO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4"/>
          <table:table-cell table:style-name="ce127"/>
          <table:table-cell table:style-name="ce112" office:value-type="float" office:value="0">
            <text:p>0,00</text:p>
          </table:table-cell>
          <table:table-cell table:style-name="ce127"/>
          <table:table-cell table:style-name="ce128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06">
            <text:p>68806</text:p>
          </table:table-cell>
          <table:table-cell table:style-name="ce103" office:value-type="string">
            <text:p>DEVOLUCAO DE SALARI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4"/>
          <table:table-cell table:style-name="ce127"/>
          <table:table-cell table:style-name="ce109" office:value-type="float" office:value="0">
            <text:p>0,00</text:p>
          </table:table-cell>
          <table:table-cell table:style-name="ce127"/>
          <table:table-cell table:style-name="ce128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88">
            <text:p>68888</text:p>
          </table:table-cell>
          <table:table-cell table:style-name="ce103" office:value-type="string">
            <text:p>ANUL.DESPESA NO EXERCICIO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4"/>
          <table:table-cell table:style-name="ce127"/>
          <table:table-cell table:style-name="ce109"/>
          <table:table-cell table:style-name="ce127"/>
          <table:table-cell table:style-name="ce128" table:formula="of:=SUM([.U250:.Z250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3" office:value-type="float" office:value="98829">
            <text:p>98829</text:p>
          </table:table-cell>
          <table:table-cell table:style-name="ce103" office:value-type="string">
            <text:p>DEPOSITOS POR DEVOLUCAO DE VALORE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Default" table:number-columns-repeated="4"/>
          <table:table-cell table:style-name="ce128" table:formula="of:=SUM([.U251:.Z251])" office:value-type="float" office:value="0">
            <text:p>0,00</text:p>
          </table:table-cell>
          <table:table-cell table:formula="of:=[.H85]-[.AA253]" office:value-type="float" office:value="0">
            <text:p>0</text:p>
          </table:table-cell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4" office:value-type="float" office:value="99999">
            <text:p>99999</text:p>
          </table:table-cell>
          <table:table-cell table:style-name="ce107" office:value-type="string">
            <text:p>CONTINGENCIA GRU COFIN</text:p>
          </table:table-cell>
          <table:table-cell table:style-name="ce112" office:value-type="float" office:value="0">
            <text:p>0,00</text:p>
          </table:table-cell>
          <table:table-cell table:style-name="ce117"/>
          <table:table-cell table:style-name="Default" table:number-columns-repeated="2"/>
          <table:table-cell table:style-name="ce112" office:value-type="float" office:value="0">
            <text:p>0,00</text:p>
          </table:table-cell>
          <table:table-cell table:style-name="Default"/>
          <table:table-cell table:style-name="ce128" table:formula="of:=SUM([.U252:.Z252])" office:value-type="float" office:value="0">
            <text:p>0,00</text:p>
          </table:table-cell>
          <table:table-cell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9"/>
          <table:table-cell table:style-name="ce105" office:value-type="string" table:number-columns-spanned="2" table:number-rows-spanned="1">
            <text:p>Total</text:p>
          </table:table-cell>
          <table:covered-table-cell table:style-name="ce59"/>
          <table:table-cell table:style-name="ce110" table:formula="of:=SUM([.U222:.U252])" office:value-type="float" office:value="2393564.72">
            <text:p>2.393.564,72</text:p>
          </table:table-cell>
          <table:table-cell table:style-name="ce110" table:formula="of:=SUM([.V222:.V252])" office:value-type="float" office:value="0">
            <text:p>0,00</text:p>
          </table:table-cell>
          <table:table-cell table:style-name="ce110" table:formula="of:=SUM([.W222:.W252])" office:value-type="float" office:value="0">
            <text:p>0,00</text:p>
          </table:table-cell>
          <table:table-cell table:style-name="ce110" table:formula="of:=SUM([.X222:.X252])" office:value-type="float" office:value="0">
            <text:p>0,00</text:p>
          </table:table-cell>
          <table:table-cell table:style-name="ce110" table:formula="of:=SUM([.Y222:.Y252])" office:value-type="float" office:value="-3150">
            <text:p>-3.150,00</text:p>
          </table:table-cell>
          <table:table-cell table:style-name="ce110" table:formula="of:=SUM([.Z222:.Z252])" office:value-type="float" office:value="-23663.4">
            <text:p>-23.663,40</text:p>
          </table:table-cell>
          <table:table-cell table:style-name="ce110" table:formula="of:=SUM([.AA222:.AA252])" office:value-type="float" office:value="2366751.32">
            <text:p>2.366.751,32</text:p>
          </table:table-cell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7" number:min-integer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integer-digits="1" number:grouping="true"/>
      <number:text> </number:text>
    </number:currency-style>
    <number:currency-style style:name="N14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number number:decimal-places="0" number:min-integer-digits="1" number:grouping="true"/>
      <number:text> </number:text>
    </number:currency-style>
    <number:currency-style style:name="N157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number number:decimal-places="2" number:min-integer-digits="1" number:grouping="true"/>
      <number:text> </number:text>
    </number:currency-style>
    <number:currency-style style:name="N15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/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8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0" number:min-integer-digits="1" number:grouping="true"/>
      <number:text> </number:text>
    </number:number-style>
    <number:number-style style:name="N813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number number:decimal-places="2" number:min-integer-digits="1" number:grouping="true"/>
      <number:text> </number:text>
    </number:number-style>
    <number:number-style style:name="N813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9P2" style:volatile="true" number:language="pt" number:country="BR">
      <number:text> R$ -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1" number:language="pt" number:country="BR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/07/2024</text:date>, <text:time>11:1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0:13:57.32</meta:creation-date>
    <dc:date>2024-07-16T11:14:29.36</dc:date>
    <meta:editing-duration>PT15M17S</meta:editing-duration>
    <meta:editing-cycles>1</meta:editing-cycles>
    <meta:document-statistic meta:table-count="3" meta:cell-count="1676" meta:object-count="0"/>
    <meta:generator>OpenOffice/4.1.9$Win32 OpenOffice.org_project/419m1$Build-9805</meta:generator>
  </office:meta>
</office:document-meta>
</file>