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8.38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528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5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1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0"/>
          <table:table-cell table:style-name="ce33" table:number-columns-repeated="4"/>
          <table:table-cell table:style-name="ce7" table:number-columns-repeated="19"/>
          <table:table-cell table:number-columns-repeated="999"/>
        </table:table-row>
        <table:table-row table:style-name="ro2">
          <table:table-cell table:style-name="ce1"/>
          <table:table-cell table:style-name="ce11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 table:number-columns-repeated="6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2" office:value-type="string">
            <text:p>Data da última atualização:</text:p>
          </table:table-cell>
          <table:table-cell table:style-name="ce34" office:value-type="date" office:date-value="2024-05-10">
            <text:p>10/05/2024</text:p>
          </table:table-cell>
          <table:table-cell table:style-name="ce1" table:number-columns-repeated="3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35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NTÔNIO CARLOS SILVEIRA JUNIOR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SUBS.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NTÔNIO MIGUEL RODRIGUES VERA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CARLOS ALBERTO DE FREITAS BARR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ANTONIO RONALDO ALVES GOM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SUBS.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DAVID DA COSTA BATIST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LIVANEIDE DO NASCIMENTO ALBUQUERQUE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SUPERVISOR SUBS.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FLAVIO CARDOSO GOM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FRANCISCO ELTON MARTINS RAFAEL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FRANCISCO EVANDRO PEREIRA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HERIBERGSON SAMPAIO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54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JAYCK JOHNSON ALV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JOSE DE RIBAMAR CONCEIÇÃO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JOSE ROBERTO DE ARAÚJ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string">
            <text:p>MARCIO PEREIRA PESSO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MOISES GOM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RONALDO OLIVEIRA AZEVED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4" office:value-type="string">
            <text:p>VANESSA RODRIGUES DA FRANÇ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5" office:value-type="string">
            <text:p>WILOS DA SILVA RODRIGUES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ALYNNE RÉGIA MENESES FARIAS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5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7" office:value-type="string">
            <text:p>ANTÔNIO RAIMUNDO DE SOUSA SILV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FORUM AUTRAN NUNES</text:p>
          </table:table-cell>
          <table:table-cell table:style-name="ce5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7" office:value-type="string">
            <text:p>CIZERNANES FERNANDES DOS SANT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FORUM AUTRAN NUNES</text:p>
          </table:table-cell>
          <table:table-cell table:style-name="ce5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4" office:value-type="string">
            <text:p>EMANOEL PEREIRA LIM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4" office:value-type="string">
            <text:p>FRANCISCO DE ASSIS DE SOUSA 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8" office:value-type="string">
            <text:p>FRANCISCO VALDIR O.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8" office:value-type="string">
            <text:p>FRANCISCO PAULO DE SOUSA CARVALHO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4" office:value-type="string">
            <text:p>GILSON DE SOUSA ANDRADE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4" office:value-type="string">
            <text:p>IVALDO ANDERSON DE N. CHAGA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JACINTO CRUZ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4" office:value-type="string">
            <text:p>JACI COSTA DE SOUSA 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7" office:value-type="string">
            <text:p>JOSÉ LÚCIO DA SILVA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4" office:value-type="string">
            <text:p>JOSÉ NEUTON MAGALHÃES SOBRINH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4" office:value-type="string">
            <text:p>JOSÉ RIBAMAR PEREIRA GADELHA 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4" office:value-type="string">
            <text:p>JOSÉ RIVELINO QUEIROZ DUARTE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4" office:value-type="string">
            <text:p>LIDIANE DE SOUSA COELH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6" table:number-columns-repeated="5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4" office:value-type="string">
            <text:p>ROGER CID DA SILVA GOM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5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6" office:value-type="string">
            <text:p>PEDRO VIANA NEVES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7" office:value-type="string">
            <text:p>JOSIVAN CARDOSO DE SOUS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6" office:value-type="string">
            <text:p>WELLINGTON SILVA DA FONSEC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9" office:value-type="string">
            <text:p>CESANILDO D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4" office:value-type="string">
            <text:p>FRANCI REGISON DA SILVA MARINH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7" office:value-type="string">
            <text:p>AURELIANO DA SILVA GARCIA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20" office:value-type="string">
            <text:p>JOSÉ ALIZIO GOM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20" office:value-type="string">
            <text:p>JOSÉ REGINALDO REINALD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20" office:value-type="string">
            <text:p>PAULO LUÍS PEREIRA DE OLIVEIR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21" office:value-type="string">
            <text:p>WEBERLANDY GOMES DE SOUS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PAUPIN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4" office:value-type="string">
            <text:p>ANTONIO SOARES MALHEIR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4" office:value-type="string">
            <text:p>DEJESUS FERNANDES SOARES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4" office:value-type="string">
            <text:p>FRANCISCO FÁBIO DA ROCHA LINS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4" office:value-type="string">
            <text:p>JOSÉ DE SALES CAETAN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4" office:value-type="string">
            <text:p>IVA FERNANDES DA COSTA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4" office:value-type="string">
            <text:p>DANIEL PEREIRA LIMA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4" office:value-type="string">
            <text:p>ALESSANDRO DE AGUIAR CARNEIRO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 office:value-type="string">
            <text:p>CLAUDIO CAMILO VIEIRA DOS SANT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7" office:value-type="string">
            <text:p>JOSE ADAUTO DO VALE CAVALCANTE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22" office:value-type="string">
            <text:p>IGO SILVA DE OLIVEIRA</text:p>
          </table:table-cell>
          <table:table-cell table:style-name="ce44" office:value-type="string">
            <text:p>NORTH SERVIÇO DE SEGURANÇA EIRELI <text:s/></text:p>
          </table:table-cell>
          <table:table-cell table:style-name="ce55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44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9" office:value-type="string">
            <text:p>DAYANNE DE SOUZ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8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7" office:value-type="string">
            <text:p>JOSÉ ROSEMBERG DA SILVA NOGU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7" office:value-type="string">
            <text:p>JOSÉ CARLOS BARRET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7" office:value-type="string">
            <text:p>ANTÔNIO KILVIO DE ALMEIDA DUARTE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5" office:value-type="string">
            <text:p>LUIS SALES MOT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4" office:value-type="string">
            <text:p>FRANCISCA WEULA SILVEIRA DO AMARAL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4" office:value-type="string">
            <text:p>FRANCISCO RONALDO DO NASCIMENTO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4" office:value-type="string">
            <text:p>PAULO CESAR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4" office:value-type="string">
            <text:p>MARDONIO DA SILVA COSTA</text:p>
          </table:table-cell>
          <table:table-cell table:style-name="ce36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7" office:value-type="string">
            <text:p>GIRLENE RICARDO DOS ANJ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5" office:value-type="string">
            <text:p>RICARDO BARBOSA DA SILVA</text:p>
          </table:table-cell>
          <table:table-cell table:style-name="ce37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4" office:value-type="string">
            <text:p>AMANDA LUCIO DOS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7" office:value-type="string">
            <text:p>ILTO FERREIRA LOP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5" office:value-type="string">
            <text:p>JOSÉ EVALDO MARQUES DE OLIVEIR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4" office:value-type="string">
            <text:p>FERNANDO JOSÉ SARAIVA DE CASTR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7" office:value-type="string">
            <text:p>JOSÉ IRISMAR DE SOUS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1" office:value-type="string">
            <text:p>MARIA ERIVANIA MENDES DA SILV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4" office:value-type="string">
            <text:p>LINDENOR CRUZ DE SOUZ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4" office:value-type="string">
            <text:p>TADEU DE SOUZA PINHEIRO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5" office:value-type="string">
            <text:p>PAULO RICARTO BEZERR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23" office:value-type="string">
            <text:p>ANTONIO CLEITON BARBOSA DA SILV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7" office:value-type="string">
            <text:p>ANTONIO DO CARMO PINTO DOS SANTOS 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7" office:value-type="string">
            <text:p>ELESBÃO VIANA DE OLIV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0" office:value-type="string">
            <text:p>VALDERÍ ALMEIDA DA PONTE</text:p>
          </table:table-cell>
          <table:table-cell table:style-name="ce46" office:value-type="string">
            <text:p>NORTH SERVIÇO DE SEGURANÇA EIRELI <text:s/></text:p>
          </table:table-cell>
          <table:table-cell table:style-name="ce46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46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20" office:value-type="string">
            <text:p>ANTONIO ERLON COELHO SANTOS </text:p>
          </table:table-cell>
          <table:table-cell table:style-name="ce46" office:value-type="string">
            <text:p>NORTH SERVIÇO DE SEGURANÇA EIRELI <text:s/></text:p>
          </table:table-cell>
          <table:table-cell table:style-name="ce46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46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21" office:value-type="string">
            <text:p>FRANCISCA DANIELLE LEMOS LOPES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4" office:value-type="string">
            <text:p>JOSE GLAUCIRENE DE SOUSA MARTIN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7" office:value-type="string">
            <text:p>RAÍ BARROS RODRIGUES 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4" office:value-type="string">
            <text:p>LEANDRO SILVA DA ROCH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5" office:value-type="string">
            <text:p>REGINALDO ALVES FONTELES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4" office:value-type="string">
            <text:p>GILMAR DA SILVA MENDES JÚNIOR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4" office:value-type="string">
            <text:p>THALIA TEIXEIRA DE SOUZ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7" office:value-type="string">
            <text:p>MARÍLIA LOURENÇO MENDE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 </text:p>
          </table:table-cell>
          <table:table-cell table:style-name="ce39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21" office:value-type="string">
            <text:p>ROGERIO BARBOSA PEREIR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23" office:value-type="string">
            <text:p>ANTONIO GERMANO DOS SANTOS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4" office:value-type="string">
            <text:p>DANIEL FERREIRA DOMING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21" office:value-type="string">
            <text:p>LETICIA ALMEIDA DE SOUSA 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23" office:value-type="string">
            <text:p>FRANCISCO LEIVINHO HONÓRIO SAMPAIO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<text:s/>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7" office:value-type="string">
            <text:p>JOSÉ MARIA LUDUVICO FURTAD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<text:s/>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20" office:value-type="string">
            <text:p>MARIA AGLAUCILDA SILVA OLIVEIRA RANGEL</text:p>
          </table:table-cell>
          <table:table-cell table:style-name="ce46" office:value-type="string">
            <text:p>NORTH SERVIÇO DE SEGURANÇA EIRELI <text:s/></text:p>
          </table:table-cell>
          <table:table-cell table:style-name="ce46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46" office:value-type="string">
            <text:p>VT <text:s/>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4" office:value-type="string">
            <text:p>FRANCISCO ROGILSO DE ALMEIDA FREITAS</text:p>
          </table:table-cell>
          <table:table-cell table:style-name="ce47" office:value-type="string">
            <text:p>NORTH SERVIÇO DE SEGURANÇA EIRELI <text:s/></text:p>
          </table:table-cell>
          <table:table-cell table:style-name="ce47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47" office:value-type="string">
            <text:p>VT <text:s/>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4" office:value-type="string">
            <text:p>EDNIR DOS SANTOS FREIRE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4" office:value-type="string">
            <text:p>FRANCISCO ALLISSON BEZERRA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4" office:value-type="string">
            <text:p>FRANCISCO VINICIUS SOUSA DE OLIV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4" office:value-type="string">
            <text:p>HILTON RIBEIRO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6" office:value-type="string">
            <text:p>TIAGO ROBERTO RAMOS GONDIM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25" office:value-type="string">
            <text:p>FRANCISCO ROGÉRIO PEREIRA</text:p>
          </table:table-cell>
          <table:table-cell table:style-name="ce48" office:value-type="string">
            <text:p>NORTH SERVIÇO DE SEGURANÇA EIRELI <text:s/></text:p>
          </table:table-cell>
          <table:table-cell table:style-name="ce48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48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7" office:value-type="string">
            <text:p>FRANCISCO ROMILDO DE SOUZA BEZER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7" office:value-type="string">
            <text:p>CARLOS ALBERTO C. DA SILV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7" office:value-type="string">
            <text:p>DAYANNE VITORINO MOR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7" office:value-type="string">
            <text:p>CARLOS ALEXANDRE G. DE ARAÚJ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26" office:value-type="string">
            <text:p>JOSÉ RIBAMAR RAMOS DE OLIVEIRA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23" office:value-type="string">
            <text:p>CREOGIVAN AMARO DA SILV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4" office:value-type="string">
            <text:p>FRANCISCO REGINALDO MARCOS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45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4" office:value-type="string">
            <text:p>MARCOS ANTÔNIO GOMES BARBOS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4" office:value-type="string">
            <text:p>MARIA BATISTA DOS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5" office:value-type="string">
            <text:p>WILSON DE SOUS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4" office:value-type="string">
            <text:p>ANA CÉLIA SAMPAIO DE CASTR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6" office:value-type="string">
            <text:p>MARIA GORETE CARVALHO DE MOURA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27" office:value-type="string">
            <text:p>TAMIRES BEZERRA SOUSA</text:p>
          </table:table-cell>
          <table:table-cell table:style-name="ce46" office:value-type="string">
            <text:p>FA2F ADM E SERVIÇOS LTDA</text:p>
          </table:table-cell>
          <table:table-cell table:style-name="ce46" office:value-type="string">
            <text:p>03.563.322/0001-37</text:p>
          </table:table-cell>
          <table:table-cell table:style-name="ce46" office:value-type="string">
            <text:p>COPEIRA</text:p>
          </table:table-cell>
          <table:table-cell table:style-name="ce4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21" office:value-type="string">
            <text:p>MARIA DA CONCEIÇÃO OLIVEIR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.37</text:p>
          </table:table-cell>
          <table:table-cell table:style-name="ce43" office:value-type="string">
            <text:p>COPEIRA</text:p>
          </table:table-cell>
          <table:table-cell table:style-name="ce43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23" office:value-type="string">
            <text:p>ANA CELIA SANTOS GOMES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COORDENADORA</text:p>
          </table:table-cell>
          <table:table-cell table:style-name="ce45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7" office:value-type="string">
            <text:p>ANTONIA NEIDE DE OLIVEIRA DUTRA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4" office:value-type="string">
            <text:p>ANTONIO EDNARDO DE SOU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4" office:value-type="string">
            <text:p>ELIZABETE ALVES DE ALMEID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4" office:value-type="string">
            <text:p>ELIZANGELA MARQUES DE SOUSA SOARE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4" office:value-type="string">
            <text:p>FRANCISCA CAMILA SILVA DO NASCIMENT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4" office:value-type="string">
            <text:p>FRANCISCO PATRICIO DE SOUZ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4" office:value-type="string">
            <text:p>JOSE VILEMAR SILVEIRA MARTIN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7" office:value-type="string">
            <text:p>JOSILANDIA FERREIRA ALVES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4" office:value-type="string">
            <text:p>MARIA GORETH ALVES BRAG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4" office:value-type="string">
            <text:p>MARIA JESSIANE BRAGA DE SOU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4" office:value-type="string">
            <text:p>MARA LUIZA VIANA FERREIR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6" office:value-type="string">
            <text:p>RITA SOARES FILHA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7" office:value-type="string">
            <text:p>ROSA MARIA MENDES DE ARAÚJO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 </text:p>
          </table:table-cell>
          <table:table-cell table:style-name="ce39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7" office:value-type="string">
            <text:p>RUTE PEREIRA DE SANTANA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 </text:p>
          </table:table-cell>
          <table:table-cell table:style-name="ce39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7" office:value-type="string">
            <text:p>AUSENIR ARSENIO MAIA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/37</text:p>
          </table:table-cell>
          <table:table-cell table:style-name="ce39" office:value-type="string">
            <text:p>SERVENTE SUBS.</text:p>
          </table:table-cell>
          <table:table-cell table:style-name="ce39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28" office:value-type="string">
            <text:p>LUCILENE ALVES DOS SANTOS </text:p>
          </table:table-cell>
          <table:table-cell table:style-name="ce50" office:value-type="string">
            <text:p>FA2F ADM E SERVIÇOS LTDA</text:p>
          </table:table-cell>
          <table:table-cell table:style-name="ce50" office:value-type="string">
            <text:p>03.563.322/0001-37</text:p>
          </table:table-cell>
          <table:table-cell table:style-name="ce50" office:value-type="string">
            <text:p>SERVENTE SUBS.</text:p>
          </table:table-cell>
          <table:table-cell table:style-name="ce50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4" office:value-type="string">
            <text:p>ANA JAQUELINE GOMES BARBO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4" office:value-type="string">
            <text:p>ANA TELMA SOARES COST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4" office:value-type="string">
            <text:p>ANTONIA CERLENE ALCANTAR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4" office:value-type="string">
            <text:p>ANTONIO AURIELIO SOARES DE LIM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4" office:value-type="string">
            <text:p>BENEDITO PEREIRA DA CRUZ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4" office:value-type="string">
            <text:p>CATUCHA DE OLIVEIRA MEL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4" office:value-type="string">
            <text:p>CRISTIANA ALVES DE MEL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4" office:value-type="string">
            <text:p>EUGENIA LIMA DOS SANTO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4" office:value-type="string">
            <text:p>FLÁVIO ARRUDA DA SILV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4" office:value-type="string">
            <text:p>FRANCISCA MARIA COSTA CARVALH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4" office:value-type="string">
            <text:p>FRANCISCO CLAUDIO DA COST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4" office:value-type="string">
            <text:p>JACQUELINE ALVES RIBEIR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4" office:value-type="string">
            <text:p>LUZIRENE DA COSTA SANTOS MARINH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4" office:value-type="string">
            <text:p>MARIA DAS GRAÇAS REBOUÇA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4" office:value-type="string">
            <text:p>MAURILEIDE RIBEIRO BARBO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4" office:value-type="string">
            <text:p>ROSALBA RODRIGUES DE SOUS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7" office:value-type="string">
            <text:p>RAIMUNDA RODRIGUES BARROS</text:p>
          </table:table-cell>
          <table:table-cell table:style-name="ce51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ENCARREGADA</text:p>
          </table:table-cell>
          <table:table-cell table:style-name="ce39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29" office:value-type="string">
            <text:p>RAFAELA FELIPE DE MARIA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29" office:value-type="string">
            <text:p>JOCELI BEZERRA DA SILVA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29" office:value-type="string">
            <text:p>FRANCISCO SOLOMILDO 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30" office:value-type="string">
            <text:p>ANTÔNIO INÁCIO DOS SANTOS FILHO</text:p>
          </table:table-cell>
          <table:table-cell table:style-name="ce52" office:value-type="string">
            <text:p>FA2F ADM E SERVIÇOS LTDA</text:p>
          </table:table-cell>
          <table:table-cell table:style-name="ce52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52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31" office:value-type="string">
            <text:p>VERUSCA HELENA SANTOS DE SOUZA</text:p>
          </table:table-cell>
          <table:table-cell table:style-name="ce53" office:value-type="string">
            <text:p>FA2F ADM E SERVIÇOS LTDA</text:p>
          </table:table-cell>
          <table:table-cell table:style-name="ce53" office:value-type="string">
            <text:p>03.563.322/0001-37</text:p>
          </table:table-cell>
          <table:table-cell table:style-name="ce53" office:value-type="string">
            <text:p>SERVENTE</text:p>
          </table:table-cell>
          <table:table-cell table:style-name="ce53" office:value-type="string">
            <text:p>FO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23" office:value-type="string">
            <text:p>GESSINO JOANES HONORATO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7" office:value-type="string">
            <text:p>ELIDIANE EUFRÁSIO GOMES 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 SUBS.</text:p>
          </table:table-cell>
          <table:table-cell table:style-name="ce39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5" office:value-type="string">
            <text:p>LUCIANA HONORATO EUFRÁSIO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SOBRAL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4" office:value-type="string">
            <text:p>ANA CLAUDIA BASÍLIO DA SILV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5" office:value-type="string">
            <text:p>ANGELA MARIA DE QUEIROZ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QUIXADÁ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4" office:value-type="string">
            <text:p>MARIA DA CONCEIÇÃO ALVES COST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5" office:value-type="string">
            <text:p>ANA MARIA SEVERO DA SILV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4" office:value-type="string">
            <text:p>ADRIANA BARROSO CAVALCANTE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5" office:value-type="string">
            <text:p>CLEBIANA OLIVEIRA SANTOS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PACAJ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5" office:value-type="string">
            <text:p>GEANE ROMEU DE OLIVEIR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AUX. DE SERIÇOS GERAIS</text:p>
          </table:table-cell>
          <table:table-cell table:style-name="ce37" office:value-type="string">
            <text:p>VT DE CRATEU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4" office:value-type="string">
            <text:p>FRANCISCA ARILENE DE SOUZA SILV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5" office:value-type="string">
            <text:p>MARIA DE FÁTIMA OLIVEIRA NUNES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LIMOEIRO DO NOR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4" office:value-type="string">
            <text:p>FRANCISCO ANSELMO TOMAZ DIA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5" office:value-type="string">
            <text:p>NOEME DIAS TOMAZ</text:p>
          </table:table-cell>
          <table:table-cell table:style-name="ce37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BATURITÉ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4" office:value-type="string">
            <text:p>FRANCISCA KERILANY DO MONTE</text:p>
          </table:table-cell>
          <table:table-cell table:style-name="ce36" office:value-type="string">
            <text:p>FA2F ADM E SERVIÇOS LTDA</text:p>
          </table:table-cell>
          <table:table-cell table:style-name="ce48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5" office:value-type="string">
            <text:p>MARÍLIA LIMA DE OLIVEIRA</text:p>
          </table:table-cell>
          <table:table-cell table:style-name="ce37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MARACANA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5" office:value-type="string">
            <text:p>SAMIRA DOMINGOS DA SILV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EUSÉBIO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4" office:value-type="string">
            <text:p>NATALIA SILVA DE OLIVEIR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5" office:value-type="string">
            <text:p>FRANCISCO JOSE PESSO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<text:s/>SÃO GONÇALO DO AMARANTE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5" office:value-type="string">
            <text:p>MARCIA DA SILVA DOS SANTOS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ARACAT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4" office:value-type="string">
            <text:p>MARIA SUZANA DA CONCEICÃ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ZELADORA SUBS.</text:p>
          </table:table-cell>
          <table:table-cell table:style-name="ce36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5" office:value-type="string">
            <text:p>MANUEL ELIAS DE SOUZ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ZELADOR</text:p>
          </table:table-cell>
          <table:table-cell table:style-name="ce37" office:value-type="string">
            <text:p>VT DE IGUATU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22" office:value-type="string">
            <text:p>WISLEY DE SOUZA MELO</text:p>
          </table:table-cell>
          <table:table-cell table:style-name="ce44" office:value-type="string">
            <text:p>FA2F ADM E SERVIÇOS LTDA</text:p>
          </table:table-cell>
          <table:table-cell table:style-name="ce44" office:value-type="string">
            <text:p>03.563.322/0001-37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21" office:value-type="string">
            <text:p>RAIMUNDO CÉLIO RODRIGUES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CAUCAI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4" office:value-type="string">
            <text:p>ELIZABETE GONÇALVES MOURÃO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4" office:value-type="string">
            <text:p>MARIA ELDA ALVES DA SILV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7" office:value-type="string">
            <text:p>ZILDÊNIA SANTANA DA SILVA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21" office:value-type="string">
            <text:p>ALDEVÂNIA ALVES DIOZ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FÓRUM DO CARIRI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4" office:value-type="string">
            <text:p>CARLOS AUGUSTO ALVES LOPES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6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4" office:value-type="string">
            <text:p>FRANCISCO FABIO ALVES DE SOUSA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6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7" office:value-type="string">
            <text:p>FRANCISCO WELLIGTON RODRIGUES BARROS</text:p>
          </table:table-cell>
          <table:table-cell table:style-name="ce39" office:value-type="string">
            <text:p>TERCEIRIZA SERVIÇOS DE MANUTENÇÃO E LIMPEZA EIRELI</text:p>
          </table:table-cell>
          <table:table-cell table:style-name="ce36" office:value-type="string">
            <text:p>10.278.243/0001-40</text:p>
          </table:table-cell>
          <table:table-cell table:style-name="ce39" office:value-type="string">
            <text:p>CARREGADOR</text:p>
          </table:table-cell>
          <table:table-cell table:style-name="ce3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4" office:value-type="string">
            <text:p>GENÉSIO DOS SANTOS OLIVEIRA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6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5" office:value-type="string">
            <text:p>GLADSVAN MARÇAL MOREIRA</text:p>
          </table:table-cell>
          <table:table-cell table:style-name="ce37" office:value-type="string">
            <text:p>TERCEIRIZA SERVIÇOS DE MANUTENÇÃO E LIMPEZA EIRELI</text:p>
          </table:table-cell>
          <table:table-cell table:style-name="ce37" office:value-type="string">
            <text:p>10.278.243/0001-40</text:p>
          </table:table-cell>
          <table:table-cell table:style-name="ce37" office:value-type="string">
            <text:p>CARREGADOR</text:p>
          </table:table-cell>
          <table:table-cell table:style-name="ce37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4" office:value-type="string">
            <text:p>JEFFERSON DOS SANTOS ALVES LOPES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6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5" office:value-type="string">
            <text:p>JOSÉ IATAGAN BEZERRA FERNANDES</text:p>
          </table:table-cell>
          <table:table-cell table:style-name="ce37" office:value-type="string">
            <text:p>TERCEIRIZA SERVIÇOS DE MANUTENÇÃO E LIMPEZA EIRELI</text:p>
          </table:table-cell>
          <table:table-cell table:style-name="ce37" office:value-type="string">
            <text:p>10.278.243/0001-40</text:p>
          </table:table-cell>
          <table:table-cell table:style-name="ce37" office:value-type="string">
            <text:p>CARREGADOR</text:p>
          </table:table-cell>
          <table:table-cell table:style-name="ce37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32" office:value-type="string">
            <text:p>FRANCISCO EMERSON DE LIMA MAGALHÃES</text:p>
          </table:table-cell>
          <table:table-cell table:style-name="ce46" office:value-type="string">
            <text:p>GIOVANI SERVIÇOS AR COND. LTDA</text:p>
          </table:table-cell>
          <table:table-cell table:style-name="ce46" office:value-type="string">
            <text:p>03.373.590/0001-96</text:p>
          </table:table-cell>
          <table:table-cell table:style-name="ce42" office:value-type="string">
            <text:p>MECÂNICO DE REFRIGERAÇÃO</text:p>
          </table:table-cell>
          <table:table-cell table:style-name="ce4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32" office:value-type="string">
            <text:p>FERNANDO FERREIRA GRANGEIRO</text:p>
          </table:table-cell>
          <table:table-cell table:style-name="ce46" office:value-type="string">
            <text:p>GIOVANI SERVIÇOS AR COND. LTDA</text:p>
          </table:table-cell>
          <table:table-cell table:style-name="ce46" office:value-type="string">
            <text:p>03.373.590/0001-96</text:p>
          </table:table-cell>
          <table:table-cell table:style-name="ce42" office:value-type="string">
            <text:p>AUXILIAR DE REFRIGERAÇÃO</text:p>
          </table:table-cell>
          <table:table-cell table:style-name="ce4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32" office:value-type="string">
            <text:p>FRANCISCO WERBERSON LUCAS CARVALHO</text:p>
          </table:table-cell>
          <table:table-cell table:style-name="ce39" office:value-type="string">
            <text:p>GIOVANI SERVIÇOS AR COND. LTDA</text:p>
          </table:table-cell>
          <table:table-cell table:style-name="ce39" office:value-type="string">
            <text:p>03.373.590/0001-96</text:p>
          </table:table-cell>
          <table:table-cell table:style-name="ce42" office:value-type="string">
            <text:p>TÉCNICO DE REGRIGERAÇÃO</text:p>
          </table:table-cell>
          <table:table-cell table:style-name="ce4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21" office:value-type="string">
            <text:p>JOSÉ CLEUDENOR MELO VIANA</text:p>
          </table:table-cell>
          <table:table-cell table:style-name="ce49" office:value-type="string">
            <text:p>GIOVANI SERVIÇOS AR COND. LTDA</text:p>
          </table:table-cell>
          <table:table-cell table:style-name="ce49" office:value-type="string">
            <text:p>03.373.590/0001-96</text:p>
          </table:table-cell>
          <table:table-cell table:style-name="ce43" office:value-type="string">
            <text:p>MECÂNICO DE REFRIGERAÇÃO</text:p>
          </table:table-cell>
          <table:table-cell table:style-name="ce43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4" office:value-type="string">
            <text:p>ALISSON SOARES DIAS</text:p>
          </table:table-cell>
          <table:table-cell table:style-name="ce45" office:value-type="string">
            <text:p>GIOVANI SERVIÇOS AR COND. LTDA</text:p>
          </table:table-cell>
          <table:table-cell table:style-name="ce36" office:value-type="string">
            <text:p>03.373.590/0001-96</text:p>
          </table:table-cell>
          <table:table-cell table:style-name="ce45" office:value-type="string">
            <text:p>AUXILIAR DE MECÂNICO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4" office:value-type="string">
            <text:p>FRANCISCO PEREIRA DA SILVA</text:p>
          </table:table-cell>
          <table:table-cell table:style-name="ce36" office:value-type="string">
            <text:p>GIOVANI SERVIÇOS AR COND. LTDA</text:p>
          </table:table-cell>
          <table:table-cell table:style-name="ce36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4" office:value-type="string">
            <text:p>PAULO HENRIQUE RODRIGUES DUARTE</text:p>
          </table:table-cell>
          <table:table-cell table:style-name="ce36" office:value-type="string">
            <text:p>GIOVANI SERVIÇOS AR COND. LTDA</text:p>
          </table:table-cell>
          <table:table-cell table:style-name="ce36" office:value-type="string">
            <text:p>03.373.590/0001-96</text:p>
          </table:table-cell>
          <table:table-cell table:style-name="ce39" office:value-type="string">
            <text:p>AUXILIAR DE MECÂNICO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5" office:value-type="string">
            <text:p>ROMILDO DE SOUSA SILVA</text:p>
          </table:table-cell>
          <table:table-cell table:style-name="ce37" office:value-type="string">
            <text:p>GIOVANI SERVIÇOS AR COND. LTDA</text:p>
          </table:table-cell>
          <table:table-cell table:style-name="ce37" office:value-type="string">
            <text:p>03.373.590/0001-96</text:p>
          </table:table-cell>
          <table:table-cell table:style-name="ce37" office:value-type="string">
            <text:p>MECÂNICO DE REFRIGERAÇÃO</text:p>
          </table:table-cell>
          <table:table-cell table:style-name="ce37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4" office:value-type="string">
            <text:p>ANTONIO ALEX PEREIRA DOS SANTOS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TÉCNICO DE EDIFICAÇÕES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14" office:value-type="string">
            <text:p>FRANCISCO WANDERSON RAMOS DA PENHA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ELETRICISTA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14" office:value-type="string">
            <text:p>JOSE AIRLOS COSTA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OFC. DE MANUTENÇÃO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14" office:value-type="string">
            <text:p>FELIPE MORAES RODRIGUES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ELETRICISTA 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4" office:value-type="string">
            <text:p>KALICHESMY BATISTA DE MORAIS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ELETRICISTA</text:p>
          </table:table-cell>
          <table:table-cell table:style-name="ce36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15" office:value-type="string">
            <text:p>IVO CESAR OLIVEIRA RODRIGUES</text:p>
          </table:table-cell>
          <table:table-cell table:style-name="ce37" office:value-type="string">
            <text:p>JUDAH SERVIÇOS DE ENGENHARIA LTDA</text:p>
          </table:table-cell>
          <table:table-cell table:style-name="ce37" office:value-type="string">
            <text:p>01.335.973/0001-44</text:p>
          </table:table-cell>
          <table:table-cell table:style-name="ce37" office:value-type="string">
            <text:p>OFC. DE MANUTENÇÃO</text:p>
          </table:table-cell>
          <table:table-cell table:style-name="ce37" office:value-type="string">
            <text:p>TRT - SANTOS DUMONT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14" office:value-type="string">
            <text:p>FRANCISCO CLEOMACIO FERREIRA 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AUXILIAR DE MANUTENÇÃO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14" office:value-type="string">
            <text:p>FRANCISCO ANDERSON RAMOS 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AUXILIAR DE MANUTENÇÃO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4" office:value-type="string">
            <text:p>JOSÉ LAURINDO</text:p>
          </table:table-cell>
          <table:table-cell table:style-name="ce36" office:value-type="string">
            <text:p>JUDAH SERVIÇOS DE ENGENHARIA LTDA</text:p>
          </table:table-cell>
          <table:table-cell table:style-name="ce36" office:value-type="string">
            <text:p>01.335.973/0001-44</text:p>
          </table:table-cell>
          <table:table-cell table:style-name="ce36" office:value-type="string">
            <text:p>ELETRICISTA</text:p>
          </table:table-cell>
          <table:table-cell table:style-name="ce36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15" office:value-type="string">
            <text:p>MARCOS VENÍCIUS PEREIRA DE AMORIM</text:p>
          </table:table-cell>
          <table:table-cell table:style-name="ce37" office:value-type="string">
            <text:p>JUDAH SERVIÇOS DE ENGENHARIA LTDA</text:p>
          </table:table-cell>
          <table:table-cell table:style-name="ce37" office:value-type="string">
            <text:p>01.335.973/0001-44</text:p>
          </table:table-cell>
          <table:table-cell table:style-name="ce37" office:value-type="string">
            <text:p>TÉCNICO EM EDIFICAÇÕES</text:p>
          </table:table-cell>
          <table:table-cell table:style-name="ce37" office:value-type="string">
            <text:p>FÓRUM AUTRAN NUNES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4"/>
          <table:table-cell table:number-columns-repeated="999"/>
        </table:table-row>
        <table:table-row table:style-name="ro1" table:number-rows-repeated="18">
          <table:table-cell table:style-name="ce6"/>
          <table:table-cell table:style-name="ce7" table:number-columns-repeated="24"/>
          <table:table-cell table:number-columns-repeated="999"/>
        </table:table-row>
        <table:table-row table:style-name="ro1" table:number-rows-repeated="18">
          <table:table-cell table:style-name="ce7" table:number-columns-repeated="25"/>
          <table:table-cell table:number-columns-repeated="999"/>
        </table:table-row>
        <table:table-row table:style-name="ro1" table:number-rows-repeated="3">
          <table:table-cell table:style-name="ce1"/>
          <table:table-cell table:style-name="ce7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7" table:number-columns-repeated="2"/>
          <table:table-cell table:style-name="ce1"/>
          <table:table-cell table:style-name="ce7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7" table:number-columns-repeated="23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7" table:number-columns-repeated="24"/>
          <table:table-cell table:number-columns-repeated="999"/>
        </table:table-row>
        <table:table-row table:style-name="ro1" table:number-rows-repeated="224">
          <table:table-cell table:style-name="ce7" table:number-columns-repeated="25"/>
          <table:table-cell table:number-columns-repeated="999"/>
        </table:table-row>
        <table:table-row table:style-name="ro5" table:number-rows-repeated="1047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35A12079_433D_4795_A573_FE58A7B12345_.wvu.FilterData" table:base-cell-address="$Página1.$A$1" table:cell-range-address="$Página1.$B$9:.$B$217"/>
          <table:named-range table:name="_xlnm._FilterDatabase" table:base-cell-address="$Página1.$A$1" table:cell-range-address="$Página1.$A$9:.$F$217"/>
        </table:named-expressions>
      </table:table>
      <table:named-expressions/>
      <table:database-ranges>
        <table:database-range table:name="__Anonymous_Sheet_DB__0" table:target-range-address="Página1.A9:Página1.F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10/05/2024</text:date>, <text:time>10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5-10T10:41:46.97</dc:date>
    <meta:editing-duration>PT6M25S</meta:editing-duration>
    <meta:editing-cycles>2</meta:editing-cycles>
    <meta:document-statistic meta:table-count="1" meta:cell-count="1260" meta:object-count="0"/>
  </office:meta>
</office:document-meta>
</file>