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5">
            <text:p>Período: Agosto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2" table:number-rows-spanned="1" table:style-name="ce17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8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73809999999999998" table:style-name="ce19">
            <text:p>73,81%</text:p>
          </table:table-cell>
          <table:table-cell office:value-type="percentage" office:value="0.72550000000000003" table:style-name="ce11">
            <text:p>72,55%</text:p>
          </table:table-cell>
          <table:table-cell office:value-type="percentage" office:value="0.625" table:style-name="ce11">
            <text:p>62,50%</text:p>
          </table:table-cell>
          <table:table-cell office:value-type="percentage" office:value="1.5278" table:style-name="ce11">
            <text:p>152,78%</text:p>
          </table:table-cell>
          <table:table-cell office:value-type="percentage" office:value="1.1989000000000001" table:style-name="ce11">
            <text:p>119,89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86750000000000005" table:style-name="ce20">
            <text:p>86,75%</text:p>
          </table:table-cell>
          <table:table-cell office:value-type="percentage" office:value="0.86680000000000001" table:style-name="ce12">
            <text:p>86,68%</text:p>
          </table:table-cell>
          <table:table-cell office:value-type="percentage" office:value="0.4672" table:style-name="ce12">
            <text:p>46,72%</text:p>
          </table:table-cell>
          <table:table-cell office:value-type="percentage" office:value="1.0847" table:style-name="ce12">
            <text:p>108,47%</text:p>
          </table:table-cell>
          <table:table-cell office:value-type="percentage" office:value="1.4782999999999999" table:style-name="ce12">
            <text:p>147,8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83840000000000003" table:style-name="ce20">
            <text:p>83,84%</text:p>
          </table:table-cell>
          <table:table-cell office:value-type="percentage" office:value="0.83130000000000004" table:style-name="ce12">
            <text:p>83,13%</text:p>
          </table:table-cell>
          <table:table-cell office:value-type="percentage" office:value="0.75390000000000001" table:style-name="ce12">
            <text:p>75,39%</text:p>
          </table:table-cell>
          <table:table-cell office:value-type="percentage" office:value="1.0698000000000001" table:style-name="ce12">
            <text:p>106,98%</text:p>
          </table:table-cell>
          <table:table-cell office:value-type="percentage" office:value="1.2838000000000001" table:style-name="ce12">
            <text:p>128,3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75029999999999997" table:style-name="ce20">
            <text:p>75,03%</text:p>
          </table:table-cell>
          <table:table-cell office:value-type="percentage" office:value="0.74970000000000003" table:style-name="ce12">
            <text:p>74,97%</text:p>
          </table:table-cell>
          <table:table-cell office:value-type="percentage" office:value="0.76170000000000004" table:style-name="ce12">
            <text:p>76,17%</text:p>
          </table:table-cell>
          <table:table-cell office:value-type="percentage" office:value="1.0414000000000001" table:style-name="ce12">
            <text:p>104,14%</text:p>
          </table:table-cell>
          <table:table-cell office:value-type="percentage" office:value="1.3427" table:style-name="ce12">
            <text:p>134,2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8085" table:style-name="ce20">
            <text:p>80,85%</text:p>
          </table:table-cell>
          <table:table-cell office:value-type="percentage" office:value="0.80810000000000004" table:style-name="ce12">
            <text:p>80,81%</text:p>
          </table:table-cell>
          <table:table-cell office:value-type="percentage" office:value="0.65880000000000005" table:style-name="ce12">
            <text:p>65,88%</text:p>
          </table:table-cell>
          <table:table-cell office:value-type="percentage" office:value="1.1579999999999999" table:style-name="ce12">
            <text:p>115,80%</text:p>
          </table:table-cell>
          <table:table-cell office:value-type="percentage" office:value="1.0962000000000001" table:style-name="ce12">
            <text:p>109,6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73870000000000002" table:style-name="ce20">
            <text:p>73,87%</text:p>
          </table:table-cell>
          <table:table-cell office:value-type="percentage" office:value="0.73460000000000003" table:style-name="ce12">
            <text:p>73,46%</text:p>
          </table:table-cell>
          <table:table-cell office:value-type="percentage" office:value="0.58940000000000003" table:style-name="ce12">
            <text:p>58,94%</text:p>
          </table:table-cell>
          <table:table-cell office:value-type="percentage" office:value="1.1624000000000001" table:style-name="ce12">
            <text:p>116,24%</text:p>
          </table:table-cell>
          <table:table-cell office:value-type="percentage" office:value="2.0095999999999998" table:style-name="ce12">
            <text:p>200,9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82179999999999997" table:style-name="ce20">
            <text:p>82,18%</text:p>
          </table:table-cell>
          <table:table-cell office:value-type="percentage" office:value="0.82179999999999997" table:style-name="ce12">
            <text:p>82,18%</text:p>
          </table:table-cell>
          <table:table-cell office:value-type="percentage" office:value="0.55100000000000005" table:style-name="ce12">
            <text:p>55,10%</text:p>
          </table:table-cell>
          <table:table-cell office:value-type="percentage" office:value="1.3099000000000001" table:style-name="ce12">
            <text:p>130,99%</text:p>
          </table:table-cell>
          <table:table-cell office:value-type="percentage" office:value="1" table:style-name="ce12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5160000000000002" table:style-name="ce20">
            <text:p>85,16%</text:p>
          </table:table-cell>
          <table:table-cell office:value-type="percentage" office:value="0.84889999999999999" table:style-name="ce12">
            <text:p>84,89%</text:p>
          </table:table-cell>
          <table:table-cell office:value-type="percentage" office:value="0.87960000000000005" table:style-name="ce12">
            <text:p>87,96%</text:p>
          </table:table-cell>
          <table:table-cell office:value-type="percentage" office:value="1.0952999999999999" table:style-name="ce12">
            <text:p>109,53%</text:p>
          </table:table-cell>
          <table:table-cell office:value-type="percentage" office:value="1.2803" table:style-name="ce12">
            <text:p>128,0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73599999999999999" table:style-name="ce20">
            <text:p>73,60%</text:p>
          </table:table-cell>
          <table:table-cell office:value-type="percentage" office:value="0.73599999999999999" table:style-name="ce12">
            <text:p>73,60%</text:p>
          </table:table-cell>
          <table:table-cell office:value-type="percentage" office:value="0.78259999999999996" table:style-name="ce12">
            <text:p>78,26%</text:p>
          </table:table-cell>
          <table:table-cell office:value-type="percentage" office:value="1.266" table:style-name="ce12">
            <text:p>126,60%</text:p>
          </table:table-cell>
          <table:table-cell office:value-type="percentage" office:value="0.92049999999999998" table:style-name="ce12">
            <text:p>92,0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80959999999999999" table:style-name="ce20">
            <text:p>80,96%</text:p>
          </table:table-cell>
          <table:table-cell office:value-type="percentage" office:value="0.8075" table:style-name="ce12">
            <text:p>80,75%</text:p>
          </table:table-cell>
          <table:table-cell office:value-type="percentage" office:value="0.6018" table:style-name="ce12">
            <text:p>60,18%</text:p>
          </table:table-cell>
          <table:table-cell office:value-type="percentage" office:value="1.2122999999999999" table:style-name="ce12">
            <text:p>121,23%</text:p>
          </table:table-cell>
          <table:table-cell office:value-type="percentage" office:value="0.96730000000000005" table:style-name="ce12">
            <text:p>96,7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387" table:style-name="ce20">
            <text:p>83,87%</text:p>
          </table:table-cell>
          <table:table-cell office:value-type="percentage" office:value="0.83799999999999997" table:style-name="ce12">
            <text:p>83,80%</text:p>
          </table:table-cell>
          <table:table-cell office:value-type="percentage" office:value="0.57040000000000002" table:style-name="ce12">
            <text:p>57,04%</text:p>
          </table:table-cell>
          <table:table-cell office:value-type="percentage" office:value="1.1263000000000001" table:style-name="ce12">
            <text:p>112,63%</text:p>
          </table:table-cell>
          <table:table-cell office:value-type="percentage" office:value="1.3188" table:style-name="ce12">
            <text:p>131,8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85150000000000003" table:style-name="ce20">
            <text:p>85,15%</text:p>
          </table:table-cell>
          <table:table-cell office:value-type="percentage" office:value="0.84489999999999998" table:style-name="ce12">
            <text:p>84,49%</text:p>
          </table:table-cell>
          <table:table-cell office:value-type="percentage" office:value="0.86099999999999999" table:style-name="ce12">
            <text:p>86,10%</text:p>
          </table:table-cell>
          <table:table-cell office:value-type="percentage" office:value="1.0326" table:style-name="ce12">
            <text:p>103,26%</text:p>
          </table:table-cell>
          <table:table-cell office:value-type="percentage" office:value="1.7623" table:style-name="ce12">
            <text:p>176,2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92230000000000001" table:style-name="ce20">
            <text:p>92,23%</text:p>
          </table:table-cell>
          <table:table-cell office:value-type="percentage" office:value="0.92079999999999995" table:style-name="ce12">
            <text:p>92,08%</text:p>
          </table:table-cell>
          <table:table-cell office:value-type="percentage" office:value="0.76029999999999998" table:style-name="ce12">
            <text:p>76,03%</text:p>
          </table:table-cell>
          <table:table-cell office:value-type="percentage" office:value="1.0742" table:style-name="ce12">
            <text:p>107,42%</text:p>
          </table:table-cell>
          <table:table-cell office:value-type="percentage" office:value="1.1801999999999999" table:style-name="ce12">
            <text:p>118,0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2" table:style-name="ce20">
            <text:p>92,00%</text:p>
          </table:table-cell>
          <table:table-cell office:value-type="percentage" office:value="0.91659999999999997" table:style-name="ce12">
            <text:p>91,66%</text:p>
          </table:table-cell>
          <table:table-cell office:value-type="percentage" office:value="0.79120000000000001" table:style-name="ce12">
            <text:p>79,12%</text:p>
          </table:table-cell>
          <table:table-cell office:value-type="percentage" office:value="1.091" table:style-name="ce12">
            <text:p>109,10%</text:p>
          </table:table-cell>
          <table:table-cell office:value-type="percentage" office:value="1.2384999999999999" table:style-name="ce12">
            <text:p>123,8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89749999999999996" table:style-name="ce20">
            <text:p>89,75%</text:p>
          </table:table-cell>
          <table:table-cell office:value-type="percentage" office:value="0.89300000000000002" table:style-name="ce12">
            <text:p>89,30%</text:p>
          </table:table-cell>
          <table:table-cell office:value-type="percentage" office:value="0.78720000000000001" table:style-name="ce12">
            <text:p>78,72%</text:p>
          </table:table-cell>
          <table:table-cell office:value-type="percentage" office:value="1.1534" table:style-name="ce12">
            <text:p>115,34%</text:p>
          </table:table-cell>
          <table:table-cell office:value-type="percentage" office:value="1.2696000000000001" table:style-name="ce12">
            <text:p>126,9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86570000000000003" table:style-name="ce20">
            <text:p>86,57%</text:p>
          </table:table-cell>
          <table:table-cell office:value-type="percentage" office:value="0.85819999999999996" table:style-name="ce12">
            <text:p>85,82%</text:p>
          </table:table-cell>
          <table:table-cell office:value-type="percentage" office:value="0.52800000000000002" table:style-name="ce12">
            <text:p>52,80%</text:p>
          </table:table-cell>
          <table:table-cell office:value-type="percentage" office:value="1.2643" table:style-name="ce12">
            <text:p>126,43%</text:p>
          </table:table-cell>
          <table:table-cell office:value-type="percentage" office:value="2.1859999999999999" table:style-name="ce12">
            <text:p>218,6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82779999999999998" table:style-name="ce20">
            <text:p>82,78%</text:p>
          </table:table-cell>
          <table:table-cell office:value-type="percentage" office:value="0.82040000000000002" table:style-name="ce12">
            <text:p>82,04%</text:p>
          </table:table-cell>
          <table:table-cell office:value-type="percentage" office:value="0.60570000000000002" table:style-name="ce12">
            <text:p>60,57%</text:p>
          </table:table-cell>
          <table:table-cell office:value-type="percentage" office:value="1.1765000000000001" table:style-name="ce12">
            <text:p>117,65%</text:p>
          </table:table-cell>
          <table:table-cell office:value-type="percentage" office:value="1.72" table:style-name="ce12">
            <text:p>172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123" table:style-name="ce20">
            <text:p>91,23%</text:p>
          </table:table-cell>
          <table:table-cell office:value-type="percentage" office:value="0.90880000000000005" table:style-name="ce12">
            <text:p>90,88%</text:p>
          </table:table-cell>
          <table:table-cell office:value-type="percentage" office:value="0.66049999999999998" table:style-name="ce12">
            <text:p>66,05%</text:p>
          </table:table-cell>
          <table:table-cell office:value-type="percentage" office:value="1.1235999999999999" table:style-name="ce12">
            <text:p>112,36%</text:p>
          </table:table-cell>
          <table:table-cell office:value-type="percentage" office:value="1.4937" table:style-name="ce12">
            <text:p>149,3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89019999999999999" table:style-name="ce20">
            <text:p>89,02%</text:p>
          </table:table-cell>
          <table:table-cell office:value-type="percentage" office:value="0.88270000000000004" table:style-name="ce12">
            <text:p>88,27%</text:p>
          </table:table-cell>
          <table:table-cell office:value-type="percentage" office:value="0.83089999999999997" table:style-name="ce12">
            <text:p>83,09%</text:p>
          </table:table-cell>
          <table:table-cell office:value-type="percentage" office:value="1.0408999999999999" table:style-name="ce12">
            <text:p>104,09%</text:p>
          </table:table-cell>
          <table:table-cell office:value-type="percentage" office:value="0.93159999999999998" table:style-name="ce12">
            <text:p>93,1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75870000000000004" table:style-name="ce20">
            <text:p>75,87%</text:p>
          </table:table-cell>
          <table:table-cell office:value-type="percentage" office:value="0.74919999999999998" table:style-name="ce12">
            <text:p>74,92%</text:p>
          </table:table-cell>
          <table:table-cell office:value-type="percentage" office:value="0.64759999999999995" table:style-name="ce12">
            <text:p>64,76%</text:p>
          </table:table-cell>
          <table:table-cell office:value-type="percentage" office:value="1.1847000000000001" table:style-name="ce12">
            <text:p>118,47%</text:p>
          </table:table-cell>
          <table:table-cell office:value-type="percentage" office:value="1.6292" table:style-name="ce12">
            <text:p>162,9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83189999999999997" table:style-name="ce20">
            <text:p>83,19%</text:p>
          </table:table-cell>
          <table:table-cell office:value-type="percentage" office:value="0.82530000000000003" table:style-name="ce12">
            <text:p>82,53%</text:p>
          </table:table-cell>
          <table:table-cell office:value-type="percentage" office:value="0.5635" table:style-name="ce12">
            <text:p>56,35%</text:p>
          </table:table-cell>
          <table:table-cell office:value-type="percentage" office:value="1.3147" table:style-name="ce12">
            <text:p>131,47%</text:p>
          </table:table-cell>
          <table:table-cell office:value-type="percentage" office:value="2.0146999999999999" table:style-name="ce12">
            <text:p>201,4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5909999999999997" table:style-name="ce20">
            <text:p>85,91%</text:p>
          </table:table-cell>
          <table:table-cell office:value-type="percentage" office:value="0.85499999999999998" table:style-name="ce12">
            <text:p>85,50%</text:p>
          </table:table-cell>
          <table:table-cell office:value-type="percentage" office:value="0.87339999999999995" table:style-name="ce12">
            <text:p>87,34%</text:p>
          </table:table-cell>
          <table:table-cell office:value-type="percentage" office:value="1.0484" table:style-name="ce12">
            <text:p>104,84%</text:p>
          </table:table-cell>
          <table:table-cell office:value-type="percentage" office:value="1.0510999999999999" table:style-name="ce12">
            <text:p>105,1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4060000000000001" table:style-name="ce20">
            <text:p>84,06%</text:p>
          </table:table-cell>
          <table:table-cell office:value-type="percentage" office:value="0.83679999999999999" table:style-name="ce12">
            <text:p>83,68%</text:p>
          </table:table-cell>
          <table:table-cell office:value-type="percentage" office:value="0.29189999999999999" table:style-name="ce12">
            <text:p>29,19%</text:p>
          </table:table-cell>
          <table:table-cell office:value-type="percentage" office:value="24.423100000000002" table:style-name="ce12">
            <text:p>2442,31%</text:p>
          </table:table-cell>
          <table:table-cell office:value-type="percentage" office:value="4.7050999999999998" table:style-name="ce12">
            <text:p>470,5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82709999999999995" table:style-name="ce20">
            <text:p>82,71%</text:p>
          </table:table-cell>
          <table:table-cell office:value-type="percentage" office:value="0.82210000000000005" table:style-name="ce12">
            <text:p>82,21%</text:p>
          </table:table-cell>
          <table:table-cell office:value-type="percentage" office:value="0.62309999999999999" table:style-name="ce12">
            <text:p>62,31%</text:p>
          </table:table-cell>
          <table:table-cell office:value-type="percentage" office:value="1.1392" table:style-name="ce12">
            <text:p>113,92%</text:p>
          </table:table-cell>
          <table:table-cell office:value-type="percentage" office:value="1.2319" table:style-name="ce12">
            <text:p>123,1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6180000000000001" table:style-name="ce20">
            <text:p>86,18%</text:p>
          </table:table-cell>
          <table:table-cell office:value-type="percentage" office:value="0.85670000000000002" table:style-name="ce12">
            <text:p>85,67%</text:p>
          </table:table-cell>
          <table:table-cell office:value-type="percentage" office:value="0.84040000000000004" table:style-name="ce12">
            <text:p>84,04%</text:p>
          </table:table-cell>
          <table:table-cell office:value-type="percentage" office:value="1.0310999999999999" table:style-name="ce12">
            <text:p>103,11%</text:p>
          </table:table-cell>
          <table:table-cell office:value-type="percentage" office:value="0.84850000000000003" table:style-name="ce12">
            <text:p>84,8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90980000000000005" table:style-name="ce20">
            <text:p>90,98%</text:p>
          </table:table-cell>
          <table:table-cell office:value-type="percentage" office:value="0.90559999999999996" table:style-name="ce12">
            <text:p>90,56%</text:p>
          </table:table-cell>
          <table:table-cell office:value-type="percentage" office:value="0.59770000000000001" table:style-name="ce12">
            <text:p>59,77%</text:p>
          </table:table-cell>
          <table:table-cell office:value-type="percentage" office:value="1.0651999999999999" table:style-name="ce12">
            <text:p>106,52%</text:p>
          </table:table-cell>
          <table:table-cell office:value-type="percentage" office:value="1.1442000000000001" table:style-name="ce12">
            <text:p>114,4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67910000000000004" table:style-name="ce20">
            <text:p>67,91%</text:p>
          </table:table-cell>
          <table:table-cell office:value-type="percentage" office:value="0.66900000000000004" table:style-name="ce12">
            <text:p>66,90%</text:p>
          </table:table-cell>
          <table:table-cell office:value-type="percentage" office:value="0.43540000000000001" table:style-name="ce12">
            <text:p>43,54%</text:p>
          </table:table-cell>
          <table:table-cell office:value-type="percentage" office:value="1.6694" table:style-name="ce12">
            <text:p>166,94%</text:p>
          </table:table-cell>
          <table:table-cell office:value-type="percentage" office:value="1.3692" table:style-name="ce12">
            <text:p>136,9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77890000000000004" table:style-name="ce20">
            <text:p>77,89%</text:p>
          </table:table-cell>
          <table:table-cell office:value-type="percentage" office:value="0.77890000000000004" table:style-name="ce12">
            <text:p>77,89%</text:p>
          </table:table-cell>
          <table:table-cell office:value-type="percentage" office:value="0.32990000000000003" table:style-name="ce12">
            <text:p>32,99%</text:p>
          </table:table-cell>
          <table:table-cell office:value-type="percentage" office:value="1.2519" table:style-name="ce12">
            <text:p>125,19%</text:p>
          </table:table-cell>
          <table:table-cell office:value-type="percentage" office:value="1.5729" table:style-name="ce12">
            <text:p>157,2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77010000000000001" table:style-name="ce20">
            <text:p>77,01%</text:p>
          </table:table-cell>
          <table:table-cell office:value-type="percentage" office:value="0.75609999999999999" table:style-name="ce12">
            <text:p>75,61%</text:p>
          </table:table-cell>
          <table:table-cell office:value-type="percentage" office:value="0.58440000000000003" table:style-name="ce12">
            <text:p>58,44%</text:p>
          </table:table-cell>
          <table:table-cell office:value-type="percentage" office:value="1.2119" table:style-name="ce12">
            <text:p>121,19%</text:p>
          </table:table-cell>
          <table:table-cell office:value-type="percentage" office:value="1.5294000000000001" table:style-name="ce12">
            <text:p>152,9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2869999999999999" table:style-name="ce20">
            <text:p>82,87%</text:p>
          </table:table-cell>
          <table:table-cell office:value-type="percentage" office:value="0.82809999999999995" table:style-name="ce12">
            <text:p>82,81%</text:p>
          </table:table-cell>
          <table:table-cell office:value-type="percentage" office:value="0.46150000000000002" table:style-name="ce12">
            <text:p>46,15%</text:p>
          </table:table-cell>
          <table:table-cell office:value-type="percentage" office:value="1.3332999999999999" table:style-name="ce12">
            <text:p>133,33%</text:p>
          </table:table-cell>
          <table:table-cell office:value-type="percentage" office:value="1.2869999999999999" table:style-name="ce12">
            <text:p>128,7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72130000000000005" table:style-name="ce20">
            <text:p>72,13%</text:p>
          </table:table-cell>
          <table:table-cell office:value-type="percentage" office:value="0.72130000000000005" table:style-name="ce12">
            <text:p>72,13%</text:p>
          </table:table-cell>
          <table:table-cell office:value-type="percentage" office:value="0.64780000000000004" table:style-name="ce12">
            <text:p>64,78%</text:p>
          </table:table-cell>
          <table:table-cell office:value-type="percentage" office:value="1.6436999999999999" table:style-name="ce12">
            <text:p>164,37%</text:p>
          </table:table-cell>
          <table:table-cell office:value-type="percentage" office:value="0.87919999999999998" table:style-name="ce12">
            <text:p>87,9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70479999999999998" table:style-name="ce20">
            <text:p>70,48%</text:p>
          </table:table-cell>
          <table:table-cell office:value-type="percentage" office:value="0.70379999999999998" table:style-name="ce12">
            <text:p>70,38%</text:p>
          </table:table-cell>
          <table:table-cell office:value-type="percentage" office:value="0.51180000000000003" table:style-name="ce12">
            <text:p>51,18%</text:p>
          </table:table-cell>
          <table:table-cell office:value-type="percentage" office:value="1.2925" table:style-name="ce12">
            <text:p>129,25%</text:p>
          </table:table-cell>
          <table:table-cell office:value-type="percentage" office:value="1.206" table:style-name="ce12">
            <text:p>120,6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76339999999999997" table:style-name="ce20">
            <text:p>76,34%</text:p>
          </table:table-cell>
          <table:table-cell office:value-type="percentage" office:value="0.7591" table:style-name="ce12">
            <text:p>75,91%</text:p>
          </table:table-cell>
          <table:table-cell office:value-type="percentage" office:value="0.44030000000000002" table:style-name="ce12">
            <text:p>44,03%</text:p>
          </table:table-cell>
          <table:table-cell office:value-type="percentage" office:value="-1.2465999999999999" table:style-name="ce12">
            <text:p>-124,66%</text:p>
          </table:table-cell>
          <table:table-cell office:value-type="percentage" office:value="1.3371999999999999" table:style-name="ce12">
            <text:p>133,7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88149999999999995" table:style-name="ce20">
            <text:p>88,15%</text:p>
          </table:table-cell>
          <table:table-cell office:value-type="percentage" office:value="0.87890000000000001" table:style-name="ce12">
            <text:p>87,89%</text:p>
          </table:table-cell>
          <table:table-cell office:value-type="percentage" office:value="0.40939999999999999" table:style-name="ce12">
            <text:p>40,94%</text:p>
          </table:table-cell>
          <table:table-cell office:value-type="percentage" office:value="1.6787000000000001" table:style-name="ce12">
            <text:p>167,87%</text:p>
          </table:table-cell>
          <table:table-cell office:value-type="percentage" office:value="1.3819999999999999" table:style-name="ce12">
            <text:p>138,2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86919999999999997" table:style-name="ce20">
            <text:p>86,92%</text:p>
          </table:table-cell>
          <table:table-cell office:value-type="percentage" office:value="0.86860000000000004" table:style-name="ce12">
            <text:p>86,86%</text:p>
          </table:table-cell>
          <table:table-cell office:value-type="percentage" office:value="0.8095" table:style-name="ce12">
            <text:p>80,95%</text:p>
          </table:table-cell>
          <table:table-cell office:value-type="percentage" office:value="1.0245" table:style-name="ce12">
            <text:p>102,45%</text:p>
          </table:table-cell>
          <table:table-cell office:value-type="percentage" office:value="1.9831000000000001" table:style-name="ce12">
            <text:p>198,3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82399999999999995" table:style-name="ce20">
            <text:p>82,40%</text:p>
          </table:table-cell>
          <table:table-cell office:value-type="percentage" office:value="0.80320000000000003" table:style-name="ce12">
            <text:p>80,32%</text:p>
          </table:table-cell>
          <table:table-cell office:value-type="percentage" office:value="0.41489999999999999" table:style-name="ce12">
            <text:p>41,49%</text:p>
          </table:table-cell>
          <table:table-cell office:value-type="percentage" office:value="16.714300000000001" table:style-name="ce12">
            <text:p>1671,43%</text:p>
          </table:table-cell>
          <table:table-cell office:value-type="percentage" office:value="1.0784" table:style-name="ce12">
            <text:p>107,8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4989999999999999" table:style-name="ce20">
            <text:p>84,99%</text:p>
          </table:table-cell>
          <table:table-cell office:value-type="percentage" office:value="0.84950000000000003" table:style-name="ce12">
            <text:p>84,95%</text:p>
          </table:table-cell>
          <table:table-cell office:value-type="percentage" office:value="0.25640000000000002" table:style-name="ce12">
            <text:p>25,64%</text:p>
          </table:table-cell>
          <table:table-cell office:value-type="percentage" office:value="1.1931" table:style-name="ce12">
            <text:p>119,31%</text:p>
          </table:table-cell>
          <table:table-cell office:value-type="percentage" office:value="1.7914000000000001" table:style-name="ce12">
            <text:p>179,14%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otal TRT 7 - 1º Grau</text:p>
          </table:table-cell>
          <table:table-cell office:value-type="percentage" office:value="0.83599999999999997" table:style-name="ce21">
            <text:p>83,60%</text:p>
          </table:table-cell>
          <table:table-cell office:value-type="percentage" office:value="0.83150000000000002" table:style-name="ce22">
            <text:p>83,15%</text:p>
          </table:table-cell>
          <table:table-cell office:value-type="percentage" office:value="0.6089" table:style-name="ce22">
            <text:p>60,89%</text:p>
          </table:table-cell>
          <table:table-cell office:value-type="percentage" office:value="1.1771" table:style-name="ce22">
            <text:p>117,71%</text:p>
          </table:table-cell>
          <table:table-cell office:value-type="percentage" office:value="1.4366000000000001" table:style-name="ce22">
            <text:p>143,66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Wládia Xavier</meta:initial-creator>
    <dc:creator>Usuário do Windows</dc:creator>
    <meta:creation-date>2021-04-28T19:45:49Z</meta:creation-date>
    <dc:date>2022-10-17T18:07:51Z</dc:date>
  </office:meta>
</office:document-meta>
</file>