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9.63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9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Data da última atualização: 09/05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3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4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5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0/04/2024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1">
            <text:p>Região Judiciária</text:p>
          </table:table-cell>
          <table:table-cell office:value-type="string" table:number-columns-spanned="5" table:number-rows-spanned="1" table:style-name="ce26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5604" table:style-name="ce7">
            <text:p>15.604</text:p>
          </table:table-cell>
          <table:table-cell office:value-type="float" office:value="15604" table:style-name="ce8">
            <text:p>15604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#DIV/0</text:p>
          </table:table-cell>
          <table:table-cell office:value-type="float" office:value="0" table:style-name="ce10">
            <text:p>0</text:p>
          </table:table-cell>
          <table:table-cell office:value-type="float" office:value="15604" table:style-name="ce12">
            <text:p>15604</text:p>
          </table:table-cell>
          <table:table-cell office:value-type="float" office:value="15604" table:style-name="ce12">
            <text:p>15604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2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9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30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31">
            <text:p>Saldo em 30/04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5" table:number-rows-spanned="1" table:style-name="ce33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4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7">
            <text:p>44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7">
            <text:p>13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7">
            <text:p>28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7">
            <text:p>19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7">
            <text:p>18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7">
            <text:p>66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7">
            <text:p>434</text:p>
          </table:table-cell>
          <table:table-cell office:value-type="string" table:number-columns-spanned="3" table:number-rows-spanned="1" table:style-name="ce22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974" table:style-name="ce7">
            <text:p>1.97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997" table:style-name="ce7">
            <text:p>99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845" table:style-name="ce7">
            <text:p>84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7">
            <text:p>21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7">
            <text:p>18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7">
            <text:p>51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7">
            <text:p>74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7">
            <text:p>49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7">
            <text:p>62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42" table:style-name="ce7">
            <text:p>64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7">
            <text:p>26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7">
            <text:p>30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96" table:style-name="ce7">
            <text:p>49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7">
            <text:p>45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7">
            <text:p>13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7">
            <text:p>25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455" table:style-name="ce7">
            <text:p>1.45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7">
            <text:p>38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7">
            <text:p>43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7">
            <text:p>11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873" table:style-name="ce7">
            <text:p>87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7">
            <text:p>14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7">
            <text:p>10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7">
            <text:p>26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7">
            <text:p>26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#DIV/0</text:p>
          </table:table-cell>
          <table:table-cell office:value-type="float" office:value="0" table:style-name="ce16">
            <text:p>0</text:p>
          </table:table-cell>
          <table:table-cell office:value-type="float" office:value="15604" table:style-name="ce18">
            <text:p>15604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48:34Z</meta:creation-date>
    <dc:date>2024-05-09T12:00:53Z</dc:date>
  </office:meta>
</office:document-meta>
</file>