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9.63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.6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5.2pt" style:use-optimal-row-height="false" fo:break-before="auto"/>
    </style:style>
    <style:style style:name="ro14" style:family="table-row">
      <style:table-row-properties style:row-height="17.6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23.45pt" style:use-optimal-row-height="false" fo:break-before="auto"/>
    </style:style>
    <style:style style:name="ro17" style:family="table-row">
      <style:table-row-properties style:row-height="11.65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10/06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23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repeated="3" table:style-name="ce2"/>
          <table:table-cell office:value-type="string" table:style-name="ce13">
            <text:p>Saldo em 31/05/2024</text:p>
          </table:table-cell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5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5376" table:style-name="ce7">
            <text:p>15.376</text:p>
          </table:table-cell>
          <table:table-cell office:value-type="float" office:value="15376" table:style-name="ce8">
            <text:p>15376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#DIV/0</text:p>
          </table:table-cell>
          <table:table-cell office:value-type="float" office:value="0" table:style-name="ce10">
            <text:p>0</text:p>
          </table:table-cell>
          <table:table-cell office:value-type="float" office:value="15376" table:style-name="ce12">
            <text:p>15376</text:p>
          </table:table-cell>
          <table:table-cell office:value-type="float" office:value="15376" table:style-name="ce12">
            <text:p>15376</text:p>
          </table:table-cell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55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7">
          <table:table-cell table:number-columns-repeated="16384" table:style-name="ce2"/>
        </table:table-row>
        <table:table-row table:style-name="ro3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8">
          <table:table-cell table:number-columns-repeated="16384" table:style-name="ce2"/>
        </table:table-row>
        <table:table-row table:style-name="ro19">
          <table:table-cell office:value-type="string" table:number-columns-spanned="10" table:number-rows-spanned="1" table:style-name="ce31">
            <text:p>Saldo em 31/05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2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2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7">
            <text:p>44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7">
            <text:p>169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7">
            <text:p>25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7">
            <text:p>19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7">
            <text:p>15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7">
            <text:p>67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7">
            <text:p>412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60" table:style-name="ce7">
            <text:p>1.96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003" table:style-name="ce7">
            <text:p>1.00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7">
            <text:p>85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7">
            <text:p>19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7">
            <text:p>18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18" table:style-name="ce7">
            <text:p>51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757" table:style-name="ce7">
            <text:p>75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7">
            <text:p>43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04" table:style-name="ce7">
            <text:p>60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22" table:style-name="ce7">
            <text:p>62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7">
            <text:p>26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7">
            <text:p>30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08" table:style-name="ce7">
            <text:p>508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57" table:style-name="ce7">
            <text:p>45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7">
            <text:p>103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7">
            <text:p>254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32" table:style-name="ce7">
            <text:p>1.43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7">
            <text:p>38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7">
            <text:p>435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7">
            <text:p>116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67" table:style-name="ce7">
            <text:p>86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7">
            <text:p>14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7">
            <text:p>112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61" table:style-name="ce7">
            <text:p>261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7">
            <text:p>257</text:p>
          </table:table-cell>
          <table:table-cell table:number-columns-repeated="16376" table:style-name="ce2"/>
        </table:table-row>
        <table:table-row table:style-name="ro12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7">
            <text:p>67</text:p>
          </table:table-cell>
          <table:table-cell table:number-columns-repeated="16376" table:style-name="ce2"/>
        </table:table-row>
        <table:table-row table:style-name="ro10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#DIV/0</text:p>
          </table:table-cell>
          <table:table-cell office:value-type="float" office:value="0" table:style-name="ce16">
            <text:p>0</text:p>
          </table:table-cell>
          <table:table-cell office:value-type="float" office:value="15376" table:style-name="ce18">
            <text:p>15376</text:p>
          </table:table-cell>
          <table:table-cell table:number-columns-repeated="16376" table:style-name="ce2"/>
        </table:table-row>
        <table:table-row table:style-name="ro15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06T14:08:37Z</meta:creation-date>
    <dc:date>2024-06-10T12:54:55Z</dc:date>
  </office:meta>
</office:document-meta>
</file>