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09/05/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04/2024 a 30/04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470" table:style-name="ce6">
            <text:p>470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468" table:style-name="ce8">
            <text:p>46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70" table:style-name="ce6">
            <text:p>470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94" table:style-name="ce8">
            <text:p>9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307" table:style-name="ce6">
            <text:p>30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338" table:style-name="ce8">
            <text:p>33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2147" table:style-name="ce11">
            <text:p>214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6" table:style-name="ce16">
            <text:p>116</text:p>
          </table:table-cell>
          <table:table-cell office:value-type="float" office:value="4" table:style-name="ce16">
            <text:p>4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187" table:style-name="ce17">
            <text:p>18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7">
            <text:p>3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57" table:style-name="ce17">
            <text:p>15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" table:style-name="ce18">
            <text:p>119</text:p>
          </table:table-cell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176" table:style-name="ce17">
            <text:p>17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8">
            <text:p>57</text:p>
          </table:table-cell>
          <table:table-cell office:value-type="float" office:value="195" table:style-name="ce17">
            <text:p>19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" table:style-name="ce18">
            <text:p>11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173" table:style-name="ce17">
            <text:p>17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83" table:style-name="ce17">
            <text:p>18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170" table:style-name="ce17">
            <text:p>17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166" table:style-name="ce17">
            <text:p>16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OSA DE LOURDES AZEVEDO BRINGEL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165" table:style-name="ce17">
            <text:p>165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50:31Z</meta:creation-date>
    <dc:date>2024-05-13T12:42:38Z</dc:date>
  </office:meta>
</office:document-meta>
</file>