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16/07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0/06/202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869" table:style-name="ce7">
            <text:p>1869</text:p>
          </table:table-cell>
          <table:table-cell office:value-type="float" office:value="1" table:style-name="ce6">
            <text:p>100,0%</text:p>
          </table:table-cell>
          <table:table-cell office:value-type="float" office:value="1869" table:style-name="ce7">
            <text:p>1869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67" table:style-name="ce7">
            <text:p>467</text:p>
          </table:table-cell>
          <table:table-cell office:value-type="float" office:value="1" table:style-name="ce6">
            <text:p>100,0%</text:p>
          </table:table-cell>
          <table:table-cell office:value-type="float" office:value="467" table:style-name="ce7">
            <text:p>46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336" table:style-name="ce11">
            <text:p>2336</text:p>
          </table:table-cell>
          <table:table-cell office:value-type="float" office:value="1" table:style-name="ce10">
            <text:p>100,0%</text:p>
          </table:table-cell>
          <table:table-cell office:value-type="float" office:value="2336" table:style-name="ce11">
            <text:p>23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6">
            <text:p>100,0%</text:p>
          </table:table-cell>
          <table:table-cell office:value-type="float" office:value="59" table:style-name="ce7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00,0%</text:p>
          </table:table-cell>
          <table:table-cell office:value-type="float" office:value="30" table:style-name="ce7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0">
            <text:p>100,0%</text:p>
          </table:table-cell>
          <table:table-cell office:value-type="float" office:value="89" table:style-name="ce11">
            <text:p>8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2425" table:style-name="ce14">
            <text:p>2425</text:p>
          </table:table-cell>
          <table:table-cell office:value-type="float" office:value="1" table:style-name="ce13">
            <text:p>100,0%</text:p>
          </table:table-cell>
          <table:table-cell office:value-type="float" office:value="2425" table:style-name="ce14">
            <text:p>2425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40">
            <text:p>Magistrado</text:p>
          </table:table-cell>
          <table:table-cell office:value-type="string" table:number-columns-spanned="1" table:number-rows-spanned="2" table:style-name="ce41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1" table:style-name="ce37">
            <text:p>AIAP</text:p>
          </table:table-cell>
          <table:table-cell office:value-type="date" office:date-value="2024-06-01T00:00:00" table:number-columns-spanned="1" table:number-rows-spanned="31" table:style-name="ce38">
            <text:p>01/06/2024</text:p>
          </table:table-cell>
          <table:table-cell office:value-type="date" office:date-value="2024-06-30T00:00:00" table:number-columns-spanned="1" table:number-rows-spanned="31" table:style-name="ce38">
            <text:p>30/06/2024</text:p>
          </table:table-cell>
          <table:table-cell office:value-type="string" table:style-name="ce19">
            <text:p>0000008-80.2016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6-66.201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48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67.2012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16.2017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12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31.2016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3-22.2017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72.2021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77.2021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29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53.2019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76.2021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46.201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76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82.201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4-04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04.2012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86.202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02.2017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8-05.2015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1-21.2019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3-45.2016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6-74.201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4-38.2017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6800-40.1996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2400-92.2006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7400-11.2009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2500-20.2004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1600-23.2008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7300-40.2009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AP</text:p>
          </table:table-cell>
          <table:covered-table-cell table:number-columns-repeated="2"/>
          <table:table-cell office:value-type="float" office:value="31" table:style-name="ce21">
            <text:p>3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6" table:style-name="ce37">
            <text:p>AIRO</text:p>
          </table:table-cell>
          <table:table-cell office:value-type="date" office:date-value="2024-06-01T00:00:00" table:number-columns-spanned="1" table:number-rows-spanned="16" table:style-name="ce38">
            <text:p>01/06/2024</text:p>
          </table:table-cell>
          <table:table-cell office:value-type="date" office:date-value="2024-06-30T00:00:00" table:number-columns-spanned="1" table:number-rows-spanned="16" table:style-name="ce38">
            <text:p>30/06/2024</text:p>
          </table:table-cell>
          <table:table-cell office:value-type="string" table:style-name="ce19">
            <text:p>0000031-04.202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37.202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2-40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6-92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3-78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6-63.202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60.2020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09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55.2022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1-92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6-38.2023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1-97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98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7-70.2022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8-58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9-47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RO</text:p>
          </table:table-cell>
          <table:covered-table-cell table:number-columns-repeated="2"/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629" table:style-name="ce37">
            <text:p>AP</text:p>
          </table:table-cell>
          <table:table-cell office:value-type="date" office:date-value="2024-06-01T00:00:00" table:number-columns-spanned="1" table:number-rows-spanned="629" table:style-name="ce38">
            <text:p>01/06/2024</text:p>
          </table:table-cell>
          <table:table-cell office:value-type="date" office:date-value="2024-06-30T00:00:00" table:number-columns-spanned="1" table:number-rows-spanned="629" table:style-name="ce38">
            <text:p>30/06/2024</text:p>
          </table:table-cell>
          <table:table-cell office:value-type="string" table:style-name="ce19">
            <text:p>0000001-44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2-05.2024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2-41.2023.5.07.000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93.2018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8-72.2017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13.2016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29.2015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1-09.2019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88.2014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23.2017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3-68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4-98.2019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09.201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2-38.2017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33.201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76.2024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90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8-1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1-67.2020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3-77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4-46.2020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3-06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4-63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3-89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6-86.2019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42.2017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9-96.2024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58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22.2024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29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69.2022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80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14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7-96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18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32.2024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0-53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78.201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9-08.2024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9-15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27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41.2021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22.2023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67.2024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1-79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4-92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13.201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12.2015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49.2019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1-4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54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44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6-90.2018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96.2014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05.2019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1-03.2023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2-40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85.2018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0-69.2016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36.201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40.2015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09.2012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88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28.2016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3-51.2019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28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03.2015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68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68.2023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0-90.201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89.2019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7-2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30.2023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2-74.201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74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39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41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98.2018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30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78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9-66.2024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9-73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35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7-71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8-24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9-45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35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64.2018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2-87.2021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3-38.2021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67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5-52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82.2019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98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75.201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1-35.2018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1-93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4-07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7-41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88.2024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58.2024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4-39.2021.5.07.003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4-67.2019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7-51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7-85.2020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2-10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6-0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91.2019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31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13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22.2019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5-02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64.2016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7-04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35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90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1-87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48.2024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31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1-26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1-66.2021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26.2016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67.2024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3-14.2016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4-37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25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62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07.2024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2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37.2015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77.2024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9-62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42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02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49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70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5-69.2024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51.2024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54.2010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08.2015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36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52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71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43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61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91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1-76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61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52.2014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3-80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31.2024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56.2019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02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13.2020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51.2018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53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85.2016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0-38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1-23.2024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4-22.2022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83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0-59.2022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19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53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7-41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44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78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0-29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0-59.2019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1-14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4-07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2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67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7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27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62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45.2021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42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0-17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0-20.2024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87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24.2024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61.201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94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76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83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41.2018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68.2024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46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08.2019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7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0-08.2024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6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4-31.2018.5.07.003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5-30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5-37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15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77.2018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97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55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65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3-34.2020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3-61.2019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4-69.2022.5.07.002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44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8-29.2024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8-93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0-41.201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1-43.2017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1-85.2018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1-89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4-29.2016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56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71.2022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2-54.2021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4-83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39.2014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54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9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5-71.2021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11.2021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48.202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80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86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2-52.2020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02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30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1-70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5-62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37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82.2020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47.2024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77.2019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05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36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84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36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64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3-37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54.2015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28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74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79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19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38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41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41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7-36.2017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9-67.2017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0-15.2018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91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03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61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29.2018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8-09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92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36.201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57.2022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96.2023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02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34.2023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09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12.2014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79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89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2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40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86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10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61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7-22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07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31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0-74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57.201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59.2023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38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83.2016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06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7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70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94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30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68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15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3-12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0-89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0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35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17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57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50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2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6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32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25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65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68.2023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97.2021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3-29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32.2023.5.07.000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53.2021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57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37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58.2023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22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37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36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35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3-02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23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5-32.2019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12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42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27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33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46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52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97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61.2023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31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16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7-74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59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53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1-14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26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11.2023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18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66.2014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73.2022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10.201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16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82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09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54.201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07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77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02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50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05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17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54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3-08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3-14.2014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66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36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60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46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34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57.2021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08.2022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54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68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71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91.2021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23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33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0-30.2022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93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78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22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47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59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6-92.2024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27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10.2021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84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7-78.2020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0-2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98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80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95.2019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27.201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5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71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80.2017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4-93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8-33.2022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51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34.2016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12.2021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1-8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68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5-19.2010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5-62.2023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7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45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67.2021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8-49.2019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44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80.202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29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98.2020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1-65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03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35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69.2022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5-94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0-27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34.2018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94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7-19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7-54.2020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1-90.2021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7-51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9-40.2021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35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69.201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73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17.2020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76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31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6-16.2023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7-98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17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38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03.2016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3-28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9-46.201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0-32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8-70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4-28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5-76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7-47.2014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42.2016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91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54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23.201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60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5-15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0-91.2018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64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40.2014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9-10.2019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0-20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5-70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6-71.2016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8-31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8-92.2021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0-32.2013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1-32.2018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39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92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6-59.2020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77.2016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4-86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6-53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6-56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93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29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94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2-05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13.2021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5-30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25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47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8-56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54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5-21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57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3-78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4-20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4-54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6-82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7-09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76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0-34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1-46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9-81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0-39.2022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2-04.2016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3-85.2017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2-23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09.2022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9-70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0-45.2021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9-07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36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8-36.2021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8-74.2017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6-04.2015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43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2-83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31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22.2015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2-60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3-31.2017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3-86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1-63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5-91.201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1-88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60.2015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5-36.2017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8-27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4-23.2016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1-98.2018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2-43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2-46.2018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3-49.2019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1-48.2019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4-02.2011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7-67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9-53.2018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4-06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2-80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05.201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68.2018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9-56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97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6-64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7-91.2018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0-0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4-98.2014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6-10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1-82.2014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8-04.2019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9-76.2019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0-16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0-50.2019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1-3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8-25.2019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5-61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5-83.201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7-69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9-80.2015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4-18.201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4-67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8-36.2010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8-98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15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6-22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7-48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8-8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6-37.2021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6-16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9-87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5-81.2019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7-42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7-76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3-22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3-52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6-09.2010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2-14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5-33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6-93.2014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3-11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4-28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8-08.2018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5-62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6-94.2010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8-14.201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0-6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2-89.2020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5-10.2021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8-97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5-24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3-79.2014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6-70.2018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6-94.201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3-83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4-26.2017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7-68.2016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0-81.2015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0-83.2017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7-19.2010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7-98.2010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1-06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0-62.2017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2-53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7-94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4-45.2014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4-5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3-20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6-66.201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0-5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6-10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5-16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2-0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0-29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6-36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2-10.2017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9-81.2017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7-91.2015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1-72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4-82.2018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3-07.2016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21-67.2016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6-52.2015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41-82.2017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80-49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31-90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77-34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14-1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87-85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65-85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89-10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082-35.201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5500-69.200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6800-18.2007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7000-73.200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1900-07.2009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2600-49.2001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2600-84.2009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6500-68.199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900-50.2006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6500-21.1999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7700-49.2004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4200-61.2009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4400-56.2009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3400-07.200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3600-16.2008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0500-89.2007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2000-30.1996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7800-67.2009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7900-34.2009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800-49.200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4100-42.2008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7200-71.2009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7900-62.2005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2000-42.2000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3400-74.2007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05000-66.2009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9300-10.2006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4800-91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6000-47.200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44000-78.2006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44500-13.2007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25900-89.2006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P</text:p>
          </table:table-cell>
          <table:covered-table-cell table:number-columns-repeated="2"/>
          <table:table-cell office:value-type="float" office:value="629" table:style-name="ce21">
            <text:p>62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3" table:style-name="ce37">
            <text:p>AR</text:p>
          </table:table-cell>
          <table:table-cell office:value-type="date" office:date-value="2024-06-01T00:00:00" table:number-columns-spanned="1" table:number-rows-spanned="13" table:style-name="ce38">
            <text:p>01/06/2024</text:p>
          </table:table-cell>
          <table:table-cell office:value-type="date" office:date-value="2024-06-30T00:00:00" table:number-columns-spanned="1" table:number-rows-spanned="13" table:style-name="ce38">
            <text:p>30/06/2024</text:p>
          </table:table-cell>
          <table:table-cell office:value-type="string" table:style-name="ce19">
            <text:p>0000086-48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62.2024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41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37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32.2024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023-31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848-10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108-87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159-98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284-66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393-80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553-08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196-39.2020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AR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DC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8442-66.2022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D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2" table:style-name="ce37">
            <text:p>MSCiv</text:p>
          </table:table-cell>
          <table:table-cell office:value-type="date" office:date-value="2024-06-01T00:00:00" table:number-columns-spanned="1" table:number-rows-spanned="22" table:style-name="ce38">
            <text:p>01/06/2024</text:p>
          </table:table-cell>
          <table:table-cell office:value-type="date" office:date-value="2024-06-30T00:00:00" table:number-columns-spanned="1" table:number-rows-spanned="22" table:style-name="ce38">
            <text:p>30/06/2024</text:p>
          </table:table-cell>
          <table:table-cell office:value-type="string" table:style-name="ce19">
            <text:p>0000145-02.2024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6-25.2024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8-53.2024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0-22.2024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5-86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92-91.2024.5.07.000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22-36.2024.5.07.000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23-21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0-91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73-02.2024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50-11.2024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41-38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26-87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849-85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25-46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674-63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388-23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562-32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869-83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988-44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735-91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954-07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iv</text:p>
          </table:table-cell>
          <table:covered-table-cell table:number-columns-repeated="2"/>
          <table:table-cell office:value-type="float" office:value="22" table:style-name="ce21">
            <text:p>2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" table:style-name="ce37">
            <text:p>MSCol</text:p>
          </table:table-cell>
          <table:table-cell office:value-type="date" office:date-value="2024-06-01T00:00:00" table:number-columns-spanned="1" table:number-rows-spanned="2" table:style-name="ce38">
            <text:p>01/06/2024</text:p>
          </table:table-cell>
          <table:table-cell office:value-type="date" office:date-value="2024-06-30T00:00:00" table:number-columns-spanned="1" table:number-rows-spanned="2" table:style-name="ce38">
            <text:p>30/06/2024</text:p>
          </table:table-cell>
          <table:table-cell office:value-type="string" table:style-name="ce19">
            <text:p>0004484-38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56-91.2023.5.07.000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ol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43" table:style-name="ce37">
            <text:p>ROPS</text:p>
          </table:table-cell>
          <table:table-cell office:value-type="date" office:date-value="2024-06-01T00:00:00" table:number-columns-spanned="1" table:number-rows-spanned="243" table:style-name="ce38">
            <text:p>01/06/2024</text:p>
          </table:table-cell>
          <table:table-cell office:value-type="date" office:date-value="2024-06-30T00:00:00" table:number-columns-spanned="1" table:number-rows-spanned="243" table:style-name="ce38">
            <text:p>30/06/2024</text:p>
          </table:table-cell>
          <table:table-cell office:value-type="string" table:style-name="ce19">
            <text:p>0000001-26.2024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4-28.2024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06.2024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33.2023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3-58.2024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0-74.2024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0-11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3-68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5-16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7-50.2024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7-95.2024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5-90.2024.5.07.001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1-34.2024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3-73.2024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5-32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8-54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6-84.2024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8-42.2024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6-63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7-06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12.2023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1-04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6-20.2024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9-53.2024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3-21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93.2024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7-13.2023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98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2-45.2023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1-83.2024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3-37.2024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7-26.2023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1-72.2024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78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8-78.2023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15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9-45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55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0-65.2024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3-56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4-94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63.2024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02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02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5-84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64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82.2023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3-49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58.2024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19.2023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7-68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9-11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8-40.2023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19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6-21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5-06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7-03.202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5-65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1-4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2-41.2023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3-83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5-58.2023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13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9-70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89.2023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93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9-86.2022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0-49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89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5-65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7-38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2-48.2023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3-42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44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6-76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54.2023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2-73.2022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84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1-39.2023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52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7-20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11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12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75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90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35.2023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3-84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90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9-27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9-96.2020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43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8-72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1-33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6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5-60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56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0-02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1-17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5-55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33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7-71.2023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9-54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1-17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3-15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16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9-37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0-52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34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5-59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15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0-60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3-70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5-97.2023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8-73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9-84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0-75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7-07.2022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23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0-81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60.2023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7-86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0-50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1-35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5-62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5-69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7-39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5-97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26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3-74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33.2023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4-97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8-07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2-74.2023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5-11.2023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8-83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20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7-48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77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1-68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51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8-17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81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8-09.2023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1-76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8-21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0-82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7-10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7-36.2023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7-04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71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7-41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5-69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6-15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6-70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4-72.2023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9-70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0-67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1-28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9-66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6-77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8-85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2-40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2-56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3-80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5-59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6-47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9-39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3-86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1-57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4-27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6-12.2023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9-31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8-30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1-17.2019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5-55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6-10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13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1-98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2-95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6-08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2-61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04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6-95.2023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7-33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2-21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6-92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9-62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0-04.202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4-35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2-15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3-25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3-85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9-86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3-26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0-21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2-47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2-62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2-35.2022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5-61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3-90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1-10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9-02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4-90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7-97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1-10.2023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1-94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4-31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34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1-44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8-05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8-57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9-45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3-50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7-34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0-36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7-28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3-3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0-85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4-6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5-49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0-71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5-9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9-53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31-81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54-61.2022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1-63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6-27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5-83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9-37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22-25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24-80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68-63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71-73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04-02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52-19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4-8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2-0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76-41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77-40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19-89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20-74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32-88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36-28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PS</text:p>
          </table:table-cell>
          <table:covered-table-cell table:number-columns-repeated="2"/>
          <table:table-cell office:value-type="float" office:value="243" table:style-name="ce21">
            <text:p>24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912" table:style-name="ce37">
            <text:p>ROT</text:p>
          </table:table-cell>
          <table:table-cell office:value-type="date" office:date-value="2024-06-01T00:00:00" table:number-columns-spanned="1" table:number-rows-spanned="912" table:style-name="ce38">
            <text:p>01/06/2024</text:p>
          </table:table-cell>
          <table:table-cell office:value-type="date" office:date-value="2024-06-30T00:00:00" table:number-columns-spanned="1" table:number-rows-spanned="912" table:style-name="ce38">
            <text:p>30/06/2024</text:p>
          </table:table-cell>
          <table:table-cell office:value-type="string" table:style-name="ce19">
            <text:p>0000002-29.2024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5-91.2023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7-21.2024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48.2024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39.2024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9-18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9-64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2-40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46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55.2024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7-04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7-80.2024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47.2024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3-84.2024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6-42.2024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0-13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1-07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1-15.2024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1-38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3-19.2024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8-44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6-33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6-48.2024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7-70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7-82.2023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8-18.2024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8-94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2-37.2024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2-49.202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3-52.2023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4-26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5-89.2024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95.2024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9-27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1-73.2022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2-66.2019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51.2024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4-66.2024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9-88.2024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0-26.2021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5-95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6-80.2024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7-65.2024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0-63.2022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2-75.2024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3-81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7-40.2022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1-77.2023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1-80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0-75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2-27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3-63.2024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4-67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11.2024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7-04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8-06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8-52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8-62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22.2024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28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3-83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83.2023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8-44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8-70.2021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9-6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0-42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87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72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76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2-31.2023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6-29.2023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7-48.2022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8-63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8-97.2021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0-11.2023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0-15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1-54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3-55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18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5-43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6-46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74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3-64.2020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5-08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6-50.202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7-75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8-90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0-51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1-75.2023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4-33.2024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5-18.202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5-65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5-85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7-43.2024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7-62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7-96.2021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9-56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95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1-70.2020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1-98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05.2024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7-88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31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0-30.2023.5.07.002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03.2023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54.202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3-18.2023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3-73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4-43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4-50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5-64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6-83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91.202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76.2024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8-19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9-60.2021.5.07.002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0-86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26.2024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4-34.2024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8-69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0-30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0-36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79.2017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0-94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03.2023.5.07.001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33.2023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04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52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5-52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8-48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9-16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0-36.2021.5.07.002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1-9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2-62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3-69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72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26.2023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43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36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4-49.2023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26.2023.5.07.002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02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4-48.2023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8-12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9-82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12.2023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1-31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4-53.2021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7-22.2023.5.07.001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8-26.2022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14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2-56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2-66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5-33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5-45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1-40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3-94.2023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4-22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7-68.2022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2-54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48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90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6-57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7-88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8-33.2023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2-19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4-19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70.2024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5-29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5-43.202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40.2024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6-52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8-10.2024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8-22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8-97.2021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0-14.2020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24.2024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03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65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76.2024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4-83.2023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5-80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7-96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80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1-50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2-57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5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4-21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6-81.2023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03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8-18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13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3-80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49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8-95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1-44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2-93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1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0-34.202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1-44.2022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82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61.2023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5-5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42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0-24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0-93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1-75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1-96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3-48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6-18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8-67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9-37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9-94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1-81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41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8-90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38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9-72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9-72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3-69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3-72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6-15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7-09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03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2-40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7-53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7-62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8-84.2022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78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1-93.2023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2-33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3-09.202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5-76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6-12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7-94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7-35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0-06.2022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4-45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4-57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9-16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74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4-23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08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9-75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0-23.2023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0-26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2-18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9-55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0-59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04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20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3-22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6-11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6-77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6-90.2023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8-11.2023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9-02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0-84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1-91.2023.5.07.003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49.2023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31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9-43.2023.5.07.001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2-53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3-83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4-71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49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66.2023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75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79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18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51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7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4-18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5-20.2020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7-67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71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0-44.2023.5.07.003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26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95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84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7-26.2023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39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14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9-69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0-69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2-79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87.2020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3-98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5-44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6-04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58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7-89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0-07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1-95.202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2-13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2-26.2022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5-38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42.2023.5.07.003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8-37.2022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51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0-97.2022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64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82.2023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04.2021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21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53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6-62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7-75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79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2-04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4-41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4-49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5-07.202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34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8-77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9-04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0-26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1-04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2-27.2021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18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9-09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34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3-34.202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85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7-55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13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0-65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6-12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8-85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8-90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0-4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3-97.2023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89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9-08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9-14.202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0-04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4-15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79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8-69.202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78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0-37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1-52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2-43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22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9-17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3-14.2023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07.2021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09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57.202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58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49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9-79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1-09.2023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4-71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47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96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8-65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8-77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9-93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75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5-66.2019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19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8-82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0-80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8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3-57.2022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08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33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0-34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2-13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4-65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6-32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7-21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4-30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88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7-54.2023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11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41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6-38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8-09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8-33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6-67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88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7-82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46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3-81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47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33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8-65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9-35.202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3-27.2022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9-06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9-25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1-28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3-35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3-96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20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4-35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53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72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84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87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02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57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9-42.2022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9-42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0-03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4-72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4-75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6-61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09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9-08.2020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11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6-78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7-84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13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7-12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18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5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09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8-95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9-17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2-90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20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5-84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6-1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8-57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09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39.202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6-77.2022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6-85.2023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9-44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1-07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1-43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4-44.2018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5-05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6-39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6-75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08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46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87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8-70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0-32.2019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3-55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4-27.2023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5-90.2020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6-3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9-89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0-43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3-13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9-11.2023.5.07.000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0-06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91.2022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76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7-95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9-29.2021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0-10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0-98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1-16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1-93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17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4-35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62.202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7-20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7-54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7-69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8-95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79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1-97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4-64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03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49.2022.5.07.000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8-38.202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93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4-18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48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9-27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9-84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2-15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25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4-4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31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8-80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0-93.2018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80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05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23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83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4-90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6-13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6-27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91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93.2023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95.2021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2-31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4-35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22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7-14.2021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7-34.2023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38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71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45.2021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1-23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4-45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5-29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9-25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45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1-36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40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3-70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88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1-30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25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5-77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20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0-23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1-71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2-33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2-67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7-79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7-90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9-83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0-82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2-04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2-34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2-44.2022.5.07.003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3-03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53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56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5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6-83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7-87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38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83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9-62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9-77.2023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39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24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5-45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6-94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9-52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4-29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4-65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78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29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1-56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1-78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2-08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2-39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57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6-45.202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7-19.2021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8-19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8-46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1-77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2-83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3-07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3-73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3-83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8-26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02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0-31.2020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1-81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2-14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15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53.2020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6-94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7-15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7-25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7-52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7-52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2-13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3-59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3-98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5-68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6-14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1-81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1-96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2-21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2-63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52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78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4-91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7-98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9-13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0-58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0-95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1-24.201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4-47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4-77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02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0-78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4-91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7-61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7-61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9-06.2023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0-86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1-11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2-40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3-41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4-68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6-93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8-38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48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1-36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2-15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2-36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30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60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4-7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5-82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8-10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9-92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1-59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4-59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7-14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8-20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9-44.2019.5.07.001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5-45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5-82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7-91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35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55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1-65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6-05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8-51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18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0-57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03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6-22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6-58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2-71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6-05.2022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8-69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1-33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2-09.2022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2-73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3-78.2019.5.07.001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4-98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5-25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5-28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6-49.2022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7-64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8-25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80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95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9-07.2023.5.07.002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9-10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0-25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4-87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6-02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7-20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9-96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61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65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6-41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7-49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7-86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1-22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3-96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23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4-26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4-78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96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81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6-32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33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7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78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1-45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1-57.2023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40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3-82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6-71.2022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6-92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89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2-14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4-1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5-96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6-76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12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42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45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9-91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1-39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1-58.2022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1-61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2-8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3-61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3-73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8-19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8-53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0-54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1-08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2-3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3-11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5-45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6-72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94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15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1-30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54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0-56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96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5-15.2022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1-88.2018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4-59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0-05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0-38.2023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6-5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7-12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33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7-60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8-79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9-03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9-82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2-30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2-56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3-46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8-68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9-53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9-84.2018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1-93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2-11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6-45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7-24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0-40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3-37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5-07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6-47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6-89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9-02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9-29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29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34.2020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50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0-8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2-96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6-09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6-57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7-26.2020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9-88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0-73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3-28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5-8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7-6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8-54.2022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9-40.2020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0-05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1-0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1-87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3-63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5-31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6-13.2018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6-41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7-10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9-37.2020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3-33.2023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3-63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5-33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6-45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0-50.2022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1-25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1-40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8-11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1-39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4-39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5-2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02.2021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64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2-16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2-98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3-98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6-28.2019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1-69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33-10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37-14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9-02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1-69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5-94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6-64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7-4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6-67.2021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8-23.2019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8-51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3-7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4-58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1-50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5-32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5-8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6-72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9-39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2-79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5-34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6-55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6-64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7-04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7-68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0-56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0-83.2023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2-26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8-3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0-0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5-25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7-40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3-02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4-32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7-09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7-39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8-66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9-0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0-91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1-76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2-06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7-83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9-5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9-95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2-75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3-90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4-23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5-60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6-4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8-15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8-57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0-82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2-5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3-37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4-58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8-59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9-14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3-20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4-66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5-51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8-06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1-55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3-28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96-72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3-80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6-59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7-78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50-26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50-58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3-78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60-79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77-06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8-88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6-15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1-07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3-98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8-29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9-81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0-9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1-84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9-67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5-6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7-93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8-58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5-50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17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3-87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3-8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8-0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63-32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7-69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67-82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68-54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1-49.2013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82-38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89-76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94-61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00-59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2-3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07-49.201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0-7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6-51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47-36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59-50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73-47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83-78.2023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07-67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10-31.2017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8-14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63-3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94-62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67-34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20-15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32-29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35-81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39-21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46-7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19-8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21-5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30-08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48-78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63-95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84-71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85-5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90-78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33-15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47-9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49-66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68-78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89-4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397-25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42-35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93-40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96-92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97-77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500-32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500-38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11-61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585-18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T</text:p>
          </table:table-cell>
          <table:covered-table-cell table:number-columns-repeated="2"/>
          <table:table-cell office:value-type="float" office:value="912" table:style-name="ce21">
            <text:p>91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869" table:style-name="ce21">
            <text:p>186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6693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2" table:style-name="ce37">
            <text:p>Ag</text:p>
          </table:table-cell>
          <table:table-cell office:value-type="date" office:date-value="2024-06-01T00:00:00" table:number-columns-spanned="1" table:number-rows-spanned="12" table:style-name="ce38">
            <text:p>01/06/2024</text:p>
          </table:table-cell>
          <table:table-cell office:value-type="date" office:date-value="2024-06-30T00:00:00" table:number-columns-spanned="1" table:number-rows-spanned="12" table:style-name="ce38">
            <text:p>30/06/2024</text:p>
          </table:table-cell>
          <table:table-cell office:value-type="string" table:style-name="ce19">
            <text:p>0000308-59.2024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32.2023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23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63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94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10.2024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02.2023.5.07.003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52.2023.5.07.003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72.2023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7-76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52.2023.5.07.003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879-65.2023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g</text:p>
          </table:table-cell>
          <table:covered-table-cell table:number-columns-repeated="2"/>
          <table:table-cell office:value-type="float" office:value="12" table:style-name="ce21">
            <text:p>1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55" table:style-name="ce37">
            <text:p>EDCiv</text:p>
          </table:table-cell>
          <table:table-cell office:value-type="date" office:date-value="2024-06-01T00:00:00" table:number-columns-spanned="1" table:number-rows-spanned="455" table:style-name="ce38">
            <text:p>01/06/2024</text:p>
          </table:table-cell>
          <table:table-cell office:value-type="date" office:date-value="2024-06-30T00:00:00" table:number-columns-spanned="1" table:number-rows-spanned="455" table:style-name="ce38">
            <text:p>30/06/2024</text:p>
          </table:table-cell>
          <table:table-cell office:value-type="string" table:style-name="ce19">
            <text:p>0000004-29.2024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73.2022.5.07.002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96.2023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18.2023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7-03.2023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7-57.2023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33.2023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83.2022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43.2023.5.07.000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71.2023.5.07.000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41.2023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51.2017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80.2024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11.2023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57.2022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98.2024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97.2022.5.07.001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15.2023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07.2023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28.2023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22.2024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06.202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65.2021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76.2023.5.07.000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68.2023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19.2023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68.2023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11.2022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48.2023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2-45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51.2023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6-88.2022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88.2024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91.2023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16.2022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77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6-17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8-15.2021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58.2022.5.07.003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7-22.2023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8-35.2016.5.07.000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9-97.2023.5.07.000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82.2021.5.07.003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20.2023.5.07.000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15.2022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25.2020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09.2023.5.07.000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52.2023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45.2020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1-41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10.2023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08.2022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84.2022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21.2023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19.2023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53.2022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90.2022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93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39.2023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93.2015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9-98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0-40.2023.5.07.000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97.2022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6-90.2023.5.07.002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9-03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71.2021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37.2023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56.2022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2-04.2023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36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4-81.2023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5-29.2023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54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12.2022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1.2015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5.2023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1-10.2022.5.07.003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60.2023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68.2021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04.2022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68.2023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34.2023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35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50.2023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08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37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46.2023.5.07.003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43.2023.5.07.001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81.2022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96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36.2023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65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44.2023.5.07.001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05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73.2016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9-63.2023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1-79.2023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82.2023.5.07.001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56.2022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54.2021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78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45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24.2023.5.07.002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73.2023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02.2021.5.07.002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5-40.2023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15.2023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18.2023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11.2020.5.07.000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7-13.2023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66.2022.5.07.002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21.2021.5.07.000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55.2021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77.2020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9-73.2023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06.2019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86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86.2023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5-82.2020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7-26.2023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29.2023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21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58.2022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0-89.2021.5.07.000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1-62.2022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3-44.2022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08.2022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05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1-26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18.2023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30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75.2023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0-71.2021.5.07.000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08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34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83.2022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86.2023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63.2023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89.2011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55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20.2021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7-05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80.2020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18.2021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81.2023.5.07.001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4-39.2023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37.2023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53.2023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56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39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78.2016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87.2011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96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48.2023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56.2022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80.2023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24.2022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40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43.2021.5.07.000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23.2022.5.07.003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53.2023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90.2017.5.07.003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48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13.2020.5.07.000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03.2022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6-48.2019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44.2022.5.07.001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88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23.2023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3-17.2022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53.2020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1-78.2023.5.07.000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59.2020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07.2018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96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94.2020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6-48.2023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32.2023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03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92.2021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26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95.2023.5.07.001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72.2018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22.2023.5.07.003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91.2023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1-47.2023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60.2022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2-94.2023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3-35.2017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76.2020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90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56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48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61.2021.5.07.001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8-52.2022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86.2023.5.07.003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83.2022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16.2021.5.07.002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53.2020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02.2019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6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52.2022.5.07.000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6-04.2019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02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58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19.2020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27.2023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70.2023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36.2020.5.07.000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7-56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9-92.2023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9-93.2022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0-29.2023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73.2021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71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64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16.2023.5.07.001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16.2023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62.2023.5.07.001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62.2021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86.2016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10.2023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49.2023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37.2019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1-40.2021.5.07.002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08.2023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4-37.2021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94.2022.5.07.000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95.2021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46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11.2017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04.2023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21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18.2021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42.2022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6-07.2021.5.07.000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74.2021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9-40.2022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17.2021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02.2022.5.07.001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32.2022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56.2020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53.2020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7-58.2022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70.2018.5.07.0008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97.2023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32.2023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44.2023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24.2022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2-88.2023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45.2023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73.2023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3-88.2023.5.07.003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8-68.2021.5.07.000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9-25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44.2022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78.2022.5.07.002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0.2023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44.2023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93.2023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24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92.2022.5.07.0039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13.2022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1-48.2021.5.07.002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2-53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8-51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78.2023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24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57.2020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74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77.2022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72.2022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21.2022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35.2022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08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91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7-63.2023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15.2022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48.2022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70.2022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06.2023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56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72.2022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82.2019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86.2023.5.07.001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2-26.2022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6-54.2022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3-94.2023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94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71.2021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70.2023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16.2023.5.07.001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28.2019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80.2019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58.2016.5.07.000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28.2021.5.07.000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32.2020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34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80.2021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46.2023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44.2023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5-78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04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1-98.2022.5.07.0029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92.2021.5.07.000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24.2019.5.07.001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05.2021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56.2022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1-54.2021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19.2020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53.2019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31.2022.5.07.003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3-95.2022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8-53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87.2023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2-30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60.2022.5.07.000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0-43.2022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68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12.2021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60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9-86.2023.5.07.000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85.2022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24.2020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46.2016.5.07.003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85.2020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39.2023.5.07.003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5-09.2022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73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67.2023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84.2020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3-98.2022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8-66.2021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33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63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1-54.2022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42.2019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46.2022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29.2022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95.2023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29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87.2023.5.07.000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4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13.2022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79.2022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9-42.2019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2-49.2023.5.07.001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23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69.2022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14.2023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94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82.202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21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4-70.2022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5-79.202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1-95.2022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81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39.2021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5-44.2023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84.2023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5-94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16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1-42.2023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9-58.2023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46.2022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76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7-88.2023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3-20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54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02.2022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61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22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44.2022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8-24.2022.5.07.001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69.2019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70.2022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4-48.2022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43.2023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69.2021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0-03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2-40.2023.5.07.003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11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2-41.2019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2-93.2023.5.07.003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52.2019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1-24.2022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1-35.2013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5-45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46.2023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7-44.2023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0-32.2023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1-66.2017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4-31.2016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44.2023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9-47.2023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54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7-85.2023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8-25.2019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5-84.2022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7-73.2023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1-82.2022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19.2018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6-6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7-94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5-16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1-45.2021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7-04.2017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7-62.2022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0-61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88.2019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38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5-05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87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2-85.2023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5-07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5-74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6-92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8-36.2015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7-21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0-23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4-37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9-73.2023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2-28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2-37.2021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8-23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0-46.2023.5.07.002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8-66.2015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7-93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80.2014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7-25.2023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8-91.2015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3-27.2017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8-12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5-04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9-85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3-25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1-48.2017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9-30.2022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9-34.2013.5.07.001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0-47.2022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3-60.2011.5.07.000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2-82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3-19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2-69.2022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8-26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6-26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1900-89.2009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3800-96.2008.5.07.002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1000-08.1999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3300-38.2008.5.07.000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3800-17.2008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2300-82.2004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6800-89.2009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9900-93.2009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7100-37.2004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EDCiv</text:p>
          </table:table-cell>
          <table:covered-table-cell table:number-columns-repeated="2"/>
          <table:table-cell office:value-type="float" office:value="455" table:style-name="ce21">
            <text:p>455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467" table:style-name="ce21">
            <text:p>467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02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IAP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145700-56.1992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A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IRO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0645-95.2021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I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7">
            <text:p>AP</text:p>
          </table:table-cell>
          <table:table-cell office:value-type="date" office:date-value="2024-06-01T00:00:00" table:number-columns-spanned="1" table:number-rows-spanned="6" table:style-name="ce38">
            <text:p>01/06/2024</text:p>
          </table:table-cell>
          <table:table-cell office:value-type="date" office:date-value="2024-06-30T00:00:00" table:number-columns-spanned="1" table:number-rows-spanned="6" table:style-name="ce38">
            <text:p>30/06/2024</text:p>
          </table:table-cell>
          <table:table-cell office:value-type="string" table:style-name="ce19">
            <text:p>0000021-96.2023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25.2020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28.2023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93.2012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4200-62.2009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3100-30.1996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P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7">
            <text:p>AR</text:p>
          </table:table-cell>
          <table:table-cell office:value-type="date" office:date-value="2024-06-01T00:00:00" table:number-columns-spanned="1" table:number-rows-spanned="2" table:style-name="ce38">
            <text:p>01/06/2024</text:p>
          </table:table-cell>
          <table:table-cell office:value-type="date" office:date-value="2024-06-30T00:00:00" table:number-columns-spanned="1" table:number-rows-spanned="2" table:style-name="ce38">
            <text:p>30/06/2024</text:p>
          </table:table-cell>
          <table:table-cell office:value-type="string" table:style-name="ce19">
            <text:p>0004094-68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100-13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DC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2950-25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D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DCG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3648-6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DC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ETCiv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2988-37.2024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ET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3" table:style-name="ce37">
            <text:p>MSCiv</text:p>
          </table:table-cell>
          <table:table-cell office:value-type="date" office:date-value="2024-06-01T00:00:00" table:number-columns-spanned="1" table:number-rows-spanned="13" table:style-name="ce38">
            <text:p>01/06/2024</text:p>
          </table:table-cell>
          <table:table-cell office:value-type="date" office:date-value="2024-06-30T00:00:00" table:number-columns-spanned="1" table:number-rows-spanned="13" table:style-name="ce38">
            <text:p>30/06/2024</text:p>
          </table:table-cell>
          <table:table-cell office:value-type="string" table:style-name="ce19">
            <text:p>0002742-41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80-53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94-37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68-91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69-76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52-92.2024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79-75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05-73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19-57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41-18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82-82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32-11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75-45.2024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MSCiv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cl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2894-89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c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RemNecTrab</text:p>
          </table:table-cell>
          <table:table-cell office:value-type="date" office:date-value="2024-06-01T00:00:00" table:style-name="ce18">
            <text:p>01/06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0000141-98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7">
            <text:p>ROPS</text:p>
          </table:table-cell>
          <table:table-cell office:value-type="date" office:date-value="2024-06-01T00:00:00" table:number-columns-spanned="1" table:number-rows-spanned="14" table:style-name="ce38">
            <text:p>01/06/2024</text:p>
          </table:table-cell>
          <table:table-cell office:value-type="date" office:date-value="2024-06-30T00:00:00" table:number-columns-spanned="1" table:number-rows-spanned="14" table:style-name="ce38">
            <text:p>30/06/2024</text:p>
          </table:table-cell>
          <table:table-cell office:value-type="string" table:style-name="ce19">
            <text:p>0000059-11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65.2023.5.07.002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74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56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9-09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8-59.2024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13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49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16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35.2023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5-30.2023.5.07.002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91.2023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06.2023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70.2023.5.07.0002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PS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7" table:style-name="ce37">
            <text:p>ROT</text:p>
          </table:table-cell>
          <table:table-cell office:value-type="date" office:date-value="2024-06-01T00:00:00" table:number-columns-spanned="1" table:number-rows-spanned="17" table:style-name="ce38">
            <text:p>01/06/2024</text:p>
          </table:table-cell>
          <table:table-cell office:value-type="date" office:date-value="2024-06-30T00:00:00" table:number-columns-spanned="1" table:number-rows-spanned="17" table:style-name="ce38">
            <text:p>30/06/2024</text:p>
          </table:table-cell>
          <table:table-cell office:value-type="string" table:style-name="ce19">
            <text:p>0000071-61.2024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96.2023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6-07.2023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88.2024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9-38.2021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87.2023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60.2023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7-80.2022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65.2020.5.07.000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85.2022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89.2022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89.2023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4-98.2016.5.07.002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8-69.2021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41.2022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3-71.2021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2-53.2023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ROT</text:p>
          </table:table-cell>
          <table:covered-table-cell table:number-columns-repeated="2"/>
          <table:table-cell office:value-type="float" office:value="17" table:style-name="ce21">
            <text:p>1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59" table:style-name="ce21">
            <text:p>59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0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40">
            <text:p>Período de Referência</text:p>
          </table:table-cell>
          <table:covered-table-cell/>
          <table:table-cell office:value-type="string" table:number-columns-spanned="1" table:number-rows-spanned="2" table:style-name="ce40">
            <text:p>Número do Processo</text:p>
          </table:table-cell>
          <table:table-cell office:value-type="string" table:number-columns-spanned="1" table:number-rows-spanned="2" table:style-name="ce39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0" table:style-name="ce37">
            <text:p>EDCiv</text:p>
          </table:table-cell>
          <table:table-cell office:value-type="date" office:date-value="2024-06-01T00:00:00" table:number-columns-spanned="1" table:number-rows-spanned="30" table:style-name="ce38">
            <text:p>01/06/2024</text:p>
          </table:table-cell>
          <table:table-cell office:value-type="date" office:date-value="2024-06-30T00:00:00" table:number-columns-spanned="1" table:number-rows-spanned="30" table:style-name="ce38">
            <text:p>30/06/2024</text:p>
          </table:table-cell>
          <table:table-cell office:value-type="string" table:style-name="ce19">
            <text:p>0000013-40.2024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3-57.2023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92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98.2017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07.2023.5.07.003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28.2023.5.07.000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16.2023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94.2023.5.07.000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06.2016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80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22.2022.5.07.003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02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36.2017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7-41.2023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0-40.2021.5.07.001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3-70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28.2023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83.2022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2-43.2023.5.07.003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9-07.2023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2-94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8-12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2-80.2014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6-74.2023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7-69.2017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38-21.2024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2-40.2023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55-40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24-27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992-46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5">
            <text:p>Subtotal - EDCiv</text:p>
          </table:table-cell>
          <table:covered-table-cell table:number-columns-repeated="2"/>
          <table:table-cell office:value-type="float" office:value="30" table:style-name="ce21">
            <text:p>30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30" table:style-name="ce21">
            <text:p>30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09:53Z</meta:creation-date>
    <dc:date>2024-07-16T13:39:08Z</dc:date>
  </office:meta>
</office:document-meta>
</file>