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3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Data da última atualização: 10/06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23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24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26"/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27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9" table:number-rows-spanned="1" table:style-name="ce28">
            <text:p>2.2.10. Processos Solucionado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number-columns-repeated="3" table:style-name="ce2"/>
          <table:table-cell office:value-type="string" table:style-name="ce25">
            <text:p>Período de Referência - Saldo no dia: 31/05/2024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number-columns-spanned="2" table:number-rows-spanned="2" table:style-name="ce43">
            <text:p>2.2.10. Processos solucionados</text:p>
          </table:table-cell>
          <table:covered-table-cell/>
          <table:table-cell office:value-type="string" table:number-columns-spanned="2" table:number-rows-spanned="1" table:style-name="ce46">
            <text:p>Legado</text:p>
          </table:table-cell>
          <table:covered-table-cell/>
          <table:table-cell office:value-type="string" table:number-columns-spanned="2" table:number-rows-spanned="1" table:style-name="ce46">
            <text:p>PJe</text:p>
          </table:table-cell>
          <table:covered-table-cell/>
          <table:table-cell office:value-type="string" table:number-columns-spanned="1" table:number-rows-spanned="2" table:style-name="ce34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4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2527" table:style-name="ce7">
            <text:p>2527</text:p>
          </table:table-cell>
          <table:table-cell office:value-type="float" office:value="1" table:style-name="ce6">
            <text:p>100,0%</text:p>
          </table:table-cell>
          <table:table-cell office:value-type="float" office:value="2527" table:style-name="ce7">
            <text:p>2527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431" table:style-name="ce7">
            <text:p>431</text:p>
          </table:table-cell>
          <table:table-cell office:value-type="float" office:value="1" table:style-name="ce6">
            <text:p>100,0%</text:p>
          </table:table-cell>
          <table:table-cell office:value-type="float" office:value="431" table:style-name="ce7">
            <text:p>431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2958" table:style-name="ce11">
            <text:p>2958</text:p>
          </table:table-cell>
          <table:table-cell office:value-type="float" office:value="1" table:style-name="ce10">
            <text:p>100,0%</text:p>
          </table:table-cell>
          <table:table-cell office:value-type="float" office:value="2958" table:style-name="ce11">
            <text:p>295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45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6">
            <text:p>100,0%</text:p>
          </table:table-cell>
          <table:table-cell office:value-type="float" office:value="95" table:style-name="ce7">
            <text:p>95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6">
            <text:p>100,0%</text:p>
          </table:table-cell>
          <table:table-cell office:value-type="float" office:value="24" table:style-name="ce7">
            <text:p>24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19" table:style-name="ce11">
            <text:p>119</text:p>
          </table:table-cell>
          <table:table-cell office:value-type="float" office:value="1" table:style-name="ce10">
            <text:p>100,0%</text:p>
          </table:table-cell>
          <table:table-cell office:value-type="float" office:value="119" table:style-name="ce11">
            <text:p>1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30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3077" table:style-name="ce14">
            <text:p>3077</text:p>
          </table:table-cell>
          <table:table-cell office:value-type="float" office:value="1" table:style-name="ce13">
            <text:p>100,0%</text:p>
          </table:table-cell>
          <table:table-cell office:value-type="float" office:value="3077" table:style-name="ce14">
            <text:p>307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2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29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1">
            <text:p>Período de Referência</text:p>
          </table:table-cell>
          <table:covered-table-cell/>
          <table:table-cell office:value-type="string" table:number-columns-spanned="1" table:number-rows-spanned="2" table:style-name="ce41">
            <text:p>Número do Processo</text:p>
          </table:table-cell>
          <table:table-cell office:value-type="string" table:number-columns-spanned="1" table:number-rows-spanned="2" table:style-name="ce41">
            <text:p>Magistrado</text:p>
          </table:table-cell>
          <table:table-cell office:value-type="string" table:number-columns-spanned="1" table:number-rows-spanned="2" table:style-name="ce36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30" table:style-name="ce39">
            <text:p>AIAP</text:p>
          </table:table-cell>
          <table:table-cell office:value-type="date" office:date-value="2024-05-01T00:00:00" table:number-columns-spanned="1" table:number-rows-spanned="30" table:style-name="ce37">
            <text:p>01/05/2024</text:p>
          </table:table-cell>
          <table:table-cell office:value-type="date" office:date-value="2024-05-31T00:00:00" table:number-columns-spanned="1" table:number-rows-spanned="30" table:style-name="ce37">
            <text:p>31/05/2024</text:p>
          </table:table-cell>
          <table:table-cell office:value-type="string" table:style-name="ce19">
            <text:p>0000036-47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1-69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7-62.2022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3-81.2013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9-06.2024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5-73.2016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8-47.2020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7-05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5-46.2023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4-13.2015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7-09.2023.5.07.003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3-14.2019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3-67.2020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5-63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6-58.2016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3-85.2020.5.07.003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5-10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3-74.2022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6-93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0-33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6-12.201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9-66.201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09-79.2017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6-74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53-31.201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6300-62.1994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5700-27.2000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4900-52.2007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6400-65.2007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7400-88.2003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AIAP</text:p>
          </table:table-cell>
          <table:covered-table-cell table:number-columns-repeated="2"/>
          <table:table-cell office:value-type="float" office:value="30" table:style-name="ce21">
            <text:p>30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26" table:style-name="ce39">
            <text:p>AIRO</text:p>
          </table:table-cell>
          <table:table-cell office:value-type="date" office:date-value="2024-05-01T00:00:00" table:number-columns-spanned="1" table:number-rows-spanned="26" table:style-name="ce37">
            <text:p>01/05/2024</text:p>
          </table:table-cell>
          <table:table-cell office:value-type="date" office:date-value="2024-05-31T00:00:00" table:number-columns-spanned="1" table:number-rows-spanned="26" table:style-name="ce37">
            <text:p>31/05/2024</text:p>
          </table:table-cell>
          <table:table-cell office:value-type="string" table:style-name="ce19">
            <text:p>0000008-24.2023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5-83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6-43.2023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8-82.2023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3-06.2023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2-33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2-84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5-65.2023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5-14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5-45.2021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1-88.2023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3-10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8-52.2022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4-49.2023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9-67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6-79.2023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5-66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1-55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7-91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7-45.2023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0-96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9-83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9-60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0-74.202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3-28.2022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2-91.202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AIRO</text:p>
          </table:table-cell>
          <table:covered-table-cell table:number-columns-repeated="2"/>
          <table:table-cell office:value-type="float" office:value="26" table:style-name="ce21">
            <text:p>2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704" table:style-name="ce39">
            <text:p>AP</text:p>
          </table:table-cell>
          <table:table-cell office:value-type="date" office:date-value="2024-05-01T00:00:00" table:number-columns-spanned="1" table:number-rows-spanned="704" table:style-name="ce37">
            <text:p>01/05/2024</text:p>
          </table:table-cell>
          <table:table-cell office:value-type="date" office:date-value="2024-05-31T00:00:00" table:number-columns-spanned="1" table:number-rows-spanned="704" table:style-name="ce37">
            <text:p>31/05/2024</text:p>
          </table:table-cell>
          <table:table-cell office:value-type="string" table:style-name="ce19">
            <text:p>0000005-98.2021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6-15.2018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8-18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0-69.2015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3-54.2021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4-75.2022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9-19.2024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0-51.2017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7-22.2024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9-67.2016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1-07.2024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4-18.2014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7-76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0-76.2023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1-89.2017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3-28.2018.5.07.000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7-08.2013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1-57.2013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2-12.2023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5-06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4-92.2018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8-33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0-71.2015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4-64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5-79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6-25.201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6-37.2017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7-46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1-16.2018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8-84.2023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0-63.2019.5.07.003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4-63.2015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4-98.2017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6-21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1-27.2020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9-20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0-05.2024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2-06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7-94.2024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9-64.2024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1-24.2021.5.07.003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3-35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9-83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8-77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9-52.2024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9-58.2019.5.07.001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1-22.2024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1-56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3-29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3-89.2024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5-59.2024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6-44.2024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9-03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9-21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2-10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2-45.2019.5.07.002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2-51.2024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6-95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0-62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0-65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2-32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4-23.2014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7-61.2016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1-51.2019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2-67.2017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4-12.2024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4-25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2-25.2019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0-97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1-55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58.201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6-13.2013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1-39.2022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2-84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8-89.2020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0-61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1-27.2018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6-16.2023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25.2014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2-44.2023.5.07.001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3-08.2023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9-41.2020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1-26.2020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5-19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9-42.2017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9-72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40.2021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6-27.2013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7-71.2020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0-04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0-09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0-61.2017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3-02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7-77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9-47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3-42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5-61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0-30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1-15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2-67.2023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2-45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2-47.2015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4-84.2019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8-51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1-19.2022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5-24.2021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8-37.2020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3-63.2013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3-67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1-10.2016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2-30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2-94.2019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2-98.2022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6-11.2017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6-27.2017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7-26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7-88.2020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8-18.2016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1-63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4-36.2023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6-89.2011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4-06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5-17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7-87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0-10.2020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1-24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2-22.2017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8-19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1-77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3-88.2010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5-49.2020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0-32.2019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2-03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2-07.2020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5-97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07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87.2011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6-40.2015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7-85.2021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2-56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3-09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5-76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6-69.2010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2-68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9-26.2023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9-30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2-82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7-49.2019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8-32.2021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8-54.2021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7-23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2-06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5-34.2023.5.07.003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6-62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7-21.2020.5.07.003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1-44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1-65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3-15.2020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5-02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5-17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6-84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7-09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1-06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3-31.2017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8-52.2018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27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15.2020.5.07.001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5-79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5-96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8-51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0-06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0-77.2021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1-26.2021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4-96.2021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5-12.2023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5-43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6-54.2021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6-91.2023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9-38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0-13.2023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10.2023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2-90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4-68.2023.5.07.000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8-69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0-63.2023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1-18.2023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4-73.2023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6-85.202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9-95.2023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1-72.2018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3-73.2021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02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08.2023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0-03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2-70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4-95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9-89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1-32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2-17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5-08.2023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5-27.2023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7-13.2011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5-61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9-80.2023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0-65.202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1-47.2023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2-38.2023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3-59.2023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5-30.201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6-72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7-51.2023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7-85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0-21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0-36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0-63.2019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1-06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2-10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2-82.2023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3-44.2017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4-52.2023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4-61.2023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6-89.2018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8-77.2023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9-18.2020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0-84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04.2021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51.2023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76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87.202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9-21.2023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1-12.2023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1-82.2023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2-94.2023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4-37.2023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4-40.202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7-92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25.2020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60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2-41.2023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6-48.2023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7-42.2023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9-37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2-61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43.2023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46.2023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49.2023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85.2014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4-67.2023.5.07.000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19.2023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9-94.2017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0-48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1-35.2023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18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78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4-73.2021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7-03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8-25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9-14.2015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9-94.2019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9-97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55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79.2023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3-10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4-25.2023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4-32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10.2023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53.2023.5.07.003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65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7-47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7-77.2023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8-24.2016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26.2023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84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1-69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3-69.202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53.2020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64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7-45.2023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8-91.2019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8-94.2023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0-64.2023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0-83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1-26.2021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1-46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1-82.2023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2-15.2020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2-46.2023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2-82.2023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3-83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4-68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6-37.2019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6-80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7-26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7-75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9-26.2023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9-47.2023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1-63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4-37.2021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7-03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7-97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9-70.2023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9-89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1-11.2017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1-59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4-07.2018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5-19.2019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6-81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8-51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0-08.2023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3-78.2018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4-45.2023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5-30.2023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6-73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7-13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0-47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7-27.2017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7-35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8-67.2021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9-54.2022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1-18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3-64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2-42.2020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3-11.2022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7-32.2018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2-29.201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2-90.2019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6-28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7-92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8-95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0-10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3-24.2017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6-69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1-41.2015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14.2016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0-56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2-80.2019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1-89.2017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5-48.2019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5-93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6-19.2022.5.07.001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2-40.2019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4-05.2017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6-91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8-76.2016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1-06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7-83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0-74.2018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4-35.2018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1-12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2-91.2022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3-28.2013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5-76.2016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6-72.2022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9-86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3-80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7-69.2020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2-92.2020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4-91.2017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5-80.2019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8-39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9-24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0-26.2016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4-31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5-16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7-37.2022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1-88.2013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3-24.2019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7-82.2017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1-05.2016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2-10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4-57.2016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5-68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8-53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3-65.2019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4-31.2020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4-72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9-22.2021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1-23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3-26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0-51.201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3-63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3-72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7-43.2017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7-17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9-20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1-57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1-93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2-09.201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2-52.2016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0-61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4-27.2021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4-77.2022.5.07.000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9-78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1-92.2019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5-15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5-18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6-97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7-82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9-42.2019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0-79.2023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1-59.2021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1-92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4-40.2023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5-74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6-59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6-86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8-29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8-84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0-59.2020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1-39.2023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6-06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7-92.2017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0-10.2014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1-22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3-39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3-81.2022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4-60.2016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5-23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5-92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1-28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5-12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5-97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7-79.2023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8-49.2022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0-37.201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4-50.201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6-53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9-40.2023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5-11.2017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6-45.2012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0-04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2-56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7-11.2021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1-25.2014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5-68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9-92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5-65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9-39.2015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0-53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3-20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4-37.2019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0-10.2021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1-42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3-26.2016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3-07.2023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4-02.2014.5.07.003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9-58.2016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3-53.2017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7-80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8-98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9-95.2023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3-14.2022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8-02.2014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0-24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0-60.2019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5-46.2023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6-60.2015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9-22.2014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6-66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4-43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5-28.2023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8-52.2019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8-68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0-82.2002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2-39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3-18.2016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3-34.2016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7-28.2016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2-94.2019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6-53.2023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7-95.2018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8-10.2018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0-05.2017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9-74.2019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1-39.2022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2-08.2018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5-97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7-71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8-52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1-07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1-51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1-89.2019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2-48.2018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6-73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7-42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9-65.2016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1-83.2018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5-35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6-56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6-59.2018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1-59.2019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2-27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4-42.2018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4-94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7-49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8-04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8-67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9-19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4-40.2023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6-52.2019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2-83.2015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5-53.2021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6-98.2017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0-42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1-35.2014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7-61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9-24.2019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5-11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9-54.2017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1-45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4-28.2016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5-12.2013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7-89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1-20.2016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2-19.2018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0-43.2015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5-08.2018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1-35.2017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2-30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4-59.201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0-66.2013.5.07.000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3-88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7-62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8-47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9-92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3-32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4-23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0-32.2020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7-22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0-95.2019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6-81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2-82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8-36.2015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2-64.2010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2-52.2017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5-05.2017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6-83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8-50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0-23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1-28.2014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4-48.2017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6-34.2021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7-56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8-41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9-26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1-06.2016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2-78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5-36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9-06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9-73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0-58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1-73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2-28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3-43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6-20.2016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34-75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36-27.201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59-31.2017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1-52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4-86.2017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9-78.2022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1-05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2-79.2016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5-05.201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2-54.2018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3-89.2017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4-58.2016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5-35.2015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4-26.2018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7-14.2018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34-30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42-98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1-66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2-51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6-88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1-07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75-94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3-38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8-57.2017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2-88.2017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7-98.2017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9-54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3-70.2017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4-12.201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7-31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9-98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4-23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5-08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6-90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53-06.2013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56-04.2017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3-29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4-14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7-79.2016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6-28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6-56.2012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9-96.2016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0-65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2-35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0-32.2010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1-94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2-79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3-64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8-77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26-54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27-97.2017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0-91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7-83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8-68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58-59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59-44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7-22.2014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8-69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12-51.2015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13-16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19-06.2016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20-22.2015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46-14.2015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57-55.2015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2-57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83-10.2016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95-33.2016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96-78.2017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98-58.2015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32-47.2017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32-94.2015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50-03.2016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69-17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81-34.2022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15-84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18-39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24-52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59-12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72-11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80-31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26-26.201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28-44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35-36.2023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36-21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56-55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83-92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14-15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48-97.2017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51-47.2016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96-40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51-80.2017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62-20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78-77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85-79.2017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549-73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25-16.2017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25-89.2017.5.07.003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666-70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600-25.1999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200-97.2008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6200-78.2006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6200-83.2008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7600-40.2009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8000-95.2007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9700-21.2007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400-65.2006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6000-30.2006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0200-64.1999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1900-89.2009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0700-05.200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4400-79.2006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4800-53.2001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5100-16.2009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1700-51.2006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2200-45.2008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2400-82.2004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3500-61.2007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0000-94.2008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3100-80.1996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0100-91.1999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3900-52.2007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5900-93.2005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9800-30.2006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2400-62.1985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3300-14.2006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5200-81.2009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7300-80.2007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8100-80.2009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3100-53.1997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1400-11.2000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3500-45.2007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5500-54.2003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6100-62.1995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3800-17.2008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5200-61.2008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9100-57.2005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0200-67.199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0800-44.2006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1500-73.2007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2200-82.2009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9200-07.2007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1700-80.2006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6400-08.2006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4600-83.2009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6300-64.2009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7900-54.2008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7600-05.199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0900-26.2008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49300-58.1999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AP</text:p>
          </table:table-cell>
          <table:covered-table-cell table:number-columns-repeated="2"/>
          <table:table-cell office:value-type="float" office:value="704" table:style-name="ce21">
            <text:p>70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4" table:style-name="ce39">
            <text:p>AR</text:p>
          </table:table-cell>
          <table:table-cell office:value-type="date" office:date-value="2024-05-01T00:00:00" table:number-columns-spanned="1" table:number-rows-spanned="4" table:style-name="ce37">
            <text:p>01/05/2024</text:p>
          </table:table-cell>
          <table:table-cell office:value-type="date" office:date-value="2024-05-31T00:00:00" table:number-columns-spanned="1" table:number-rows-spanned="4" table:style-name="ce37">
            <text:p>31/05/2024</text:p>
          </table:table-cell>
          <table:table-cell office:value-type="string" table:style-name="ce19">
            <text:p>0000490-65.2024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3-33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401-22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002-28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AR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4" table:style-name="ce39">
            <text:p>CCCiv</text:p>
          </table:table-cell>
          <table:table-cell office:value-type="date" office:date-value="2024-05-01T00:00:00" table:number-columns-spanned="1" table:number-rows-spanned="4" table:style-name="ce37">
            <text:p>01/05/2024</text:p>
          </table:table-cell>
          <table:table-cell office:value-type="date" office:date-value="2024-05-31T00:00:00" table:number-columns-spanned="1" table:number-rows-spanned="4" table:style-name="ce37">
            <text:p>31/05/2024</text:p>
          </table:table-cell>
          <table:table-cell office:value-type="string" table:style-name="ce19">
            <text:p>0000170-15.2024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0-06.2024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999-03.2023.5.07.000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173-47.2023.5.07.000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CCCiv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ExcSusp</text:p>
          </table:table-cell>
          <table:table-cell office:value-type="date" office:date-value="2024-05-01T00:00:00" table:style-name="ce18">
            <text:p>01/05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9">
            <text:p>0000459-45.2024.5.07.000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ExcSusp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18" table:style-name="ce39">
            <text:p>MSCiv</text:p>
          </table:table-cell>
          <table:table-cell office:value-type="date" office:date-value="2024-05-01T00:00:00" table:number-columns-spanned="1" table:number-rows-spanned="18" table:style-name="ce37">
            <text:p>01/05/2024</text:p>
          </table:table-cell>
          <table:table-cell office:value-type="date" office:date-value="2024-05-31T00:00:00" table:number-columns-spanned="1" table:number-rows-spanned="18" table:style-name="ce37">
            <text:p>31/05/2024</text:p>
          </table:table-cell>
          <table:table-cell office:value-type="string" table:style-name="ce19">
            <text:p>0000003-95.2024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0-78.2024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1-80.2024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0-24.2024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1-09.2024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5-35.2023.5.07.000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6-34.2024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8-52.2024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8-25.2024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175-17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4395-15.2023.5.07.000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198-95.2023.5.07.000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217-04.2023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689-05.2023.5.07.000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897-86.2023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898-71.2023.5.07.000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944-60.2023.5.07.0000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5951-52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MSCiv</text:p>
          </table:table-cell>
          <table:covered-table-cell table:number-columns-repeated="2"/>
          <table:table-cell office:value-type="float" office:value="18" table:style-name="ce21">
            <text:p>1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446" table:style-name="ce39">
            <text:p>ROPS</text:p>
          </table:table-cell>
          <table:table-cell office:value-type="date" office:date-value="2024-05-01T00:00:00" table:number-columns-spanned="1" table:number-rows-spanned="446" table:style-name="ce37">
            <text:p>01/05/2024</text:p>
          </table:table-cell>
          <table:table-cell office:value-type="date" office:date-value="2024-05-31T00:00:00" table:number-columns-spanned="1" table:number-rows-spanned="446" table:style-name="ce37">
            <text:p>31/05/2024</text:p>
          </table:table-cell>
          <table:table-cell office:value-type="string" table:style-name="ce19">
            <text:p>0000004-06.2023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6-45.2023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8-33.202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9-27.202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1-55.2023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9-65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1-46.2020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2-06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5-78.202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0-42.2024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4-85.2024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8-19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2-62.2022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8-68.2023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3-14.2024.5.07.001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7-73.2023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7-96.2024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0-76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8-54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5-76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1-78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9-48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1-51.2024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8-35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0-62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2-44.2023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4-74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7-23.2023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2-30.202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6-09.202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0-19.2023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6-62.202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3-61.2023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7-83.2023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8-70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7-14.2023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9-69.2023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2-55.2023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5-16.2023.5.07.003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6-58.2023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9-35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4-45.2022.5.07.002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4-59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7-29.202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8-94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2-34.2023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3-77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6-90.2023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0-66.2023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4-92.2023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9-17.2023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2-74.2023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4-84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6-13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7-11.2023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7-58.2021.5.07.000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1-42.2023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5-37.2023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5-70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6-70.202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8-77.2023.5.07.002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9-51.2023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6-83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4-14.2023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7-42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8-46.2022.5.07.002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9-30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1-94.2023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3-92.2023.5.07.003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9-02.2023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1-91.2022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5-06.2023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7-09.2022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0-15.2023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1-43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1-79.2023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5-52.2023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8-95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0-84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5-51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7-63.2023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3-58.2023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4-34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3-08.2023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3-78.2023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3-62.2023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3-97.2023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4-63.2023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4-82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1-74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2-13.2023.5.07.002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4-53.2023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7-98.2023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9-56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0-36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1-21.2023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1-94.2021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3-88.2023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5-85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6-43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8-52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9-37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3-23.2022.5.07.002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4-20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5-05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5-10.2023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6-19.2020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7-72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8-23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8-57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0-27.2023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0-44.2023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4-75.2023.5.07.000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6-55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7-97.2023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0-19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2-77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4-29.2023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8-48.2023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8-75.2023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9-41.2023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0-36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5-55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8-03.2023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8-34.2022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4-89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7-20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9-32.2023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4-60.2023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6-27.2023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8-29.2022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1-52.2023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5-86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7-26.2023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7-57.2023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4-24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7-03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0-31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7-48.2023.5.07.003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4-24.2023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6-79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7-61.2023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4-86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8-21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0-93.2023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3-52.2023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5-70.2023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0-98.2023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7-48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1-63.202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5-58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5-76.2023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0-78.2023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1-76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4-70.2023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9-31.2023.5.07.000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2-25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3-12.2023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3-31.2023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5-79.2023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6-68.2022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8-13.2023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0-92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8-79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1-06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2-81.2023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3-06.202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3-45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7-03.2023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9-42.2023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5-56.2023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7-07.2023.5.07.001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7-91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0-67.2023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1-24.2023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2-10.2023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6-47.2023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2-78.2022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4-67.2022.5.07.003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5-02.2020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7-12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2-79.2023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2-94.2023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4-74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4-80.2018.5.07.002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7-92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9-81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1-20.2023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2-64.2022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5-85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8-39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0-22.2023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1-92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69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8-24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0-90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1-26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5-97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8-67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9-31.2023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2-52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3-58.2023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3-66.2020.5.07.000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3-80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4-37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4-62.2023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4-24.2023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5-82.2023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6-94.2022.5.07.000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2-05.2021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5-32.2023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6-17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7-56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5-72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9-70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0-67.2023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1-95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5-95.2023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7-79.2020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7-96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8-75.2023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0-38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3-03.2023.5.07.003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7-91.2023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8-07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8-28.2023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9-97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56.2023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1-74.2023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2-68.2022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2-81.2022.5.07.003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3-61.2020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3-57.2023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4-30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4-79.2022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5-24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5-40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9-13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3-89.2023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7-68.202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8-44.2023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9-02.2023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0-76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0-90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1-61.2022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2-91.2023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2-97.2023.5.07.003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3-48.2023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3-58.2022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5-10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5-43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5-52.2023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7-82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3-89.2023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5-93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2-57.2023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4-45.2023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6-44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7-73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9-64.2023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4-59.2023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7-36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5-25.2023.5.07.003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7-55.2023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1-29.2023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5-35.2023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1-39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1-76.2022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2-24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4-94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6-55.2023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6-61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9-04.2023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0-89.2023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7-90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8-66.2023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9-73.2022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5-13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6-34.202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7-95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8-14.2022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8-78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0-22.2023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1-17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3-05.2022.5.07.000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3-23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4-44.2023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5-78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6-84.2023.5.07.001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8-85.2022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9-33.2023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0-54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6-77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9-29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9-42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0-15.2023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0-43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2-76.202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3-22.2022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0-53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1-05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4-90.2023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9-30.2023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2-06.2023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4-43.2023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0-74.2023.5.07.000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2-66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3-11.2023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4-90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6-72.2023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7-60.2023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2-76.2023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3-95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9-23.2022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0-14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1-26.2023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6-81.2023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6-90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7-79.2023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8-27.2023.5.07.001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0-18.2023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3-04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5-83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6-26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8-59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0-11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0-13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7-23.2022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3-66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9-41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9-87.2022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9-90.2022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6-35.2022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6-68.2023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0-51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2-93.2023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5-17.2023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0-96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0-39.2021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0-73.2023.5.07.000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3-59.202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4-22.202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7-33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9-05.2023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0-57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4-67.2022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8-07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4-59.2023.5.07.001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6-80.2023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7-14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7-66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8-51.2023.5.07.003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8-96.2023.5.07.001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0-66.2023.5.07.001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1-18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2-42.2023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4-27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7-09.2023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7-10.2023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7-88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8-83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2-83.202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6-65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7-45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3-73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0-86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2-26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5-11.2023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8-68.2022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9-65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2-83.2023.5.07.001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1-03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2-43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5-34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6-19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8-40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8-72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9-18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4-85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8-56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1-14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2-03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3-46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4-58.2023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6-98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9-98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1-71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2-24.2019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4-61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5-77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3-17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7-42.2023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9-79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1-49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5-59.2023.5.07.003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5-27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7-76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5-50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8-64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1-92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0-87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9-70.2022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21-30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9-07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6-02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7-81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1-21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4-20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5-05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1-12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2-94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7-19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77-54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7-95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08-71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27-44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43-13.2023.5.07.003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54-66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72-93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96-76.2023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9-16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30-87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31-42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40-31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54-79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67-93.2023.5.07.003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76-85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89-78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90-24.2023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06-51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26-05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37-04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51-79.2023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70-40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20-20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89-52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90-37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91-22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96-44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97-29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80-45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83-97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85-67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87-37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53-96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523-75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ROPS</text:p>
          </table:table-cell>
          <table:covered-table-cell table:number-columns-repeated="2"/>
          <table:table-cell office:value-type="float" office:value="446" table:style-name="ce21">
            <text:p>446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1293" table:style-name="ce39">
            <text:p>ROT</text:p>
          </table:table-cell>
          <table:table-cell office:value-type="date" office:date-value="2024-05-01T00:00:00" table:number-columns-spanned="1" table:number-rows-spanned="1293" table:style-name="ce37">
            <text:p>01/05/2024</text:p>
          </table:table-cell>
          <table:table-cell office:value-type="date" office:date-value="2024-05-31T00:00:00" table:number-columns-spanned="1" table:number-rows-spanned="1293" table:style-name="ce37">
            <text:p>31/05/2024</text:p>
          </table:table-cell>
          <table:table-cell office:value-type="string" table:style-name="ce19">
            <text:p>0000001-14.2023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1-23.2023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1-41.2023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03-81.2024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9-21.2023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0-85.2024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3-74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3-78.2021.5.07.002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3-92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5-05.2022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18-67.2020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0-09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2-20.2023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2-21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3-51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4-18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24-55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0-10.2023.5.07.003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0-38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6-07.2023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37-56.2024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0-51.2023.5.07.003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41-27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2-11.2024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3-93.2024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4-51.2023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9-75.2024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0-89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1-52.2023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2-04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3-62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54-23.2023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5-84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7-05.202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2-05.2023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66-51.2023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8-06.2024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8-88.2024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0-16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0-40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70-44.2021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0-53.2022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2-43.2024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4-73.2022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4-76.2023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6-06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6-46.2023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6-60.2024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7-16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7-40.202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88-32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3-20.2023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3-68.2023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5-07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095-71.2023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6-25.2024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0-78.2023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1-45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3-30.2023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4-19.2021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4-24.2023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4-85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6-67.2023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09-74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1-47.2022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1-89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2-28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4-08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4-86.2023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17-44.2023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7-53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9-32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0-20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4-19.2022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29-67.2023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3-47.202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3-50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5-69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6-21.2021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8-17.2023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8-35.2023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38-82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0-55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1-42.2023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2-06.2023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2-33.2023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3-15.2023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4-30.202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4-39.2023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4-73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6-27.2019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46-28.2023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9-25.2023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0-43.2023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1-13.2023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1-59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52-13.2023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3-27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8-87.2023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3-79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5-29.2021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8-16.2023.5.07.002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69-31.2023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0-32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1-54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2-05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4-41.2023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78-60.2023.5.07.002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9-36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0-40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0-91.2023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2-60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3-55.2023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84-55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6-86.2023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9-22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2-35.2023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3-17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3-72.2023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4-02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6-69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7-02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9-06.2023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199-79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1-18.202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1-61.2023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2-77.2021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2-82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3-46.2023.5.07.003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4-02.2021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4-46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6-70.2023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6-71.2023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7-56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8-75.2022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9-56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09-68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0-53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1-38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2-15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2-23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2-78.2023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3-08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4-09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4-96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5-08.2023.5.07.001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5-70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5-75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17-03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8-24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0-82.2022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1-82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2-46.2023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3-10.2023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3-95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4-37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28-68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2-14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4-27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6-43.2022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6-51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37-79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9-33.2023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0-85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0-88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1-13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1-73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2-58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3-43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8-41.2023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8-50.2022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8-62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49-50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0-23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0-33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2-94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3-24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3-87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4-42.2022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5-33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5-60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7-84.2023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8-18.2023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8-67.2022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8-97.2023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9-21.2023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59-54.2023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3-10.2023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3-89.2023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5-32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5-40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5-86.2023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8-80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69-86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0-14.2023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1-62.2023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3-66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3-78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4-09.2022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5-48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79-79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1-43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1-55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2-83.2022.5.07.002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7-65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88-89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0-23.2023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0-61.2020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1-11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3-69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5-18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5-63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6-18.2023.5.07.002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6-40.2022.5.07.003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6-94.2023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8-79.2022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299-70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2-93.2020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3-16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3-55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4-29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4-71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06-72.2022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7-80.2023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0-53.2023.5.07.001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1-38.2023.5.07.001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1-90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2-75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3-60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5-30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5-33.202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5-49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16-54.2023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7-70.2022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8-19.2022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0-37.2023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1-37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2-43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3-92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5-65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6-56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9-02.2023.5.07.002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9-47.2023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29-71.2023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0-75.2023.5.07.003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1-29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2-23.2023.5.07.000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4-93.2023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60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64.2022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7-61.2022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7-85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9-34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39-97.2023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2-13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4-17.2022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4-46.2019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48-86.2023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2-58.2022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2-60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2-96.2019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53-13.2021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7-24.2023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8-30.2023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9-28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0-43.2023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1-19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2-04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3-22.2023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3-86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6-41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7-05.2023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67-83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1-63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1-69.2023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2-75.2023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3-33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3-36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4-18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5-03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5-37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8-76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9-22.2023.5.07.003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79-37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1-10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1-67.2023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2-34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3-77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4-92.2023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7-17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8-02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89-84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0-36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0-51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1-54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2-21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2-60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3-45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3-52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4-09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5-39.2023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5-92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396-76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0-43.2023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0-61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0-82.2023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83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1-86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2-56.2023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4-14.2023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6-11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7-06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7-69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8-69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8-94.2022.5.07.003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09-94.2021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2-84.202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4-54.202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4-76.2023.5.07.003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7-55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18-88.2023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0-10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2-81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3-26.2023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3-53.2023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5-14.2023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6-05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6-35.202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6-74.2023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8-84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29-33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0-38.2020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1-69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3-03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4-36.2023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5-04.2021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6-85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7-16.2022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38-50.2021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0-95.2023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0-98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3-25.2023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5-08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5-14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5-29.202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7-84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8-17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49-54.2022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1-27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2-33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2-76.2023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3-55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4-42.2023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4-58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5-64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5-70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6-86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7-04.2022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9-25.2023.5.07.001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59-49.2023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0-62.2023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0-86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1-96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2-53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2-77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3-03.2021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4-17.2023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4-48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4-84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5-11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6-23.2023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6-85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8-09.2022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68-34.2020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0-02.2023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2-03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3-12.2023.5.07.001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3-64.2023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3-85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4-67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7-70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8-64.2023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9-53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79-95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1-65.2022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81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2-89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83-08.2023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6-84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9-42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9-81.2023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53.2020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2-70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2-78.2020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2-91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3-36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4-61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5-25.2023.5.07.003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5-74.2022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6-88.2023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499-68.2022.5.07.000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1-53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2-98.2023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3-62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4-71.2020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5-90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6-48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6-51.2023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6-60.2022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7-24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8-78.2023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9-30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09-96.2023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0-15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1-97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54.2023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2-57.2023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73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4-19.2022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5-04.2022.5.07.001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6-48.2021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7-64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8-11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8-26.2021.5.07.000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8-65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19-95.2023.5.07.001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0-59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45.2021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2-29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2-33.2022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3-90.2023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4-76.2021.5.07.002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5-97.2021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6-51.2023.5.07.003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6-87.2023.5.07.001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8-12.2023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8-36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29-09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0-06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1-24.2023.5.07.001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1-52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2-37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3-06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3-27.2023.5.07.000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36.2020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5-59.2022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6-04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6-89.2023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38-75.2021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1-63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2-12.2022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3-05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3-09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3-36.2021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5-51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5-57.2023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6-60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7-81.2023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8-27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8-97.2023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49-45.2023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9-84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0-81.2020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1-25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1-88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2-22.2023.5.07.003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2-37.2023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3-43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3-82.2023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5-76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7-46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7-86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8-08.2022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9-28.2023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59-56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1-47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2-53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8-18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9-27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69-46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0-19.2021.5.07.000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3-67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5-69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5-76.2020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7-78.2022.5.07.003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7-83.2023.5.07.002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77-93.2021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1-51.2021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1-68.2023.5.07.000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1-76.2020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2-05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4-14.2023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5-13.2020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6-37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7-12.2023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7-15.2022.5.07.000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8-09.2022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88-98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1-98.2021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2-38.2021.5.07.001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4-77.2022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5-20.2021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5-36.2021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5-73.2023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6-36.2021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598-45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0-08.2023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2-18.2021.5.07.000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2-94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3-81.2022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4-65.2020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5-43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6-91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7-21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7-49.2022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8-25.2021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8-88.2023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8-98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09-54.2023.5.07.000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9-55.2022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0-91.2023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3-02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3-49.2023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3-67.2023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4-07.2023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5-74.2023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5-77.2022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5-90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6-68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9-04.2023.5.07.000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19-60.2021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0-90.2022.5.07.0011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3-11.2023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3-63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4-19.2020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5-95.2021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6-16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7-91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29-70.2023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0-55.2022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3-81.2021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5-71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7-44.2023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8-26.2022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9-02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9-36.2022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39-92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0-45.2021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0-77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1-41.2023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1-56.2023.5.07.000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2-12.2021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3-54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4-30.2022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5-48.202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7-25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48-84.2020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8-87.2020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9-49.202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1-05.2021.5.07.002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3-58.202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4-32.2021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4-43.2023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4-47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8-68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9-14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9-15.2022.5.07.003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9-51.2021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59-71.2020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1-51.2023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1-63.2022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2-40.2020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2-43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4-13.2021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4-94.2023.5.07.003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19.2021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6-63.2023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67-46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1-44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1-54.2021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6-08.2022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7-66.2021.5.07.000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78-47.2023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9-87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0-51.2022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0-57.2022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5-15.2022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7-67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9-12.2023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9-46.2023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89-79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0-50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1-49.2023.5.07.001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2-14.2021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2-20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2-62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4-80.2018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5-17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5-23.2022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6-25.2020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6-42.2022.5.07.003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7-21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7-31.2020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7-60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699-90.2023.5.07.002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0-47.2023.5.07.000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2-64.2022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2-66.2023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04-12.2022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2-17.2021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2-28.2023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5-32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5-44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7-06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7-41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9-06.2022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19-35.2023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2-12.2022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5-13.2022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6-53.2020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29-41.2021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0-74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1-23.2021.5.07.000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1-66.2020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1-95.2023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3-32.2023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4-23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5-02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7-44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38-34.2020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2-27.2023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2-28.2021.5.07.001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3-10.2022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3-85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4-70.2023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6-85.2023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7-50.2021.5.07.001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7-70.2023.5.07.001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8-13.2023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8-37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49-22.2022.5.07.000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0-23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0-62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1-86.2023.5.07.002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4-42.2022.5.07.003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4-44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7-23.2023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7-69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57-93.2023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0-41.2020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0-46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97.2022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6-37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8-56.2021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69-32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0-19.2023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2-56.2022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5-08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6-97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7-52.2020.5.07.000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78-60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1-21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2-16.2021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2-79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3-31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4-51.202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5-22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87-52.2023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7-65.2022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9-57.2020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0-11.2021.5.07.000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1-72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1-89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6-32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6-60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6-72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797-12.2022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8-21.2022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0-64.2022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0-69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0-87.2023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1-09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1-31.2021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1-49.2022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2-34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2-51.2023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3-36.2023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3-88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4-96.2021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5-40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5-40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5-55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8-41.2022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8-92.2023.5.07.002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9-26.2022.5.07.002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9-80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09-84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1-83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4-48.2022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5-91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6-82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7-29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7-75.2022.5.07.0001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19-12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0-31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2-76.2023.5.07.002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3-42.2023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5-22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26-86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9-11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1-11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1-22.2023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1-50.2023.5.07.0025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2-68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3-52.2016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4-90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37-18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1-88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2-40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3-40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3-85.2023.5.07.001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4-10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4-71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5-71.2021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5-92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7-98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9-09.2016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49-65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0-14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0-20.2022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1-52.2019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2-14.2022.5.07.000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2-58.2021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2-65.2023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2-84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4-54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4-94.2021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5-43.2020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6-51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6-61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7-39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8-21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8-95.2020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9-13.2022.5.07.003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59-76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1-09.2023.5.07.001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1-46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5-28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5-83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6-11.2022.5.07.003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6-68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8-05.2021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69-65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0-50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0-80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1-26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1-35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1-54.2022.5.07.002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3-05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5-33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5-44.2023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8-24.2023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78-27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9-12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0-89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1-79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2-92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3-10.2023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3-49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5-10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7-05.2021.5.07.000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7-86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8-41.2023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89-26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1-54.2021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2-11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3-66.2023.5.07.003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4-15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4-60.2022.5.07.000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4-78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5-63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6-06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6-42.2022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898-73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0-48.2020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0-56.2021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0-85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1-68.2021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1-70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4-04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4-25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5-10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5-13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5-26.2022.5.07.003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8-98.2023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9-38.2022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9-83.2023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09-89.2023.5.07.0010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0-32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0-87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1-17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2-23.2023.5.07.0017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3-84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3-87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5-11.2023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5-45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5-54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6-39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6-55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6-94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7-61.2021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8-03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8-07.2022.5.07.003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8-64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9-84.2019.5.07.000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19-91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0-49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0-68.2021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1-61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3-29.2022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3-89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4-44.2021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4-47.2021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4-71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5-98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6-53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6-74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8-14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8-47.2022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8-53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29-33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1-08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1-63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03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3-09.2022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5-06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5-51.2022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6-82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7-70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7-73.2023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9-55.2023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39-82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0-67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6-32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49-63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0-03.2022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0-08.2022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0-69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1-96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4-75.2023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5-91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56-21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9-31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9-34.2022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0-49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0-58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1-43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1-67.2023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1-68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2-64.2023.5.07.001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3-32.2021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4-80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6-23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6-65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8-38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68-90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1-47.2023.5.07.000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2-30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2-72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3-26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4-42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4-94.2023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5-51.2023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5-82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6-67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78-37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8-49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0-19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3-04.2023.5.07.002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4-59.2022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5-29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5-66.2021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6-49.2020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7-95.2023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89-66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0-84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1-36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1-69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1-81.2022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2-82.2022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4-33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4-80.2020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6-28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6-39.2023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6-55.2023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7-85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8-15.2023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8-96.2021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9-05.2020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0999-34.2022.5.07.0010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2-10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2-68.2023.5.07.003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2-98.2023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3-50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3-92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6-05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7-20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7-29.2022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09-72.2023.5.07.003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2-14.2023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2-54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5-79.2023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7-34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19-40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0-31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1-16.2022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3-53.2022.5.07.0013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6-08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7-05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29-90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0-81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1-18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1-60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3-15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5-24.2023.5.07.001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7-09.2023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8-43.2022.5.07.000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39-37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0-22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0-52.2023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2-16.2023.5.07.001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3-32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3-44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6-14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6-47.2023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7-09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9-39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9-63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49-84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3-40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3-76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4-06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4-12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5-88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6-34.2023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7-19.2023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57-58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8-16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0-13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0-89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1-22.2023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2-80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3-50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4-50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5-02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5-30.2022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6-59.2023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7-78.2023.5.07.0032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8-87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69-57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0-08.2023.5.07.000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2-27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3-96.2019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75-73.2022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9-58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0-89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2-59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3-35.2022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3-56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3-81.2021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4-26.2023.5.07.002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84-44.2023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4-65.2023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0-06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0-48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0-69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1-88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2-18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2-73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2-97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3-03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3-85.2023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3-88.2022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4-85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098-58.2023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1-77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2-65.2022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3-47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4-20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4-32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6-57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8-27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9-12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09-46.2022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0-94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2-63.2023.5.07.000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2-73.2022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2-91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2-98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4-04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4-39.2019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5-16.2023.5.07.003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6-70.2023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7-16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19-98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0-38.2022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1-26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3-08.2022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5-93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29-45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2-97.2022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2-97.2023.5.07.002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3-70.2022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5-13.2022.5.07.001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8-07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39-74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0-11.2022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0-32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8-09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8-39.2023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48-51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1-64.2023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4-16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6-28.2023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6-62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7-13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7-68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8-80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58-95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0-65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1-50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2-20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2-42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3-05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3-75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4-60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5-87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7-28.2021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8-51.2018.5.07.001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9-12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69-27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0-04.2022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0-72.2019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0-82.2023.5.07.003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1-79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1-94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3-22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3-49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74-49.2023.5.07.002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4-93.2021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1-11.2023.5.07.003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1-35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1-41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1-93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2-18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2-26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3-11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4-48.2023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5-36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5-78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6-63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88-18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1-43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2-28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2-70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3-40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5-13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5-19.2023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6-10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8-32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198-35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9-17.2023.5.07.003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1-17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1-23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1-32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1-87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2-11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3-57.2023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4-84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5-80.2020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6-45.2023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7-15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8-09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09-09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0-91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2-31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6-83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6-98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8-86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19-14.2023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1-23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1-51.2022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2-08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3-93.2023.5.07.0023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4-78.2023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5-60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5-82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27-30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9-59.2021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0-67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2-10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5-59.2023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5-62.2023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6-74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7-29.2023.5.07.003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38-44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1-96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3-36.2023.5.07.003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5-42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6-36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7-21.2023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47-76.2023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7-77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0-28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1-16.2023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1-43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1-58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1-79.2023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2-28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4-05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59-35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60-20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4-18.2023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65-03.2023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65-67.2022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67-70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0-89.2022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5-22.2018.5.07.0005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8-26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79-11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9-47.2023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2-78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7-03.2023.5.07.0024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89-70.2023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1-13.2023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1-51.2020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3-13.2018.5.07.001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3-92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299-02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1-15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1-72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1-84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2-57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2-69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4-24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7-76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8-61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09-46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10-46.2023.5.07.0024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11-31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12-89.2023.5.07.0032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3-92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16-09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7-56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8-46.2021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19-75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24-18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25-97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26-82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28-22.2023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9-07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37-85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43-30.2023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49-04.2023.5.07.003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53-65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54-53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5-23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6-46.2020.5.07.002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62-40.2017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70-23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76-11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79-36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3-76.2023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6-28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6-55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87-13.2023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9-10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97-84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98-42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399-27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0-12.2017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00-12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0-68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13-11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15-17.2023.5.07.0026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15-75.2023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16-63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21-15.2023.5.07.0029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22-97.2023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23-55.2023.5.07.003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24-40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26-28.2023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0-47.2023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0-62.2023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1-32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4-84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37-75.2023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2-61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42-88.2023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3-73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5-80.2022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6-43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0-38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51-23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9-27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0-52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5-07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68-04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71-56.2023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5-21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7-21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79-88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0-43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1-25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2-72.2014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484-13.2023.5.07.003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02-17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06-68.2023.5.07.0039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15-60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16-45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18-15.2023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9-97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0-07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49-38.2023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50-35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58-43.2017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4-54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596-12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01-34.2023.5.07.0028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06-62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06-75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08-45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10-67.2021.5.07.0027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3-45.2023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13-54.2023.5.07.0026</text:p>
          </table:table-cell>
          <table:table-cell office:value-type="string" table:style-name="ce20">
            <text:p>ANTONIO TEOFILO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0-52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30-84.2023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41-35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45-75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48-48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3-49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1-13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8-40.2015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95-37.2017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6-67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97-68.2022.5.07.003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699-20.2022.5.07.003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01-89.2023.5.07.002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08-60.2023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4-19.2022.5.07.002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749-40.2016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1-47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32-80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0-44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56-95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3-87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6-42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69-94.2023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883-2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90-70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91-55.2023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07-03.2023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32-16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36-59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36-72.2022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37-44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42-60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51-87.2021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58-33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2-04.2023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92-92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1996-32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01-54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22-73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34-87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58-72.2023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59-63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62-28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088-26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20-58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33-57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36-66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151-78.2022.5.07.002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87-23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16-30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20-67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239-19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86-41.2023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287-26.2023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88-11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89-93.2023.5.07.002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29-75.2023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table-cell office:value-type="string" table:style-name="ce19">
            <text:p>0002476-04.2023.5.07.0028</text:p>
          </table:table-cell>
          <table:table-cell office:value-type="string" table:style-name="ce20">
            <text:p>ROSA DE LOURDES AZEVEDO BRINGEL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ROT</text:p>
          </table:table-cell>
          <table:covered-table-cell table:number-columns-repeated="2"/>
          <table:table-cell office:value-type="float" office:value="1293" table:style-name="ce21">
            <text:p>129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4">
          <table:table-cell office:value-type="string" table:style-name="ce17">
            <text:p>TutCautAnt</text:p>
          </table:table-cell>
          <table:table-cell office:value-type="date" office:date-value="2024-05-01T00:00:00" table:style-name="ce18">
            <text:p>01/05/2024</text:p>
          </table:table-cell>
          <table:table-cell office:value-type="date" office:date-value="2024-05-31T00:00:00" table:style-name="ce18">
            <text:p>31/05/2024</text:p>
          </table:table-cell>
          <table:table-cell office:value-type="string" table:style-name="ce19">
            <text:p>0000672-51.2024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8">
            <text:p>Subtotal - TutCautAn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2527" table:style-name="ce21">
            <text:p>2527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6034" table:style-name="ro1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1">
            <text:p>Período de Referência</text:p>
          </table:table-cell>
          <table:covered-table-cell/>
          <table:table-cell office:value-type="string" table:number-columns-spanned="1" table:number-rows-spanned="2" table:style-name="ce41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39">
            <text:p>Ag</text:p>
          </table:table-cell>
          <table:table-cell office:value-type="date" office:date-value="2024-05-01T00:00:00" table:number-columns-spanned="1" table:number-rows-spanned="6" table:style-name="ce37">
            <text:p>01/05/2024</text:p>
          </table:table-cell>
          <table:table-cell office:value-type="date" office:date-value="2024-05-31T00:00:00" table:number-columns-spanned="1" table:number-rows-spanned="6" table:style-name="ce37">
            <text:p>31/05/2024</text:p>
          </table:table-cell>
          <table:table-cell office:value-type="string" table:style-name="ce19">
            <text:p>0000366-20.2023.5.07.003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1-03.2023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9-77.2023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6-44.2023.5.07.003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6-70.2023.5.07.0002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548-13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Ag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425" table:style-name="ce39">
            <text:p>EDCiv</text:p>
          </table:table-cell>
          <table:table-cell office:value-type="date" office:date-value="2024-05-01T00:00:00" table:number-columns-spanned="1" table:number-rows-spanned="425" table:style-name="ce37">
            <text:p>01/05/2024</text:p>
          </table:table-cell>
          <table:table-cell office:value-type="date" office:date-value="2024-05-31T00:00:00" table:number-columns-spanned="1" table:number-rows-spanned="425" table:style-name="ce37">
            <text:p>31/05/2024</text:p>
          </table:table-cell>
          <table:table-cell office:value-type="string" table:style-name="ce19">
            <text:p>0000002-63.2022.5.07.000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5-18.2023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8-46.2023.5.07.003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9-09.2023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6-10.2023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18-29.2023.5.07.0023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3-04.2020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5-51.2023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7-21.2023.5.07.0013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29-94.2023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1-59.2017.5.07.0016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3-65.2023.5.07.003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38.2023.5.07.003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19.2021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4-60.2023.5.07.001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5-43.2021.5.07.000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7-37.2023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1-13.2022.5.07.0004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51-83.2023.5.07.003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0-29.2023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4-40.2021.5.07.000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5-31.2021.5.07.000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5-98.2021.5.07.001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69-92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1-65.2022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3-22.2018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75-74.2023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83-28.2022.5.07.003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0-07.2020.5.07.001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1-30.2022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2-30.2023.5.07.002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3-65.2021.5.07.002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6-25.2022.5.07.001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07-07.2023.5.07.003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02.2023.5.07.003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14-69.2021.5.07.000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3-54.2023.5.07.000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7-40.2023.5.07.002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1-07.2023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1-16.2023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36-08.2023.5.07.002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4-21.2023.5.07.0010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5-37.2022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6-16.2022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0-37.2023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1-12.2023.5.07.0025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1-79.2023.5.07.003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5-07.2022.5.07.001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5-10.2023.5.07.003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67-19.2023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1-50.2023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77-69.2023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5-46.2023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6-79.2023.5.07.000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89-34.2023.5.07.000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0-23.2022.5.07.001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1-10.2023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2-17.2023.5.07.003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2-90.2022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2-46.2022.5.07.001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22.2023.5.07.003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3-95.2022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4-09.2023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07-33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1-75.2021.5.07.000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3-53.2023.5.07.0010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3-63.2023.5.07.003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6-24.2023.5.07.003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17-61.2022.5.07.003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2-34.2022.5.07.001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26-49.2023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3-75.2022.5.07.001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5-60.2022.5.07.000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8-61.2012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2-87.2020.5.07.001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49.2023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3-85.2023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23.2021.5.07.001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5-11.2021.5.07.001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9-13.2023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7-44.2023.5.07.003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69-14.2017.5.07.000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0-20.2023.5.07.002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1-50.2023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2-66.2022.5.07.001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4-36.2022.5.07.001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5-21.2022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3-67.2023.5.07.0011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06.2016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9-63.2021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0-48.2021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93-72.2023.5.07.0024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0-34.2023.5.07.003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0-64.2022.5.07.0003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2-31.2023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4-28.2023.5.07.001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05.2022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32.2023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77.2022.5.07.000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87.2021.5.07.000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1-65.2023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6-67.2010.5.07.000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7-44.2023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6-54.2019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7-18.2023.5.07.001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3-56.2022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3-70.2023.5.07.000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1-78.2023.5.07.002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3-48.2023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4-69.2023.5.07.0011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55-47.2020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0-03.2023.5.07.000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0-40.2023.5.07.002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3-43.2023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3-52.2023.5.07.000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8-69.2023.5.07.003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0-18.2021.5.07.000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12.2023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2-81.2023.5.07.0014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3-76.2022.5.07.002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79-31.2022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67.2023.5.07.000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2-89.2022.5.07.0005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4-57.2022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3-69.2023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67.2023.5.07.003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94-83.2016.5.07.001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40.2023.5.07.001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2-71.2022.5.07.000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5-10.2021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2-07.2019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5-53.2023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5-74.2021.5.07.001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6-04.2017.5.07.0014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37-19.2022.5.07.001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0-14.2021.5.07.0010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5-68.2019.5.07.002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7-11.2023.5.07.0018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8-42.2022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5-98.2021.5.07.000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57-92.2022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0-78.2022.5.07.003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1-08.2017.5.07.001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4-93.2022.5.07.001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8-11.2023.5.07.0010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5-62.2021.5.07.001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6-65.2022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6-90.2023.5.07.0023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39.2022.5.07.003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2-65.2023.5.07.001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4-35.2023.5.07.001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7-32.2023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9-05.2023.5.07.0001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5-67.2023.5.07.001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4-56.2023.5.07.000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28-32.2020.5.07.002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2-70.2022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3-57.2019.5.07.000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36-34.2023.5.07.001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0-50.2022.5.07.000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7-34.2022.5.07.003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7-98.2020.5.07.000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49-74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07.2022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37.2023.5.07.0039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3-28.2022.5.07.0011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4-64.2023.5.07.001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2-51.2021.5.07.0002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9-36.2023.5.07.001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1-73.2022.5.07.000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76-86.2023.5.07.002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3-30.2022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3-19.2023.5.07.002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10.2022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4-74.2023.5.07.0038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5-10.2022.5.07.000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48.2021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69.2021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98-90.2021.5.07.000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1-05.2023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36.2023.5.07.003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7-03.2022.5.07.000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8-06.2023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1-88.2023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06.2020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8-68.2023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34.2020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19-87.2022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4-30.2022.5.07.0011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6-22.2022.5.07.003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28-63.2023.5.07.0001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34-87.2022.5.07.003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1-84.2023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6-09.2023.5.07.002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49-28.2023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0-43.2023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3-65.2023.5.07.003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5-92.2023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6-62.2023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59-96.2023.5.07.002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0-17.2023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2-16.2021.5.07.003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37.2022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6-65.2020.5.07.0006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7-09.2023.5.07.0018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7-61.2023.5.07.0033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7-65.2021.5.07.002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0-95.2022.5.07.001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3-25.2023.5.07.001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8-50.2023.5.07.001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0-60.2022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1-35.2023.5.07.0004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86-10.2021.5.07.001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0-02.2021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1-86.2022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4-02.2021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6-36.2017.5.07.002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7-42.2021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8-05.2022.5.07.0005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9-69.2022.5.07.0011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2-42.2022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09.2023.5.07.003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3-28.2021.5.07.001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5-64.2022.5.07.001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5-68.2021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2-20.2021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3-71.2023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5-80.2023.5.07.0013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6-23.2023.5.07.002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6-90.2023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39.2023.5.07.003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0-63.2022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1-32.2021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2-08.2021.5.07.000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4-44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36-17.2022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5-89.2021.5.07.0012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7-49.2022.5.07.000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5-68.2023.5.07.0011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6-96.2013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57-28.2020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1-04.2021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3-92.2022.5.07.0039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65-28.2022.5.07.001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58.2020.5.07.000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6-96.2023.5.07.0026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7-42.2022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79-82.2022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0-12.2022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8-53.2022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89-07.2023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0-20.2022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95-53.2023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65.2020.5.07.0005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2-88.2023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3-04.2022.5.07.0030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8-68.2023.5.07.003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09-83.2022.5.07.000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2-95.2023.5.07.000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14-23.2018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1-45.2023.5.07.0012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1-66.2023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07.2021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3-32.2020.5.07.000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5-59.2017.5.07.0023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29-25.2023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0-69.2021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1-50.2022.5.07.0004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33-93.2023.5.07.0033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4-44.2021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3-45.2021.5.07.000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3-76.2020.5.07.000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09.2023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0-58.2022.5.07.001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4-41.2022.5.07.003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66-15.2019.5.07.000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0-03.2020.5.07.000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72-75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4-04.2022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6-74.2023.5.07.003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0-96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4-97.2021.5.07.000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6-48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32.2020.5.07.001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9-97.2022.5.07.0004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1-41.2020.5.07.000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3-10.2022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4-56.2022.5.07.002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5-57.2022.5.07.0002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9-64.2023.5.07.003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7-07.2023.5.07.0012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0-75.2023.5.07.003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1-31.2021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5-42.2023.5.07.0025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8-34.2021.5.07.000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2-37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3-19.2023.5.07.002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4-62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5-47.2022.5.07.001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1-57.2023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2-02.2023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3-05.2023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4-15.2022.5.07.001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57-61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31.2022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1-73.2023.5.07.0014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36.2020.5.07.000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40.2023.5.07.0005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6-39.2020.5.07.000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0-60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3-48.2023.5.07.002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4-18.2022.5.07.001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78-64.2022.5.07.0008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2-23.2022.5.07.003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3-26.2022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7-22.2020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88-19.2020.5.07.0028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0-40.2020.5.07.001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91-51.2022.5.07.001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1-16.2022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3-51.2020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4-71.2023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42.2021.5.07.001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06-81.2021.5.07.000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1-39.2022.5.07.0013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1-72.2023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04.2015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04.2020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72.2023.5.07.0018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5-64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5-70.2022.5.07.001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6-49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7-37.2022.5.07.001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5-53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9-21.2022.5.07.0026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7-35.2023.5.07.001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9-45.2022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9-51.2023.5.07.003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49-94.2022.5.07.003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1-90.2022.5.07.003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64-73.2016.5.07.003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5-37.2022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77-74.2022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1-44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4-66.2021.5.07.000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6-11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7-48.2023.5.07.003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0-76.2022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3-88.2022.5.07.000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4-59.2021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95-40.2022.5.07.0013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6-20.2023.5.07.0018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07-09.2022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19-71.2022.5.07.001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7-45.2023.5.07.003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27-64.2022.5.07.0039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2-03.2023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32-68.2021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0-74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1-59.2023.5.07.002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42-02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54-86.2022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3-83.2023.5.07.000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66-45.2023.5.07.003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3-30.2022.5.07.002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89-73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2-25.2023.5.07.0039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193-13.2023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10-33.2023.5.07.0011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40-81.2023.5.07.0039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55-26.2022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0-08.2015.5.07.000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1-60.2023.5.07.003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6-69.2019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50-38.2022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69-90.2021.5.07.002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4-07.2022.5.07.003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84-28.2022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90-77.2023.5.07.003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3-72.2022.5.07.002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16-75.2023.5.07.003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28-49.2019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4-45.2022.5.07.0027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57-76.2022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8-80.2023.5.07.0028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8-83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89-68.2023.5.07.002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94-48.2017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09-59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3-64.2021.5.07.002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6-51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18-21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26-95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0-35.2023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38-09.2023.5.07.002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5-41.2022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2-67.2021.5.07.002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6-36.2023.5.07.002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62-37.2023.5.07.0028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03-62.2017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637-91.2013.5.07.000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2-84.2016.5.07.000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28-12.2022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70-61.2022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03-70.2015.5.07.000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17-69.2017.5.07.0039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56-63.2021.5.07.002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71-64.2023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81-11.2023.5.07.002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24-39.2023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979-09.2022.5.07.003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5-81.2022.5.07.002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17-21.2022.5.07.003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27-72.2015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075-21.2016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27-69.2017.5.07.002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29-60.2017.5.07.0026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75-97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3400-97.2009.5.07.000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77600-68.2000.5.07.000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88700-22.1998.5.07.002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02800-81.2009.5.07.003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4900-71.2009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09600-17.2000.5.07.001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18400-50.2008.5.07.001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EDCiv</text:p>
          </table:table-cell>
          <table:covered-table-cell table:number-columns-repeated="2"/>
          <table:table-cell office:value-type="float" office:value="425" table:style-name="ce21">
            <text:p>425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431" table:style-name="ce21">
            <text:p>431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138" table:style-name="ro1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1">
            <text:p>Período de Referência</text:p>
          </table:table-cell>
          <table:covered-table-cell/>
          <table:table-cell office:value-type="string" table:number-columns-spanned="1" table:number-rows-spanned="2" table:style-name="ce41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2" table:style-name="ce39">
            <text:p>AP</text:p>
          </table:table-cell>
          <table:table-cell office:value-type="date" office:date-value="2024-05-01T00:00:00" table:number-columns-spanned="1" table:number-rows-spanned="32" table:style-name="ce37">
            <text:p>01/05/2024</text:p>
          </table:table-cell>
          <table:table-cell office:value-type="date" office:date-value="2024-05-31T00:00:00" table:number-columns-spanned="1" table:number-rows-spanned="32" table:style-name="ce37">
            <text:p>31/05/2024</text:p>
          </table:table-cell>
          <table:table-cell office:value-type="string" table:style-name="ce19">
            <text:p>0000091-83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93-26.2023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29-68.2023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58-48.2023.5.07.0028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98-33.2023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44-89.2023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4-09.2023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28-20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35-82.2023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46-41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60-28.2023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81-98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17-16.2023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26-08.2023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60-80.2023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2-41.2023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01-44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14-46.2023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2-55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82-90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04-24.2023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1-42.2023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64-27.2023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70-31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7-58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10-83.2023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9-62.2023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295-72.2022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500-78.2006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96900-46.2006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129400-91.1998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250400-48.2004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AP</text:p>
          </table:table-cell>
          <table:covered-table-cell table:number-columns-repeated="2"/>
          <table:table-cell office:value-type="float" office:value="32" table:style-name="ce21">
            <text:p>32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39">
            <text:p>AR</text:p>
          </table:table-cell>
          <table:table-cell office:value-type="date" office:date-value="2024-05-01T00:00:00" table:number-columns-spanned="1" table:number-rows-spanned="6" table:style-name="ce37">
            <text:p>01/05/2024</text:p>
          </table:table-cell>
          <table:table-cell office:value-type="date" office:date-value="2024-05-31T00:00:00" table:number-columns-spanned="1" table:number-rows-spanned="6" table:style-name="ce37">
            <text:p>31/05/2024</text:p>
          </table:table-cell>
          <table:table-cell office:value-type="string" table:style-name="ce19">
            <text:p>0000085-63.2023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39-37.2024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88-30.2024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89-15.2024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41-11.2024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5011-87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AR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3" table:style-name="ce39">
            <text:p>MSCiv</text:p>
          </table:table-cell>
          <table:table-cell office:value-type="date" office:date-value="2024-05-01T00:00:00" table:number-columns-spanned="1" table:number-rows-spanned="23" table:style-name="ce37">
            <text:p>01/05/2024</text:p>
          </table:table-cell>
          <table:table-cell office:value-type="date" office:date-value="2024-05-31T00:00:00" table:number-columns-spanned="1" table:number-rows-spanned="23" table:style-name="ce37">
            <text:p>31/05/2024</text:p>
          </table:table-cell>
          <table:table-cell office:value-type="string" table:style-name="ce19">
            <text:p>0000296-65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9-94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8-91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510-29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633-27.2024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662-77.2024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25-05.2024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29-42.2024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31-12.2024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32-94.2024.5.07.0000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55-40.2024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56-25.2024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59-77.2024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40-26.2024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67-09.2024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70-61.2024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71-46.2024.5.07.000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880-08.2024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900-96.2024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906-06.2024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924-27.2024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927-79.2024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4770-16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MSCiv</text:p>
          </table:table-cell>
          <table:covered-table-cell table:number-columns-repeated="2"/>
          <table:table-cell office:value-type="float" office:value="23" table:style-name="ce21">
            <text:p>23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5" table:style-name="ce39">
            <text:p>Protes</text:p>
          </table:table-cell>
          <table:table-cell office:value-type="date" office:date-value="2024-05-01T00:00:00" table:number-columns-spanned="1" table:number-rows-spanned="5" table:style-name="ce37">
            <text:p>01/05/2024</text:p>
          </table:table-cell>
          <table:table-cell office:value-type="date" office:date-value="2024-05-31T00:00:00" table:number-columns-spanned="1" table:number-rows-spanned="5" table:style-name="ce37">
            <text:p>31/05/2024</text:p>
          </table:table-cell>
          <table:table-cell office:value-type="string" table:style-name="ce19">
            <text:p>0000694-12.2024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695-94.2024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46-12.2024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47-94.2024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248-79.2024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Protes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6" table:style-name="ce39">
            <text:p>ROPS</text:p>
          </table:table-cell>
          <table:table-cell office:value-type="date" office:date-value="2024-05-01T00:00:00" table:number-columns-spanned="1" table:number-rows-spanned="6" table:style-name="ce37">
            <text:p>01/05/2024</text:p>
          </table:table-cell>
          <table:table-cell office:value-type="date" office:date-value="2024-05-31T00:00:00" table:number-columns-spanned="1" table:number-rows-spanned="6" table:style-name="ce37">
            <text:p>31/05/2024</text:p>
          </table:table-cell>
          <table:table-cell office:value-type="string" table:style-name="ce19">
            <text:p>0000160-23.2024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06-80.2013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85-66.2023.5.07.0036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5-70.2023.5.07.000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5-83.2022.5.07.000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2-78.2023.5.07.001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ROPS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0" table:style-name="ce39">
            <text:p>ROT</text:p>
          </table:table-cell>
          <table:table-cell office:value-type="date" office:date-value="2024-05-01T00:00:00" table:number-columns-spanned="1" table:number-rows-spanned="20" table:style-name="ce37">
            <text:p>01/05/2024</text:p>
          </table:table-cell>
          <table:table-cell office:value-type="date" office:date-value="2024-05-31T00:00:00" table:number-columns-spanned="1" table:number-rows-spanned="20" table:style-name="ce37">
            <text:p>31/05/2024</text:p>
          </table:table-cell>
          <table:table-cell office:value-type="string" table:style-name="ce19">
            <text:p>0000001-85.2021.5.07.001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07-49.2023.5.07.003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34-98.2023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043-90.2023.5.07.000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34-76.2021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76-91.2023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73-60.2023.5.07.000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1-82.2023.5.07.002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0-15.2022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46-68.2021.5.07.0014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55-23.2023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86-95.2022.5.07.000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06-66.2020.5.07.000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24-89.2023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63-19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20-26.2022.5.07.003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83-26.2023.5.07.0034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46-53.2023.5.07.003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708-78.2023.5.07.002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42-11.2023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ROT</text:p>
          </table:table-cell>
          <table:covered-table-cell table:number-columns-repeated="2"/>
          <table:table-cell office:value-type="float" office:value="20" table:style-name="ce21">
            <text:p>20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39">
            <text:p>TutCautAnt</text:p>
          </table:table-cell>
          <table:table-cell office:value-type="date" office:date-value="2024-05-01T00:00:00" table:number-columns-spanned="1" table:number-rows-spanned="3" table:style-name="ce37">
            <text:p>01/05/2024</text:p>
          </table:table-cell>
          <table:table-cell office:value-type="date" office:date-value="2024-05-31T00:00:00" table:number-columns-spanned="1" table:number-rows-spanned="3" table:style-name="ce37">
            <text:p>31/05/2024</text:p>
          </table:table-cell>
          <table:table-cell office:value-type="string" table:style-name="ce19">
            <text:p>0002202-90.2024.5.07.0000</text:p>
          </table:table-cell>
          <table:table-cell office:value-type="string" table:style-name="ce20">
            <text:p>ROSA DE LOURDES AZEVEDO BRINGEL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95-22.2024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3508-31.2023.5.07.000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TutCautAnt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95" table:style-name="ce21">
            <text:p>95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69" table:style-name="ro1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40">
            <text:p>Classe</text:p>
          </table:table-cell>
          <table:table-cell office:value-type="string" table:number-columns-spanned="2" table:number-rows-spanned="1" table:style-name="ce41">
            <text:p>Período de Referência</text:p>
          </table:table-cell>
          <table:covered-table-cell/>
          <table:table-cell office:value-type="string" table:number-columns-spanned="1" table:number-rows-spanned="2" table:style-name="ce41">
            <text:p>Número do Processo</text:p>
          </table:table-cell>
          <table:table-cell office:value-type="string" table:number-columns-spanned="1" table:number-rows-spanned="2" table:style-name="ce35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39">
            <text:p>Ag</text:p>
          </table:table-cell>
          <table:table-cell office:value-type="date" office:date-value="2024-05-01T00:00:00" table:number-columns-spanned="1" table:number-rows-spanned="3" table:style-name="ce37">
            <text:p>01/05/2024</text:p>
          </table:table-cell>
          <table:table-cell office:value-type="date" office:date-value="2024-05-31T00:00:00" table:number-columns-spanned="1" table:number-rows-spanned="3" table:style-name="ce37">
            <text:p>31/05/2024</text:p>
          </table:table-cell>
          <table:table-cell office:value-type="string" table:style-name="ce19">
            <text:p>0000352-05.2023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47-80.2023.5.07.003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555-51.2023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Ag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1" table:style-name="ce39">
            <text:p>EDCiv</text:p>
          </table:table-cell>
          <table:table-cell office:value-type="date" office:date-value="2024-05-01T00:00:00" table:number-columns-spanned="1" table:number-rows-spanned="21" table:style-name="ce37">
            <text:p>01/05/2024</text:p>
          </table:table-cell>
          <table:table-cell office:value-type="date" office:date-value="2024-05-31T00:00:00" table:number-columns-spanned="1" table:number-rows-spanned="21" table:style-name="ce37">
            <text:p>31/05/2024</text:p>
          </table:table-cell>
          <table:table-cell office:value-type="string" table:style-name="ce19">
            <text:p>0000021-03.2021.5.07.000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143-38.2021.5.07.003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287-71.2022.5.07.0001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319-61.2022.5.07.000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00-61.2023.5.07.001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446-42.2012.5.07.000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59-36.2021.5.07.002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564-15.2022.5.07.0025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01-58.2021.5.07.0016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725-32.2024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892-97.2021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16-57.2013.5.07.000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30-15.2021.5.07.0017</text:p>
          </table:table-cell>
          <table:table-cell office:value-type="string" table:style-name="ce20">
            <text:p>ANTONIO TEOFILO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0943-62.2021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018-08.2020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06-69.2019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328-58.2023.5.07.002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446-81.2024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1892-40.2023.5.07.0026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162-58.2023.5.07.0028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0002716-43.2024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8">
            <text:p>Subtotal - EDCiv</text:p>
          </table:table-cell>
          <table:covered-table-cell table:number-columns-repeated="2"/>
          <table:table-cell office:value-type="float" office:value="21" table:style-name="ce21">
            <text:p>21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24" table:style-name="ce21">
            <text:p>24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06T14:11:57Z</meta:creation-date>
    <dc:date>2024-06-10T12:55:18Z</dc:date>
  </office:meta>
</office:document-meta>
</file>