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10/06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5/2024 a 31/05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43" table:style-name="ce6">
            <text:p>44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47" table:style-name="ce8">
            <text:p>44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59" table:style-name="ce6">
            <text:p>45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56" table:style-name="ce8">
            <text:p>5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369" table:style-name="ce6">
            <text:p>36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382" table:style-name="ce8">
            <text:p>38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2156" table:style-name="ce11">
            <text:p>215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5" table:style-name="ce16">
            <text:p>115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7">
            <text:p>17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3" table:style-name="ce18">
            <text:p>3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221" table:style-name="ce17">
            <text:p>22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7">
            <text:p>15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8">
            <text:p>115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177" table:style-name="ce17">
            <text:p>1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173" table:style-name="ce17">
            <text:p>17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62" table:style-name="ce17">
            <text:p>16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8">
            <text:p>1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188" table:style-name="ce17">
            <text:p>18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165" table:style-name="ce17">
            <text:p>16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188" table:style-name="ce17">
            <text:p>18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179" table:style-name="ce17">
            <text:p>17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OSA DE LOURDES AZEVEDO BRINGEL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174" table:style-name="ce17">
            <text:p>174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09:47Z</meta:creation-date>
    <dc:date>2024-06-10T12:55:35Z</dc:date>
  </office:meta>
</office:document-meta>
</file>