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ta da Sessão de Julgamento de 06/03/2024. Aos seis dias do mês de março do ano de 2024, na hora e local de costume, reuniu-se a 1ª TURMA do TRIBUNAL REGIONAL DO TRABALHO DA 7ª REGIÃO, em sessão ordinária (presencial), sob a presidência do Exmo. Desembargador PLAUTO CARNEIRO PORTO, presentes o Exmo. Sr. Desembargador FRANCISCO TARCISIO GUEDES LIMA VERDE JUNIOR, a Exma. Sra. Desembargadora MARIA ROSELI MENDES ALENCAR, o Exmo. Sr. Desembargador PLAUTO CARNEIRO PORTO, a Exma. Sra. Desembargadora REGINA GLAUCIA CAVALCANTE NEPOMUCENO. Presente, ainda, a Ilustre Procuradora do Trabalho VIRGINIA DE AZEVEDO NEVES. Iniciando as atividades, o Presidente, após saudar todos os presentes, passou a palavra para comunicações. Segue o link da Sessão transmitida: https://www.youtube.com/live/PkT7ffMxSQU?si=UtVRq10sB1OROtW1. Logo após, passou-se à apreciação dos processos aptos para julgamento, a seguir: ROT 0000519-47.2023.5.07.0034. RECORRENTE: Rosinaldo Jose Laviso (Dra. Bianca Soares Lemos Rodrigues, Dra. Terezinha Marcolino Perin). RECORRIDO: Suporte Imagem Comercio E Servicos de Equipamentos Medicos Ltda. (Dr. Vicente Paulo da Silva). RELATORA: REGINA GLAUCIA CAVALCANTE NEPOMUCENO. DECISÃO: Conhecido o recurso de ROSINALDO JOSE LAVISO e não provido.; ROT 0000100-07.2020.5.07.0010. RECORRENTE: Cyra Nara Francisca Araujo Nogueira (Dr. Antonio Franco Almada Azevedo), Pedro Ferreira Mesquita Filho (Dr. Antonio Rodrigues Felismino Filho). RECORRIDO: Cyra Nara Francisca Araujo Nogueira (Dr. Antonio Franco Almada Azevedo), Pedro Ferreira Mesquita Filho (Dr. Antonio Rodrigues Felismino Filho). RELATORA: MARIA ROSELI MENDES ALENCAR. DECISÃO: Deliberado em sessão (adiado).; ROT 0000065-98.2021.5.07.0014. RECORRENTE: Banco Santander (Brasil) S.A. (Dra. Anna Carolina Barros Cabral da Silva, Dra. Carolina Moreira Mafra Gottschall, Dr. Jonatas Viana Batista, Dr. Leonardo Ramos Goncalves, Dr. Matheus Goncalves Moreira, Dra. Sabrina Gomes Santos, Dra. Tatielly Aparecida Vieira Silva), Patricia Dias Barros (Dr. Eduardo Fontenele Mota). RECORRIDO: Banco Santander (Brasil) S.A. (Dra. Anna Carolina Barros Cabral da Silva, Dra. Carolina Moreira Mafra Gottschall, Dr. Jonatas Viana Batista, Dr. Leonardo Ramos Goncalves, Dr. Matheus Goncalves Moreira, Dra. Sabrina Gomes Santos, Dra. Tatielly Aparecida Vieira Silva), Patricia Dias Barros (Dr. Eduardo Fontenele Mota). RELATOR: PLAUTO CARNEIRO PORTO. DECISÃO: Conhecido o recurso de BANCO SANTANDER (BRASIL) S.A. e provido em parte.; ROT 0000007-61.2023.5.07.0035. RECORRENTE: Banco do Nordeste do Brasil Sa (Dr. Jose Inacio Rosa Barreira), Instituto Nordeste Cidadania (Dr. Daniel Carlos Mariz Santos). RECORRIDO: Banco do Nordeste do Brasil Sa (Dr. Jose Inacio Rosa Barreira), Instituto Nordeste Cidadania (Dr. Daniel Carlos Mariz Santos), Raimundo Igo Pereira do Nascimento (Dr. Mayara Fonseca Sousa, Dr. Rafael Mota Reis). RELATOR: FRANCISCO TARCISIO GUEDES LIMA VERDE JUNIOR. DECISÃO: Conhecido o recurso de RAIMUNDO IGO PEREIRA DO NASCIMENTO e provido em parte.; ROT 0000007-61.2023.5.07.0035. RECORRENTE: Banco do Nordeste do Brasil Sa (Dr. Jose Inacio Rosa Barreira), Instituto Nordeste Cidadania (Dr. Daniel Carlos Mariz Santos). RECORRIDO: Banco do Nordeste do Brasil Sa (Dr. Jose Inacio Rosa Barreira), Instituto Nordeste Cidadania (Dr. Daniel Carlos Mariz Santos), Raimundo Igo Pereira do Nascimento (Dr. Mayara Fonseca Sousa, Dr. Rafael Mota Reis). RELATOR: FRANCISCO TARCISIO GUEDES LIMA VERDE JUNIOR. DECISÃO: Conhecido o recurso de INSTITUTO NORDESTE CIDADANIA e não provido.; ROT 0000065-98.2021.5.07.0014. RECORRENTE: Banco Santander (Brasil) S.A. (Dra. Anna Carolina Barros Cabral da Silva, Dra. Carolina Moreira Mafra Gottschall, Dr. Jonatas Viana Batista, Dr. Leonardo Ramos Goncalves, Dr. Matheus Goncalves Moreira, Dra. Sabrina Gomes Santos, Dra. Tatielly Aparecida Vieira Silva), Patricia Dias Barros (Dr. Eduardo Fontenele Mota). RECORRIDO: Banco Santander (Brasil) S.A. (Dra. Anna Carolina Barros Cabral da Silva, Dra. Carolina Moreira Mafra Gottschall, Dr. Jonatas Viana Batista, Dr. Leonardo Ramos Goncalves, Dr. Matheus Goncalves Moreira, Dra. Sabrina Gomes Santos, Dra. Tatielly Aparecida Vieira Silva), Patricia Dias Barros (Dr. Eduardo Fontenele Mota). RELATOR: PLAUTO CARNEIRO PORTO. DECISÃO: Conhecido o recurso de PATRICIA DIAS BARROS e provido em parte.; ROT 0000007-61.2023.5.07.0035. RECORRENTE: Banco do Nordeste do Brasil Sa (Dr. Jose Inacio Rosa Barreira), Instituto Nordeste Cidadania (Dr. Daniel Carlos Mariz <text:soft-page-break/>Santos). RECORRIDO: Banco do Nordeste do Brasil Sa (Dr. Jose Inacio Rosa Barreira), Instituto Nordeste Cidadania (Dr. Daniel Carlos Mariz Santos), Raimundo Igo Pereira do Nascimento (Dr. Mayara Fonseca Sousa, Dr. Rafael Mota Reis). RELATOR: FRANCISCO TARCISIO GUEDES LIMA VERDE JUNIOR. DECISÃO: Arbitradas e não dispensadas as custas processuais no valor de 600,00.; ROT 0000081-58.2022.5.07.0033. RECORRENTE: Banco do Nordeste do Brasil Sa (Dr. Jose Inacio Rosa Barreira), Instituto Nordeste Cidadania (Dr. Daniel Carlos Mariz Santos), Robson Brandao de Oliveira (Dr. Lucas Luis Gobbi). RECORRIDO: Banco do Nordeste do Brasil Sa (Dr. Jose Inacio Rosa Barreira), Instituto Nordeste Cidadania (Dr. Daniel Carlos Mariz Santos), Robson Brandao de Oliveira (Dr. Lucas Luis Gobbi). RELATORA: MARIA ROSELI MENDES ALENCAR. DECISÃO: Conhecido o recurso de BANCO DO NORDESTE DO BRASIL SA e provido em parte.; ROT 0000081-58.2022.5.07.0033. RECORRENTE: Banco do Nordeste do Brasil Sa (Dr. Jose Inacio Rosa Barreira), Instituto Nordeste Cidadania (Dr. Daniel Carlos Mariz Santos), Robson Brandao de Oliveira (Dr. Lucas Luis Gobbi). RECORRIDO: Banco do Nordeste do Brasil Sa (Dr. Jose Inacio Rosa Barreira), Instituto Nordeste Cidadania (Dr. Daniel Carlos Mariz Santos), Robson Brandao de Oliveira (Dr. Lucas Luis Gobbi). RELATORA: MARIA ROSELI MENDES ALENCAR. DECISÃO: Conhecido o recurso de ROBSON BRANDAO DE OLIVEIRA e não provido.; ROT 0000145-37.2022.5.07.0011. RECORRENTE: Ailton Bezerra da Silva (Dr. Lucas Marques Rocha, Dr. Renan de Arraes Queiroz). RECORRIDO: Ifood.Com Agencia de Restaurantes Online S.A. (Dr. Adriano Joao Boldori), Pedro Henrique Sampaio Pereira 00031322344 (Dr. Francisco de Assis Bernardino da Silva Junior). RELATORA: MARIA ROSELI MENDES ALENCAR. DECISÃO: Conhecido o recurso de AILTON BEZERRA DA SILVA e não provido.; RORSum 0000010-88.2023.5.07.0011. RECORRENTE: Companhia de Agua E Esgoto do Ceara Cagece (Dr. Adriano Silva Huland, Dra. Fabiana Melo Feijao). RECORRIDO: Edmilson da Costa Macedo Junior (Dr. Dejarino Costa dos Santos Filho, Dr. Emmanuel Bezerra Borges dos Santos, Dr. Nondas Greciano da Silva), Leidiane Christina de Oliveira Lima (Dr. Dejarino Costa dos Santos Filho, Dr. Emmanuel Bezerra Borges dos Santos, Dr. Nondas Greciano da Silva). RELATOR: FRANCISCO TARCISIO GUEDES LIMA VERDE JUNIOR. DECISÃO: Conhecido o recurso de LEIDIANE CHRISTINA DE OLIVEIRA LIMA e não provido.; RORSum 0000010-88.2023.5.07.0011. RECORRENTE: Companhia de Agua E Esgoto do Ceara Cagece (Dr. Adriano Silva Huland, Dra. Fabiana Melo Feijao). RECORRIDO: Edmilson da Costa Macedo Junior (Dr. Dejarino Costa dos Santos Filho, Dr. Emmanuel Bezerra Borges dos Santos, Dr. Nondas Greciano da Silva), Leidiane Christina de Oliveira Lima (Dr. Dejarino Costa dos Santos Filho, Dr. Emmanuel Bezerra Borges dos Santos, Dr. Nondas Greciano da Silva). RELATOR: FRANCISCO TARCISIO GUEDES LIMA VERDE JUNIOR. DECISÃO: Conhecido o recurso de COMPANHIA DE AGUA E ESGOTO DO CEARA CAGECE e não provido.; RORSum 0000010-88.2023.5.07.0011. RECORRENTE: Companhia de Agua E Esgoto do Ceara Cagece (Dr. Adriano Silva Huland, Dra. Fabiana Melo Feijao). RECORRIDO: Edmilson da Costa Macedo Junior (Dr. Dejarino Costa dos Santos Filho, Dr. Emmanuel Bezerra Borges dos Santos, Dr. Nondas Greciano da Silva), Leidiane Christina de Oliveira Lima (Dr. Dejarino Costa dos Santos Filho, Dr. Emmanuel Bezerra Borges dos Santos, Dr. Nondas Greciano da Silva). RELATOR: FRANCISCO TARCISIO GUEDES LIMA VERDE JUNIOR. DECISÃO: Conhecido o recurso de EDMILSON DA COSTA MACEDO JUNIOR e não provido.; ROT 0000573-28.2022.5.07.0008. RECORRENTE: Diana Paula Barbosa de Sousa Alves (Dr. Igor Cesar Rodrigues dos Anjos, Dra. Thais Brito Paiva), Telefonica Brasil S.A. (Dr. Jose Alberto Couto Maciel). RECORRIDO: Diana Paula Barbosa de Sousa Alves (Dr. Igor Cesar Rodrigues dos Anjos, Dra. Thais Brito Paiva), Telefonica Brasil S.A. (Dr. Jose Alberto Couto Maciel). RELATORA: REGINA GLAUCIA CAVALCANTE NEPOMUCENO. DECISÃO: Conhecido o recurso de TELEFONICA BRASIL S.A. e provido em parte.; ROT 0000573-28.2022.5.07.0008. RECORRENTE: Diana Paula Barbosa de Sousa Alves (Dr. Igor Cesar Rodrigues dos Anjos, Dra. Thais Brito Paiva), Telefonica Brasil S.A. (Dr. Jose Alberto Couto Maciel). RECORRIDO: Diana Paula Barbosa de Sousa Alves (Dr. Igor Cesar Rodrigues dos Anjos, Dra. Thais Brito Paiva), Telefonica Brasil S.A. (Dr. Jose Alberto Couto Maciel). RELATORA: REGINA GLAUCIA CAVALCANTE NEPOMUCENO. DECISÃO: Conhecido o recurso de <text:soft-page-break/>DIANA PAULA BARBOSA DE SOUSA ALVES e não provido.; ROT 0000081-58.2022.5.07.0033. RECORRENTE: Banco do Nordeste do Brasil Sa (Dr. Jose Inacio Rosa Barreira), Instituto Nordeste Cidadania (Dr. Daniel Carlos Mariz Santos), Robson Brandao de Oliveira (Dr. Lucas Luis Gobbi). RECORRIDO: Banco do Nordeste do Brasil Sa (Dr. Jose Inacio Rosa Barreira), Instituto Nordeste Cidadania (Dr. Daniel Carlos Mariz Santos), Robson Brandao de Oliveira (Dr. Lucas Luis Gobbi). RELATORA: MARIA ROSELI MENDES ALENCAR. DECISÃO: Conhecido o recurso de INSTITUTO NORDESTE CIDADANIA e provido em parte.; ROT 0000582-69.2022.5.07.0014. RECORRENTE: Reginaldo Oliveira de Souza (Dr. Leonardo Jamel Saliba de Souza). RECORRIDO: Dhl Express (Brazil) Ltda (Dra. Marcia Martins Miguel), Tome Equipamentos E Transportes S.A. (Dr. Sidnei Garcia Diaz), Transportes Dalcoquio Ltda (Dr. Charles Pamplona Zimmermann, Dr. Jhonathan Gustavo Garbugio Piotrovski). RELATORA: REGINA GLAUCIA CAVALCANTE NEPOMUCENO. DECISÃO: Arbitradas e não dispensadas as custas processuais no valor de 140,00.; ROT 0000823-32.2020.5.07.0008. RECORRENTE: Juliano Alexandre Belle (Dr. Sergio Luis Tavares Martins, Dr. Tarciano Capibaribe Barros), Raizen Combustiveis S.A. (Dr. Marcus Vinicius Perretti Mingrone). RECORRIDO: Juliano Alexandre Belle (Dr. Sergio Luis Tavares Martins, Dr. Tarciano Capibaribe Barros), Raizen Combustiveis S.A. (Dr. Marcus Vinicius Perretti Mingrone). RELATORA: MARIA ROSELI MENDES ALENCAR. DECISÃO: Conhecido o recurso de JULIANO ALEXANDRE BELLE e não provido.; ROT 0000823-32.2020.5.07.0008. RECORRENTE: Juliano Alexandre Belle (Dr. Sergio Luis Tavares Martins, Dr. Tarciano Capibaribe Barros), Raizen Combustiveis S.A. (Dr. Marcus Vinicius Perretti Mingrone). RECORRIDO: Juliano Alexandre Belle (Dr. Sergio Luis Tavares Martins, Dr. Tarciano Capibaribe Barros), Raizen Combustiveis S.A. (Dr. Marcus Vinicius Perretti Mingrone). RELATORA: MARIA ROSELI MENDES ALENCAR. DECISÃO: Conhecido o recurso de RAIZEN COMBUSTIVEIS S.A. e provido em parte.; ROT 0000823-32.2020.5.07.0008. RECORRENTE: Juliano Alexandre Belle (Dr. Sergio Luis Tavares Martins, Dr. Tarciano Capibaribe Barros), Raizen Combustiveis S.A. (Dr. Marcus Vinicius Perretti Mingrone). RECORRIDO: Juliano Alexandre Belle (Dr. Sergio Luis Tavares Martins, Dr. Tarciano Capibaribe Barros), Raizen Combustiveis S.A. (Dr. Marcus Vinicius Perretti Mingrone). RELATORA: MARIA ROSELI MENDES ALENCAR. DECISÃO: Arbitradas e não dispensadas as custas processuais no valor de 1600,00.; ROT 0000582-69.2022.5.07.0014. RECORRENTE: Reginaldo Oliveira de Souza (Dr. Leonardo Jamel Saliba de Souza). RECORRIDO: Dhl Express (Brazil) Ltda (Dra. Marcia Martins Miguel), Tome Equipamentos E Transportes S.A. (Dr. Sidnei Garcia Diaz), Transportes Dalcoquio Ltda (Dr. Charles Pamplona Zimmermann, Dr. Jhonathan Gustavo Garbugio Piotrovski). RELATORA: REGINA GLAUCIA CAVALCANTE NEPOMUCENO. DECISÃO: Conhecido o recurso de REGINALDO OLIVEIRA DE SOUZA e provido em parte.; ROT 0000211-75.2021.5.07.0003. RECORRENTE: Duas Rodas Express Eireli (Dr. Francisco de Assis Bernardino da Silva Junior), Ifood.Com Agencia de Restaurantes Online S.A. (Dr. Adriano Joao Boldori, Dra. Camilla Ribeiro Cunha, Dr. Ciro Ferrando de Almeida, Dra. Fernanda Alves Rocha, Dra. Lorena Silva Cordeiro de Araujo). RECORRIDO: Ismael Alves da Silva (Dr. Lucas Marques Rocha, Dr. Renan de Arraes Queiroz). RELATOR: FRANCISCO TARCISIO GUEDES LIMA VERDE JUNIOR. DECISÃO: Conhecido o recurso de IFOOD.COM AGENCIA DE RESTAURANTES ONLINE S.A. e provido em parte.; ROT 0000211-75.2021.5.07.0003. RECORRENTE: Duas Rodas Express Eireli (Dr. Francisco de Assis Bernardino da Silva Junior), Ifood.Com Agencia de Restaurantes Online S.A. (Dr. Adriano Joao Boldori, Dra. Camilla Ribeiro Cunha, Dr. Ciro Ferrando de Almeida, Dra. Fernanda Alves Rocha, Dra. Lorena Silva Cordeiro de Araujo). RECORRIDO: Ismael Alves da Silva (Dr. Lucas Marques Rocha, Dr. Renan de Arraes Queiroz). RELATOR: FRANCISCO TARCISIO GUEDES LIMA VERDE JUNIOR. DECISÃO: Conhecido o recurso de DUAS RODAS EXPRESS EIRELI e não provido.; ROT 0000137-39.2023.5.07.0039. RECORRENTE: Eslinata de Sousa Lopes (Dr. Jorge Luiz Costa Tavares, Dr. Jose Ricardo Moura Barbosa, Dra. Maria das GraÇAs de Sousa Carvalho). RECORRIDO: Csp - Companhia Siderurgica do Pecem (Dr. Daniel Cidrao Frota). RELATORA: MARIA ROSELI MENDES ALENCAR. DECISÃO: Conhecido o recurso de ESLINATA DE SOUSA LOPES e não <text:soft-page-break/>provido.; ROT 0001693-31.2022.5.07.0033. RECORRENTE: Francisco Wellington Rodrigues (Dr. Jonathan Alves Brito, Dr. Julio Ermeson Capistrano de Queiroz), Industria Cearense de Colchoes E Espumas Ltda (Dr. Felipe Silveira Gurgel do Amaral, Dra. Karina Lais Araujo, Dra. Simone Ramalho). RECORRIDO: Francisco Wellington Rodrigues (Dr. Jonathan Alves Brito, Dr. Julio Ermeson Capistrano de Queiroz), Industria Cearense de Colchoes E Espumas Ltda (Dr. Felipe Silveira Gurgel do Amaral, Dra. Karina Lais Araujo, Dra. Simone Ramalho). RELATORA: MARIA ROSELI MENDES ALENCAR. DECISÃO: Conhecido o recurso de FRANCISCO WELLINGTON RODRIGUES e não provido.; ROT 0001532-37.2021.5.07.0039. RECORRENTE: Mario Freitas Honorio (Dr. Luis Jorge da Costa), Rip Servicos Industriais Ltda (Dr. Antonio Cleto Gomes). RECORRIDO: Mario Freitas Honorio (Dr. Luis Jorge da Costa), Rip Servicos Industriais Ltda (Dr. Antonio Cleto Gomes). RELATORA: REGINA GLAUCIA CAVALCANTE NEPOMUCENO. DECISÃO: Conhecido o recurso de MARIO FREITAS HONORIO e provido em parte.; ROT 0001532-37.2021.5.07.0039. RECORRENTE: Mario Freitas Honorio (Dr. Luis Jorge da Costa), Rip Servicos Industriais Ltda (Dr. Antonio Cleto Gomes). RECORRIDO: Mario Freitas Honorio (Dr. Luis Jorge da Costa), Rip Servicos Industriais Ltda (Dr. Antonio Cleto Gomes). RELATORA: REGINA GLAUCIA CAVALCANTE NEPOMUCENO. DECISÃO: Não conhecido(s) o(s) Recurso Ordinário / de RIP SERVICOS INDUSTRIAIS LTDA.; RORSum 0000314-69.2023.5.07.0017. RECORRENTE: Braslimp Transportes Especializados Ltda (Dr. Marcos Vinicius Vianna). RECORRIDO: Mario Rodrigues de Freitas (Dra. Francisca Ilaria Ferreira Carneiro). RELATOR: PLAUTO CARNEIRO PORTO. DECISÃO: Conhecido o recurso de BRASLIMP TRANSPORTES ESPECIALIZADOS LTDA e não provido.; RORSum 0000649-03.2023.5.07.0013. RECORRENTE: Construtora Cetro Ltda (Dr. Antonio Cleto Gomes). RECORRIDO: Antonio Carlos de Sousa (Dr. Harley Ximenes dos Santos, Dra. Livia Maria de Oliveira Pedrosa, Dr. Samuel de Paula Barbosa Ribeiro), Companhia de Agua E Esgoto do Ceara Cagece (Dr. Jose Araujo de Pontes Neto). RELATORA: REGINA GLAUCIA CAVALCANTE NEPOMUCENO. DECISÃO: Conhecido o recurso de ANTONIO CARLOS DE SOUSA e provido em parte.; ROT 0001693-31.2022.5.07.0033. RECORRENTE: Francisco Wellington Rodrigues (Dr. Jonathan Alves Brito, Dr. Julio Ermeson Capistrano de Queiroz), Industria Cearense de Colchoes E Espumas Ltda (Dr. Felipe Silveira Gurgel do Amaral, Dra. Karina Lais Araujo, Dra. Simone Ramalho). RECORRIDO: Francisco Wellington Rodrigues (Dr. Jonathan Alves Brito, Dr. Julio Ermeson Capistrano de Queiroz), Industria Cearense de Colchoes E Espumas Ltda (Dr. Felipe Silveira Gurgel do Amaral, Dra. Karina Lais Araujo, Dra. Simone Ramalho). RELATORA: MARIA ROSELI MENDES ALENCAR. DECISÃO: Conhecido o recurso de INDUSTRIA CEARENSE DE COLCHOES E ESPUMAS LTDA e não provido.; RORSum 0000977-36.2023.5.07.0011. RECORRENTE: Vinicius Augusto Teodoro (Dra. Vanessa Mendes Xavier). RECORRIDO: Odontoprev S.A. (Dr. Juliana de Abreu Teixeira). RELATORA: REGINA GLAUCIA CAVALCANTE NEPOMUCENO. DECISÃO: Conhecido o recurso de VINICIUS AUGUSTO TEODORO e não provido.; ROT 0000324-08.2022.5.07.0031. RECORRENTE: Vulcabras Azaleia - Ce, Calcados E Artigos Esportivos S/A (Dra. Josefa Maria Araujo Viana de Alencar). RECORRIDO: Rafael Lemos de Matos (Dr. Rafael Henrique Dias Sales). RELATOR: FRANCISCO TARCISIO GUEDES LIMA VERDE JUNIOR. DECISÃO: Conhecido o recurso de VULCABRAS AZALEIA - CE, CALCADOS E ARTIGOS ESPORTIVOS S/A e não provido.; ROT 0000502-11.2022.5.07.0013. RECORRENTE: Tecno Industria E Comercio de Computadores Ltda (Dr. Jose Alexandre Goiana de Andrade). RECORRIDO: Tiago Henrique Simao Costa (Dr. Antonio Macedo Coelho Neto, Dra. Helen Luiza Korobinski Mendes, Dra. Rayane Araujo Castelo Branco Rayol). RELATOR: FRANCISCO TARCISIO GUEDES LIMA VERDE JUNIOR. DECISÃO: Conhecido o recurso de TIAGO HENRIQUE SIMAO COSTA e provido em parte.; ROT 0000502-11.2022.5.07.0013. RECORRENTE: Tecno Industria E Comercio de Computadores Ltda (Dr. Jose Alexandre Goiana de Andrade). RECORRIDO: Tiago Henrique Simao Costa (Dr. Antonio Macedo Coelho Neto, Dra. Helen Luiza Korobinski Mendes, Dra. Rayane Araujo Castelo Branco Rayol). RELATOR: FRANCISCO TARCISIO GUEDES LIMA VERDE JUNIOR. DECISÃO: Arbitradas e não dispensadas as custas processuais no valor de 240,00.; ROT 0000502-<text:soft-page-break/>11.2022.5.07.0013. RECORRENTE: Tecno Industria E Comercio de Computadores Ltda (Dr. Jose Alexandre Goiana de Andrade). RECORRIDO: Tiago Henrique Simao Costa (Dr. Antonio Macedo Coelho Neto, Dra. Helen Luiza Korobinski Mendes, Dra. Rayane Araujo Castelo Branco Rayol). RELATOR: FRANCISCO TARCISIO GUEDES LIMA VERDE JUNIOR. DECISÃO: Conhecido o recurso de TECNO INDUSTRIA E COMERCIO DE COMPUTADORES LTDA e provido em parte.; ROT 0000681-30.2022.5.07.0017. RECORRENTE: Paula Rafaela Mafra de Abreu Nunes (Dr. Augusto Nasser Borges, Dr. Gustavo da Silveira Leite Matias, Dr. Marco Antonio de Cerqueira Almeida Filho, Dra. Raquel Mendes Nogueira). RECORRIDO: Instituto Teologico Padre Giuliano - Itepagi Ltda (Dra. Ana Tereza de SÁ Coutinho Carvalho, Dra. Izabel Cristina de Oliveira Pires), Plus Arte - Educacao, Cultura E Eventos Ltda (Dra. Ana Tereza de SÁ Coutinho Carvalho, Dra. Izabel Cristina de Oliveira Pires), Plus Consultoria Educacional Ltda (Dra. Ana Tereza de SÁ Coutinho Carvalho, Dra. Izabel Cristina de Oliveira Pires). RELATOR: FRANCISCO TARCISIO GUEDES LIMA VERDE JUNIOR. DECISÃO: Conhecido o recurso de PLUS ARTE - EDUCACAO, CULTURA E EVENTOS LTDA e provido em parte.; ROT 0001037-22.2022.5.07.0018. RECORRENTE: Marcos Renisson Lidio de Melo (Dra. Alessandra Cristina Dias, Dra. Danielle Cristina Vieira de Souza Dias, Dr. Marcos Roberto Dias). RECORRIDO: Via Varejo S/A (Dr. Ricardo Lopes Godoy). RELATOR: FRANCISCO TARCISIO GUEDES LIMA VERDE JUNIOR. DECISÃO: Conhecido o recurso de VIA VAREJO S/A e provido em parte.; ROT 0001037-22.2022.5.07.0018. RECORRENTE: Marcos Renisson Lidio de Melo (Dra. Alessandra Cristina Dias, Dra. Danielle Cristina Vieira de Souza Dias, Dr. Marcos Roberto Dias). RECORRIDO: Via Varejo S/A (Dr. Ricardo Lopes Godoy). RELATOR: FRANCISCO TARCISIO GUEDES LIMA VERDE JUNIOR. DECISÃO: Conhecido o recurso de MARCOS RENISSON LIDIO DE MELO e provido em parte.; ROT 0001040-11.2022.5.07.0039. RECORRENTE: Banco do Nordeste do Brasil Sa (Dr. Ricardo Lopes Godoy), Instituto Nordeste Cidadania (Dr. Daniel Carlos Mariz Santos). RECORRIDO: Banco do Nordeste do Brasil Sa (Dr. Ricardo Lopes Godoy), Instituto Nordeste Cidadania (Dr. Daniel Carlos Mariz Santos), Wallas Devid Marques de Oliveira (Dr. Rafael Mota Reis). RELATOR: FRANCISCO TARCISIO GUEDES LIMA VERDE JUNIOR. DECISÃO: Conhecido o recurso de WALLAS DEVID MARQUES DE OLIVEIRA e provido em parte.; ROT 0001040-11.2022.5.07.0039. RECORRENTE: Banco do Nordeste do Brasil Sa (Dr. Ricardo Lopes Godoy), Instituto Nordeste Cidadania (Dr. Daniel Carlos Mariz Santos). RECORRIDO: Banco do Nordeste do Brasil Sa (Dr. Ricardo Lopes Godoy), Instituto Nordeste Cidadania (Dr. Daniel Carlos Mariz Santos), Wallas Devid Marques de Oliveira (Dr. Rafael Mota Reis). RELATOR: FRANCISCO TARCISIO GUEDES LIMA VERDE JUNIOR. DECISÃO: Arbitradas e não dispensadas as custas processuais no valor de 1800,00.; ROT 0001040-11.2022.5.07.0039. RECORRENTE: Banco do Nordeste do Brasil Sa (Dr. Ricardo Lopes Godoy), Instituto Nordeste Cidadania (Dr. Daniel Carlos Mariz Santos). RECORRIDO: Banco do Nordeste do Brasil Sa (Dr. Ricardo Lopes Godoy), Instituto Nordeste Cidadania (Dr. Daniel Carlos Mariz Santos), Wallas Devid Marques de Oliveira (Dr. Rafael Mota Reis). RELATOR: FRANCISCO TARCISIO GUEDES LIMA VERDE JUNIOR. DECISÃO: Conhecido o recurso de INSTITUTO NORDESTE CIDADANIA e não provido.; ROT 0001094-61.2022.5.07.0011. RECORRENTE: Lucas da Silva Lobo (Dra. Alessandra Cristina Dias, Dra. Danielle Cristina Vieira de Souza Dias, Dr. Marcos Roberto Dias), Via Varejo S/A (Dr. Ricardo Lopes Godoy). RECORRIDO: Lucas da Silva Lobo (Dra. Alessandra Cristina Dias, Dra. Danielle Cristina Vieira de Souza Dias, Dr. Marcos Roberto Dias), Via Varejo S/A (Dr. Ricardo Lopes Godoy). RELATOR: FRANCISCO TARCISIO GUEDES LIMA VERDE JUNIOR. DECISÃO: Conhecido em parte o recurso de VIA VAREJO S/A e provido em parte.; ROT 0001094-61.2022.5.07.0011. RECORRENTE: Lucas da Silva Lobo (Dra. Alessandra Cristina Dias, Dra. Danielle Cristina Vieira de Souza Dias, Dr. Marcos Roberto Dias), Via Varejo S/A (Dr. Ricardo Lopes Godoy). RECORRIDO: Lucas da Silva Lobo (Dra. Alessandra Cristina Dias, Dra. Danielle Cristina Vieira de Souza Dias, Dr. Marcos Roberto Dias), Via Varejo S/A (Dr. Ricardo Lopes Godoy). RELATOR: FRANCISCO TARCISIO GUEDES LIMA VERDE JUNIOR. DECISÃO: Conhecido o recurso de LUCAS DA SILVA LOBO e provido em parte.; ROT 0001094-61.2022.5.07.0011. RECORRENTE: Lucas da Silva Lobo (Dra. Alessandra <text:soft-page-break/>Cristina Dias, Dra. Danielle Cristina Vieira de Souza Dias, Dr. Marcos Roberto Dias), Via Varejo S/A (Dr. Ricardo Lopes Godoy). RECORRIDO: Lucas da Silva Lobo (Dra. Alessandra Cristina Dias, Dra. Danielle Cristina Vieira de Souza Dias, Dr. Marcos Roberto Dias), Via Varejo S/A (Dr. Ricardo Lopes Godoy). RELATOR: FRANCISCO TARCISIO GUEDES LIMA VERDE JUNIOR. DECISÃO: Arbitradas e não dispensadas as custas processuais no valor de 3200,00. E, para constar, eu _______________________________________ Andréa Barreto de Almeida, Secretária Substituta da 1ª Turma, lavrei a presente ata que, após lida e achada conforme, vai assinada por quem de direi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17T17:16:24.52</meta:creation-date>
    <dc:date>2024-04-17T17:23:46.67</dc:date>
    <meta:editing-duration>PT7M21S</meta:editing-duration>
    <meta:editing-cycles>2</meta:editing-cycles>
    <meta:generator>OpenOffice/4.1.4$Win32 OpenOffice.org_project/414m5$Build-9788</meta:generator>
    <meta:document-statistic meta:table-count="0" meta:image-count="0" meta:object-count="0" meta:page-count="6" meta:paragraph-count="1" meta:word-count="3179" meta:character-count="22898"/>
  </office:meta>
</office:document-meta>
</file>